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AMBASADOS KORĖJOS RESPUBLIKOJE ĮSTEIGIMO<text:s/></text:p>
      <text:p text:style-name="P17"/>
      <text:p text:style-name="P18">2021 m. birželio 7 d. Nr. 413</text:p>
      <text:p text:style-name="P19">Vilnius</text:p>
      <text:p text:style-name="P20"/>
      <text:p text:style-name="P21"><text:span text:style-name="T22">Vadovaudamasi Lietuvos Respublikos diplomatinės tarnybos įstatymo 11 straipsnio<text:s/></text:span><text:span text:style-name="T23"><text:line-break/>1 dalimi, Lietuvos Respublikos Vyriausybė</text:span><text:span text:style-name="T24"><text:s/>nutari</text:span><text:span text:style-name="T25">a:</text:span></text:p>
      <text:p text:style-name="P26"><text:span text:style-name="T27">Įsteigti nuo 2021 m. rugsėjo 1 d. Lietuvos Respublikos ambasadą Korėjos Respublikoje, Seule.</text:span></text:p>
      <text:p text:style-name="P28"/>
      <text:p text:style-name="P29"/>
      <text:p text:style-name="P30"/>
      <text:p text:style-name="P31"/>
      <text:p text:style-name="P32"><text:span text:style-name="T33">Ministrė Pirmininkė</text:span><text:span text:style-name="T34"><text:tab/>Ingrida Šimonytė</text:span></text:p>
      <text:p text:style-name="P35"/>
      <text:p text:style-name="P36"/>
      <text:p text:style-name="P37"/>
      <text:p text:style-name="P38"><text:span text:style-name="T39">Užsienio reikalų ministras <text:s text:c="61"/>Gabrielius Landsbergis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9T08:19:00Z</meta:creation-date>
    <dc:date>2021-06-09T08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2" meta:character-count="531" meta:row-count="15" meta:non-whitespace-character-count="472"/>
  </office:meta>
</office:document-meta>
</file>