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weight-complex="bold" style:font-size-complex="14pt" style:language-asian="ar" style:country-asian="SA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weight-complex="bold" style:font-size-complex="14pt" style:language-asian="ar" style:country-asian="SA"/>
    </style:style>
    <style:style style:name="T22" style:parent-style-name="DefaultParagraphFont" style:family="text">
      <style:text-properties style:font-name-asian="Lucida Sans Unicode" style:font-weight-complex="bold" style:font-size-complex="14pt"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/text:p>
      <text:p text:style-name="P4">TARYBA</text:p>
      <text:p text:style-name="P5"/>
      <text:p text:style-name="P6">SPRENDIMAS</text:p>
      <text:p text:style-name="P7"><text:span text:style-name="T8">DĖL PLUNGĖS RAJONO SAVIVALDYBĖS TARYBOS 2015 M. KOVO 26 D. SPRENDIMO NR. T1-50 „DĖL PLUNGĖS RAJONO SAVIVALDYBĖS BŪSTO IR SOCIALINIO BŪSTO NUOMOS TVARKOS APRAŠO PATVIRTINIMO“ IR JĮ KEITUSIŲ SPRENDIMŲ PAKEITIMO</text:span></text:p>
      <text:p text:style-name="P9"/>
      <text:p text:style-name="P10">2019 m. vasario 7 d. Nr. T1-30</text:p>
      <text:p text:style-name="P11">Plungė</text:p>
      <text:p text:style-name="P12"/>
      <text:p text:style-name="P13"/>
      <text:p text:style-name="P14"><text:span text:style-name="T15">Plungės rajono savivaldybės <text:s/>taryba <text:s/>n u s p r e n d ž i a:</text:span></text:p>
      <text:p text:style-name="P16"><text:span text:style-name="T17">Pakeisti Plungės rajono savivaldybės būsto ir socialinio būsto nuomos tvarkos aprašą, patvirtintą Plungės rajono savivaldybės tarybos 2015 m. kovo 26 d. sprendimu Nr. T1-50 „</text:span><text:span text:style-name="T18">Dėl Plungės rajono savivaldybės būsto ir socialinio būsto nuomos tvarkos aprašo patvirtinimo“</text:span><text:span text:style-name="T19"><text:s/>(kartu su jį keitusiu 2016 m. birželio 30 d. sprendimu Nr. T1-174 ir 2018 m. balandžio 26 d. sprendimu T1-71):<text:s/></text:span></text:p>
      <text:p text:style-name="P20"><text:span text:style-name="T21">1</text:span><text:span text:style-name="T22">. Pakeisti Aprašo 28.1.2. punktą ir išdėstyti jį taip:</text:span></text:p>
      <text:p text:style-name="P23"><text:span text:style-name="T24">„</text:span><text:span text:style-name="T25">28.1.2</text:span><text:span text:style-name="T26">.<text:s/></text:span><text:span text:style-name="T27">jų Gyventojų turto deklaravimo įstatyme nustatyta tvarka už kalendorinius metus deklaruotas turtas (įskaitant gautas pajamas) daugiau kaip 25 procentais viršija Įstatymo nustatytus metinius pajamų ir turto dydžius;“</text:span></text:p>
      <text:p text:style-name="P28"><text:span text:style-name="T29">2</text:span><text:span text:style-name="T30">. Pripažinti netekusiu galios sprendimo 2 priedo „Savivaldybės būsto nuomos sutartis“ 8 punktą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Žilienė</meta:initial-creator>
    <dc:creator>adlibuser</dc:creator>
    <meta:creation-date>2019-02-11T12:48:00Z</meta:creation-date>
    <dc:date>2019-02-11T12:48:00Z</dc:date>
    <meta:print-date>2017-05-16T07:1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0" meta:character-count="1154" meta:row-count="28" meta:non-whitespace-character-count="1039"/>
  </office:meta>
</office:document-meta>
</file>