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name-complex="Arial" fo:font-weight="bold" style:font-weight-asian="bold" style:font-weight-complex="bold" fo:color="#262121" fo:font-size="4pt" style:font-size-asian="4pt" style:font-size-complex="4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text-properties style:font-name-complex="Arial" fo:color="#262121" style:font-size-complex="9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style:font-name-complex="Arial" fo:color="#262121" style:font-size-complex="9pt" style:language-asian="lt" style:country-asian="LT"/>
    </style:style>
    <style:style style:name="P21" style:parent-style-name="Normal" style:family="paragraph">
      <style:paragraph-properties fo:text-align="center"/>
      <style:text-properties style:font-name-complex="Arial" fo:color="#262121" style:font-size-complex="9pt" style:language-asian="lt" style:country-asian="LT"/>
    </style:style>
    <style:style style:name="P22" style:parent-style-name="Normal" style:family="paragraph">
      <style:paragraph-properties fo:text-align="justify"/>
      <style:text-properties style:font-name-complex="Arial" fo:color="#262121" style:font-size-complex="9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complex="Arial" style:font-size-complex="9pt" style:language-asian="lt" style:country-asian="LT"/>
    </style:style>
    <style:style style:name="T30" style:parent-style-name="DefaultParagraphFont" style:family="text">
      <style:text-properties style:font-name-complex="Arial" style:font-size-complex="9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9pt"/>
    </style:style>
    <style:style style:name="T50" style:parent-style-name="DefaultParagraphFont" style:family="text">
      <style:text-properties fo:color="#000000" style:font-size-complex="12pt"/>
    </style:style>
    <style:style style:name="T51" style:parent-style-name="DefaultParagraphFont" style:family="text">
      <style:text-properties style:font-name-complex="Arial" style:font-size-complex="9pt"/>
    </style:style>
    <style:style style:name="T52" style:parent-style-name="DefaultParagraphFont" style:family="text">
      <style:text-properties style:font-name-complex="Arial" style:font-size-complex="9pt" fo:language="pt" fo:country="BR"/>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complex="Arial" style:font-size-complex="9pt" style:language-asian="lt" style:country-asian="LT"/>
    </style:style>
    <style:style style:name="T57" style:parent-style-name="DefaultParagraphFont" style:family="text">
      <style:text-properties style:font-name-complex="Arial" style:font-size-complex="9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complex="Arial" style:font-weight-complex="bold" style:font-size-complex="9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mplex="Arial" style:font-size-complex="9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Arial" style:font-weight-complex="bold" style:font-size-complex="9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complex="Arial" style:font-weight-complex="bold" style:font-size-complex="9pt" style:language-asian="lt" style:country-asian="LT"/>
    </style:style>
    <style:style style:name="T66" style:parent-style-name="DefaultParagraphFont" style:family="text">
      <style:text-properties style:font-name-complex="Arial" style:font-weight-complex="bold" style:font-size-complex="9pt" style:language-asian="lt" style:country-asian="LT"/>
    </style:style>
    <style:style style:name="T67" style:parent-style-name="DefaultParagraphFont" style:family="text">
      <style:text-properties style:font-name-complex="Arial" style:font-weight-complex="bold" fo:font-style="italic" style:font-style-asian="italic" style:font-size-complex="9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4.3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4.3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name-complex="Arial" fo:font-style="italic" style:font-style-asian="italic" fo:color="#262121" style:font-size-complex="9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name-complex="Arial" style:font-weight-complex="bold" fo:font-style="italic" style:font-style-asian="italic" fo:color="#262121" style:font-size-complex="9pt" style:language-asian="lt" style:country-asian="LT"/>
    </style:style>
    <style:style style:name="T92" style:parent-style-name="DefaultParagraphFont" style:family="text">
      <style:text-properties style:font-name-complex="Arial" fo:font-weight="bold" style:font-weight-asian="bold" style:font-weight-complex="bold" fo:font-style="italic" style:font-style-asian="italic" fo:color="#262121" style:font-size-complex="9pt" style:language-asian="lt" style:country-asian="LT"/>
    </style:style>
    <style:style style:name="T93" style:parent-style-name="DefaultParagraphFont" style:family="text">
      <style:text-properties style:font-name-complex="Arial" style:font-weight-complex="bold" fo:font-style="italic" style:font-style-asian="italic" fo:color="#262121" style:font-size-complex="9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complex="Arial" fo:color="#262121" style:font-size-complex="9pt" style:language-asian="lt" style:country-asian="LT"/>
    </style:style>
    <style:style style:name="T108" style:parent-style-name="DefaultParagraphFont" style:family="text">
      <style:text-properties style:font-name-complex="Arial" fo:color="#262121" style:font-size-complex="9pt" style:language-asian="lt" style:country-asian="LT"/>
    </style:style>
    <style:style style:name="T109" style:parent-style-name="DefaultParagraphFont" style:family="text">
      <style:text-properties style:font-name-complex="Arial" fo:color="#000000" style:font-size-complex="9pt" style:language-asian="lt" style:country-asian="LT"/>
    </style:style>
    <style:style style:name="T110" style:parent-style-name="DefaultParagraphFont" style:family="text">
      <style:text-properties style:font-name-complex="Arial" fo:color="#262121" style:font-size-complex="9pt" style:language-asian="lt" style:country-asian="LT"/>
    </style:style>
    <style:style style:name="T111" style:parent-style-name="DefaultParagraphFont" style:family="text">
      <style:text-properties style:font-name-complex="Arial" style:font-weight-complex="bold" fo:color="#262121" style:font-size-complex="9pt" style:language-asian="lt" style:country-asian="LT"/>
    </style:style>
    <style:style style:name="T112" style:parent-style-name="DefaultParagraphFont" style:family="text">
      <style:text-properties style:font-name-complex="Arial" fo:color="#262121" style:font-size-complex="9pt" style:language-asian="lt" style:country-asian="LT"/>
    </style:style>
    <style:style style:name="T113" style:parent-style-name="DefaultParagraphFont" style:family="text">
      <style:text-properties style:font-name-complex="Arial" fo:font-style="italic" style:font-style-asian="italic" fo:color="#262121" style:font-size-complex="9pt" style:language-asian="lt" style:country-asian="LT"/>
    </style:style>
    <style:style style:name="T114" style:parent-style-name="DefaultParagraphFont" style:family="text">
      <style:text-properties style:font-name-complex="Arial" style:font-weight-complex="bold" fo:color="#262121" style:font-size-complex="9pt" style:language-asian="lt" style:country-asian="LT"/>
    </style:style>
    <style:style style:name="T115" style:parent-style-name="DefaultParagraphFont" style:family="text">
      <style:text-properties style:font-weight-complex="bold" fo:font-style="italic" style:font-style-asian="italic"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complex="Arial" style:font-weight-complex="bold" fo:color="#262121" style:font-size-complex="9pt" style:language-asian="lt" style:country-asian="LT"/>
    </style:style>
    <style:style style:name="T118" style:parent-style-name="DefaultParagraphFont" style:family="text">
      <style:text-properties style:font-name-complex="Arial" style:font-weight-complex="bold" style:font-size-complex="9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Arial" fo:color="#262121" style:font-size-complex="9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complex="Arial" fo:color="#262121" style:font-size-complex="9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Arial" fo:color="#262121" style:font-size-complex="9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complex="Arial" fo:color="#262121" style:font-size-complex="9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omplex="Arial" fo:color="#262121" style:font-size-complex="9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complex="Arial" fo:color="#262121" style:font-size-complex="9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style:style>
    <style:style style:name="T183" style:parent-style-name="DefaultParagraphFont" style:family="text">
      <style:text-properties style:font-name-complex="Arial" fo:color="#262121" style:font-size-complex="9pt"/>
    </style:style>
    <style:style style:name="T184" style:parent-style-name="DefaultParagraphFont" style:family="text">
      <style:text-properties style:font-name-complex="Arial" fo:color="#262121" style:font-size-complex="9pt" fo:language="en" fo:country="GB"/>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complex="Arial" fo:color="#262121" style:font-size-complex="9p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complex="Arial" fo:color="#262121" style:font-size-complex="9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name-complex="Arial" fo:color="#262121" style:font-size-complex="9pt"/>
    </style:style>
    <style:style style:name="T205" style:parent-style-name="DefaultParagraphFont" style:family="text">
      <style:text-properties style:font-size-complex="12pt"/>
    </style:style>
    <style:style style:name="T206" style:parent-style-name="DefaultParagraphFont" style:family="text">
      <style:text-properties fo:color="#FF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complex="Arial" fo:color="#262121" style:font-size-complex="9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complex="Arial" fo:color="#262121" style:font-size-complex="9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complex="Arial" fo:color="#262121" style:font-size-complex="9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complex="Arial" fo:color="#262121" style:font-size-complex="9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style:style>
    <style:style style:name="T248" style:parent-style-name="DefaultParagraphFont" style:family="text">
      <style:text-properties style:font-name-complex="Arial" fo:color="#262121" style:font-size-complex="9pt"/>
    </style:style>
    <style:style style:name="T249" style:parent-style-name="DefaultParagraphFont" style:family="text">
      <style:text-properties style:font-name-complex="Arial" fo:color="#262121" style:font-size-complex="9pt" fo:language="en" fo:country="GB"/>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complex="Arial" fo:color="#262121" style:font-size-complex="9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complex="Arial" fo:color="#262121" style:font-size-complex="9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name-complex="Arial" fo:color="#262121" style:font-size-complex="9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fo:color="#000000"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complex="Arial" fo:color="#262121" style:font-size-complex="9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FF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4923in">
        <style:tab-stops>
          <style:tab-stop style:type="left" style:position="0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ize="11.5pt" style:font-size-asian="11.5pt" style:font-size-complex="11.5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5pt" style:font-size-asian="11.5pt" style:font-size-complex="11.5pt" style:language-asian="lt" style:country-asian="LT"/>
    </style:style>
    <style:style style:name="T376" style:parent-style-name="DefaultParagraphFont" style:family="text">
      <style:text-properties fo:font-size="11.5pt" style:font-size-asian="11.5pt" style:font-size-complex="11.5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complex="Arial" style:font-size-complex="9pt" style:language-asian="lt" style:country-asian="LT"/>
    </style:style>
    <style:style style:name="T380" style:parent-style-name="DefaultParagraphFont" style:family="text">
      <style:text-properties style:font-name-complex="Arial" style:font-size-complex="9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11.5pt" style:font-size-asian="11.5pt" style:font-size-complex="11.5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ize="11.5pt" style:font-size-asian="11.5pt" style:font-size-complex="11.5pt" style:language-asian="lt" style:country-asian="L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complex="Arial"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4923in">
        <style:tab-stops>
          <style:tab-stop style:type="left" style:position="0.492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492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indent="0.5in"/>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style:tab-stops>
          <style:tab-stop style:type="left" style:position="0.8854in"/>
        </style:tab-stops>
      </style:paragraph-properties>
    </style:style>
    <style:style style:name="P503" style:parent-style-name="Normal" style:family="paragraph">
      <style:paragraph-properties>
        <style:tab-stops>
          <style:tab-stop style:type="left" style:position="0.8854in"/>
        </style:tab-stops>
      </style:paragraph-properties>
    </style:style>
    <style:style style:name="P504" style:parent-style-name="Normal" style:family="paragraph">
      <style:paragraph-properties>
        <style:tab-stops>
          <style:tab-stop style:type="left" style:position="0.8854in"/>
        </style:tab-stops>
      </style:paragraph-properties>
    </style:style>
    <style:style style:name="P505" style:parent-style-name="Normal" style:family="paragraph">
      <style:paragraph-properties>
        <style:tab-stops>
          <style:tab-stop style:type="left" style:position="0.885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s/></text:p>
      <text:p text:style-name="P12"/>
      <text:p text:style-name="P13">SPRENDIMAS<text:s/></text:p>
      <text:p text:style-name="P14"><text:span text:style-name="T15">DĖL AKMENĖS RAJONO SAVIVALDYBĖS 2014 METŲ BIUDŽETO PATIKSLINIMO IR ASIGNAVIMŲ PERSKIRSTYMO<text:s/></text:span></text:p>
      <text:p text:style-name="P16"/>
      <text:p text:style-name="P17"/>
      <text:p text:style-name="P18">2014 m. lapkričio 27 d. Nr. T-251(E)</text:p>
      <text:p text:style-name="P19"/>
      <text:p text:style-name="P20">Naujoji Akmenė</text:p>
      <text:p text:style-name="P21"/>
      <text:p text:style-name="P22"/>
      <text:p text:style-name="P23"><text:span text:style-name="T24">Vadovaudamasi Lietuvos Respublikos vietos savivaldos įstatymo 16 straipsnio 2 dalies 15, 17 punktais, Lietuvos Respublikos švietimo ir mokslo ministro 2014 m. spalio 24 d. įsakymu Nr. V-1008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Lietuvos Respublikos švietimo ir mokslo ministro 2014 m. lapkričio 11 d. įsakymu Nr. V-1054 „Dėl Švietimo ir mokslo ministro 2014 m. sausio 7 d. įsakymo Nr. V-8 „Dėl Savivaldybių švietimo įstaigų infrastruktūros plėtros programai skirtų lėšų 2014 metams paskirstymo pagal investicijų projektus“ pakeitimo“, <text:s/>Lietuvos Respublikos kultūros ministro 2014 m. lapkričio 12 d. įsakymu Nr. ĮV-810 „Dėl Lietuvos Respublikos kultūros ministro 2014 metų sausio 10 d. įsakymo Nr. ĮV-26 „Dėl 2014 metų valstybės biudžeto asignavimų paskirstymo pagal savivaldybių investicijų projektus“ pakeitimo“, Akmenės rajono savivaldybės tarybos 2012 m. birželio 28 d. sprendimo Nr. T-141 „Dėl nepanaudotos bendrosios dotacijos kompensacijos piniginei socialinei paramai nepasiturintiems Akmenės rajono savivaldybės gyventojams vykdant savarankiškąją funkciją naudojimo kitoms savarankiškosioms savivaldybių funkcijoms finansuoti tvarkos aprašo patvirtinimo“ 5 punktu, <text:s/>Akmenės rajono savivaldybės taryba n u s p r e n d ž i a:</text:span></text:p>
      <text:p text:style-name="P25"><text:span text:style-name="T26">1</text:span><text:span text:style-name="T27">. Padidinti Kruopių seniūnijai biudžetinių įstaigų pajamas už patalpų nuomą 0,1 tūkst. Lt ir Savivaldybės valdymo ir pagrindinių funkcijų vykdymo programai institucijos išlaikymui asignavimus kitoms prekėms 0,1 tūkst. Lt.</text:span></text:p>
      <text:p text:style-name="P28"><text:span text:style-name="T29">2</text:span><text:span text:style-name="T30">.<text:s/></text:span><text:span text:style-name="T31">Padidinti Akmenės rajono savivaldybės visuomenės sveikatos biurui biudžetinių įstaigų pajamas už atsitiktines paslaugas 7,0 tūkst. Lt ir Socialinės apsaugos plėtojimo, skurdo bei socialinės atskirties mažinimo ir sveikatos programai sveikatos priežiūrai užtikrinti asignavimus ilgalaikiam turtui įsigyti 7,0 tūkst. Lt.</text:span></text:p>
      <text:p text:style-name="P32"><text:span text:style-name="T33">3</text:span><text:span text:style-name="T34">. Padidinti Akmenės rajono savivaldybės kultūros centrui biudžetinių įstaigų pajamas už patalpų nuomą 6,0 tūkst. Lt, už <text:s/>atsitiktines paslaugas 2,5 tūkst. Lt ir Švietimo, kultūros, jaunimo reikalų ir sporto paslaugų teikimo programai asignavimus kitoms prekėms 6,0 tūkst. Lt, transporto išlaikymui 2,5 tūkst. Lt.</text:span></text:p>
      <text:p text:style-name="P35"><text:span text:style-name="T36">4</text:span><text:span text:style-name="T37">. Padidinti Savivaldybės administracijai biudžetinių įstaigų pajamas už patalpų nuomą 20,0 tūkst. Lt, už atsitiktines paslaugas 1,0 tūkst. Lt ir Savivaldybės valdymo ir pagrindinių funkcijų vykdymo programai institucijos išlaikymui asignavimus kitoms prekėms 10,0 tūkst. Lt, ilgalaikio materialiojo turto remontui 10,0 tūkst. Lt, transporto išlaikymui 1,0 tūkst. Lt.</text:span></text:p>
      <text:p text:style-name="P38"><text:span text:style-name="T39">5</text:span><text:span text:style-name="T40">. Padidinti Naujosios Akmenės Ramučių gimnazijai biudžetinių įstaigų pajamas už patalpų nuomą 2,0 tūkst. Lt, Švietimo, kultūros, jaunimo reikalų ir sporto paslaugų teikimo programai asignavimus kitoms prekėms 2,0 tūkst. Lt.</text:span></text:p>
      <text:p text:style-name="P41"><text:span text:style-name="T42">6</text:span><text:span text:style-name="T43">. Padidinti Akmenės krašto muziejui biudžetinių įstaigų pajamas už atsitiktines paslaugas 6,0 tūkst. Lt ir Švietimo, kultūros, jaunimo reikalų ir sporto paslaugų teikimo programai asignavimus kitoms prekėms 2,0 tūkst. Lt, komunalinėms paslaugoms 2,0 tūkst. Lt, kitoms paslaugoms 2,0 tūkst. Lt.</text:span></text:p>
      <text:p text:style-name="P44"><text:span text:style-name="T45">7</text:span><text:span text:style-name="T46">. Sumažinti Savivaldybės biudžeto pajamas dotacijas kapitalui formuoti valstybės investicijų programoje numatytiems projektams finansuoti<text:s/></text:span><text:span text:style-name="T47">921,0 tūkst. Lt</text:span><text:span text:style-name="T48"><text:s/>ir<text:s/></text:span><text:span text:style-name="T49">asignavimus Savivaldybės administracijai<text:s/></text:span><text:span text:style-name="T50">Investicijų programai</text:span><text:span text:style-name="T51"><text:s/>projektams:</text:span><text:span text:style-name="T52"><text:s/>„</text:span><text:span text:style-name="T53">Pastato Naujojoje Akmenėje, V. <text:s/>Kudirkos g. 9, rekonstravimas – pritaikymas Akmenės rajono savivaldybės viešosios bibliotekos reikmėms“ 761,0 tūkst. Lt, „</text:span><text:span text:style-name="T54">Naujosios Akmenės Ramučių gimnazijos pastato Naujojoje Akmenėje, Ramučių g. 5, modernizavimas“ 160,0 tūkst. Lt.</text:span></text:p>
      <text:p text:style-name="P55"><text:span text:style-name="T56">8</text:span><text:span text:style-name="T57">. Sumažinti<text:s/></text:span><text:span text:style-name="T58">specialiosios tikslinės dotacijos mokinio krepšeliui finansuoti pajamų planą<text:s/></text:span><text:span text:style-name="T59">121,0 tūkst. Lt</text:span><text:span text:style-name="T60"><text:s/>dėl sumažėjusio mokinių skaičiaus nuo 2014 m. rugsėjo 1 d.</text:span><text:span text:style-name="T61"><text:s/>ir<text:s/></text:span><text:span text:style-name="T62">asignavimų valdytojams Švietimo, kultūros, jaunimo reikalų ir sporto paslaugų teikimo programai planuotus specialiosios tikslinės dotacijos mokinio krepšelio asignavimus</text:span><text:span text:style-name="T63">:</text:span></text:p>
      <text:p text:style-name="P64"><text:span text:style-name="T65">8</text:span><text:span text:style-name="T66">.l.<text:s/></text:span><text:span text:style-name="T67">Sumažinti dėl mokinių skaičiaus sumažėjimo 2014 m. rugsėjo 1 d. 227,0 tūkst. Lt, iš jų:</text:span></text:p>
      <text:p text:style-name="P68"><text:span text:style-name="T69">8.1.1</text:span><text:span text:style-name="T70">. Akmenės gimnazijai 76,2 tūkst. Lt (darbo užmokesčiui 58,2 tūkst. Lt, socialinio draudimo įmokoms 18,0 tūkst. Lt);</text:span></text:p>
      <text:p text:style-name="P71"><text:span text:style-name="T72">8.1.2</text:span><text:span text:style-name="T73">. Papilės Simono Daukanto gimnazijai 52,8 (darbo užmokesčiui 40,3 tūkst. Lt, socialinio draudimo įmokoms 12,5 tūkst. Lt);</text:span></text:p>
      <text:p text:style-name="P74"><text:span text:style-name="T75">8.1.3</text:span><text:span text:style-name="T76">. Ventos gimnazijai 20,3 tūkst. Lt (darbo užmokesčiui 15,5 tūkst. Lt, socialinio draudimo įmokoms 4,8 tūkst. Lt);</text:span></text:p>
      <text:p text:style-name="P77"><text:span text:style-name="T78">8.1.4</text:span><text:span text:style-name="T79">. Ventos gimnazijai ikimokyklinio ugdymo skyriui „Berželis“ 3,6 tūkst. Lt (spaudiniams 1,5 tūkst. Lt, kvalifikacijos kėlimui 1,1 tūkst. Lt, kitoms paslaugoms 1,0 tūkst. Lt);</text:span></text:p>
      <text:p text:style-name="P80"><text:span text:style-name="T81">8.1.5</text:span><text:span text:style-name="T82">. Kruopių vidurinei mokyklai 47,5 tūkst. Lt (darbo užmokesčiui 36,3 tūkst. Lt, socialinio draudimo įmokoms 11,2 tūkst. Lt);</text:span></text:p>
      <text:p text:style-name="P83"><text:span text:style-name="T84">8.1.6</text:span><text:span text:style-name="T85">. Naujosios Akmenės „Saulėtekio“ progimnazijai 26,6 tūkst. Lt (darbo užmokesčiui 3,7 tūkst. Lt, socialinio draudimo įmokoms 1,2 tūkst. Lt, spaudiniams 9,4 tūkst. Lt, kitoms paslaugoms 12,3 tūkst. Lt).</text:span></text:p>
      <text:p text:style-name="P86"><text:span text:style-name="T87">8.2</text:span><text:span text:style-name="T88">.</text:span><text:span text:style-name="T89"><text:s/>Padidinti</text:span><text:span text:style-name="T90"><text:s/></text:span><text:span text:style-name="T91">dėl mokinių skaičiaus padidėjimo 2014 m. rugsėjo 1 d. 106,0</text:span><text:span text:style-name="T92"><text:s/></text:span><text:span text:style-name="T93">tūkst. Lt, iš jų:</text:span></text:p>
      <text:p text:style-name="P94"><text:span text:style-name="T95">8.2.1</text:span><text:span text:style-name="T96">. Akmenės gimnazijai Agluonų daugiafunkciniam centrui 7,0 tūkst. Lt (darbo užmokesčiui 5,4 tūkst. Lt, socialinio draudimo įmokoms 1,6 tūkst. Lt);</text:span></text:p>
      <text:p text:style-name="P97"><text:span text:style-name="T98">8.2.2</text:span><text:span text:style-name="T99">. Papilės Simono Daukanto gimnazijai ikimokykliniam skyriui „Kregždutė“ 22,0 tūkst. Lt (darbo užmokesčiui 11,6 tūkst. Lt, socialinio draudimo įmokoms 3,2 tūkst. Lt, kitoms prekėms 7,2 tūkst. Lt);</text:span></text:p>
      <text:p text:style-name="P100"><text:span text:style-name="T101">8.2.3</text:span><text:span text:style-name="T102">. Kruopių vidurinei mokyklai ikimokykliniam skyriui 5,0 tūkst. Lt (darbo užmokesčiui 3,8 tūkst. Lt, socialinio draudimo įmokoms 1,2 tūkst. Lt);</text:span></text:p>
      <text:p text:style-name="P103"><text:span text:style-name="T104">8.2.4</text:span><text:span text:style-name="T105">. Jaunimo ir suaugusiųjų švietimo centrui 72,0 tūkst. Lt (mokymo priemonėms ilgalaikiam turtui įsigyti 63,5 tūkst. Lt, kitoms prekėms 8,5 tūkst. Lt).</text:span></text:p>
      <text:p text:style-name="P106"><text:span text:style-name="T107">9</text:span><text:span text:style-name="T108">. Sumažinti Socialinės apsaugos plėtojimo, skurdo bei socialinės atskirties mažinimo ir sveikatos programai valstybės biudžeto bendrosios dotacijos kompensacijos planuotus Savivaldybės administracijai asignavimus<text:s/></text:span><text:span text:style-name="T109">1543,9<text:s/></text:span><text:span text:style-name="T110">tūkst. Lt, iš jų:</text:span><text:span text:style-name="T111"><text:s/>socialinei paramai pinigais</text:span><text:span text:style-name="T112"><text:s/></text:span><text:span text:style-name="T113">socialinėms pašalpoms</text:span><text:span text:style-name="T114"><text:s/>711,0 tūkst. Lt, administravimo išlaidas 41,3 tūkst. Lt <text:s/>(kitoms prekėms 14,0 tūkst. Lt, komunalinėms paslaugoms 9,0 tūkst. Lt, kitoms paslaugoms 18,3 tūkst. Lt)<text:s/></text:span><text:span text:style-name="T115">kompensacijoms:</text:span><text:span text:style-name="T116"><text:s/>už išlaidas būstui šildyti (centralizuotai) 565,1 tūkst. Lt, už išlaidas būstui šildyti (kt. energijos ir kuro rūšimis) 123,5 tūkst. Lt, karštam vandeniui 81,7 tūkst. Lt, už išlaidas šaltam vandeniui ir nuotekoms 14,1 tūkst. Lt, <text:s/></text:span><text:span text:style-name="T117">administravimo išlaidas 7,2 tūkst. Lt (ryšių paslaugoms 1,4 tūkst. Lt, kvalifikacijos kėlimui 1,1 tūkst. Lt, komunalinėms paslaugoms 4,7 tūkst. Lt) <text:s/></text:span><text:span text:style-name="T118">ir paskirti:</text:span></text:p>
      <text:p text:style-name="P119"><text:span text:style-name="T120">9.1</text:span><text:span text:style-name="T121">. Švietimo, kultūros, jaunimo reikalų ir sporto paslaugų teikimo programai 506,0 tūkst. Lt, iš jų:<text:s/></text:span></text:p>
      <text:p text:style-name="P122"><text:span text:style-name="T123">9.1.1</text:span><text:span text:style-name="T124">.</text:span><text:span text:style-name="T125"><text:s/></text:span><text:span text:style-name="T126">Naujosios Akmenės miesto seniūnijai spaudiniams 8,6 tūkst. Lt;</text:span></text:p>
      <text:p text:style-name="P127"><text:span text:style-name="T128">9.1.2</text:span><text:span text:style-name="T129">. Papilės Simono Daukanto gimnazijai ikimokykliniam skyriui „Kregždutė“ komunalinėms paslaugoms 15,0 tūkst. Lt;</text:span></text:p>
      <text:p text:style-name="P130"><text:span text:style-name="T131">9.1.3</text:span><text:span text:style-name="T132">. Akmenės gimnazijai 229,0 tūkst. Lt (nepanaudota bendrosios dotacijos kompensacija mokinio krepšeliui darbo užmokesčiui 174,3 tūkst. Lt, socialinio draudimo įmokoms 54,7 tūkst. Lt);</text:span></text:p>
      <text:p text:style-name="P133"><text:span text:style-name="T134">9.1.4</text:span><text:span text:style-name="T135">. „Saulėtekio“ progimnazijai 47,6 tūkst. Lt (kitoms prekėms 3,8 tūkst. Lt, patalpų remontui 2,0 tūkst. Lt, nepanaudota bendrosios dotacijos kompensacija mokinio krepšeliui darbo užmokesčiui 32,4 tūkst. Lt, socialinio draudimo įmokoms 9,4 tūkst. Lt);</text:span></text:p>
      <text:p text:style-name="P136"><text:span text:style-name="T137">9.1.5</text:span><text:span text:style-name="T138">. Kruopių vidurinei mokyklai 91,6 tūkst. Lt (nepanaudota bendrosios dotacijos kompensacija mokinio krepšeliui darbo užmokesčiui 61,1 tūkst. Lt, socialinio draudimo įmokoms 18,3 tūkst. Lt, ikimokykliniam skyriui darbo užmokesčiui 9,4 tūkst. Lt, socialinio draudimo įmokoms 2,8 tūkst. Lt,);</text:span></text:p>
      <text:p text:style-name="P139"><text:span text:style-name="T140">9.1.6</text:span><text:span text:style-name="T141">. Ventos gimnazijai 37,1 tūkst. Lt (nepanaudota bendrosios dotacijos kompensacija mokinio krepšeliui<text:s/></text:span><text:span text:style-name="T142">darbo užmokesčiui mokėti<text:s/></text:span><text:span text:style-name="T143">4,6 tūkst. Lt, socialinio draudimo įmokoms 1,4 tūkst. Lt, ikimokyklinio ugdymo skyriui „Berželis“ mitybai 31,1 tūkst. Lt);</text:span></text:p>
      <text:p text:style-name="P144"><text:span text:style-name="T145">9.1.7</text:span><text:span text:style-name="T146">. Pedagoginei psichologinei tarnybai 13,1 tūkst. Lt (</text:span><text:span text:style-name="T147">darbo užmokesčiui mokėti<text:s/></text:span><text:span text:style-name="T148">10,0 tūkst. Lt, socialinio draudimo įmokoms 3,1 tūkst. Lt);</text:span></text:p>
      <text:p text:style-name="P149"><text:span text:style-name="T150">9.1.8</text:span><text:span text:style-name="T151"><text:s/>Naujosios Akmenės mokyklai-darželiui „Buratinas“ 1,4 tūkst. Lt (nepanaudota bendrosios dotacijos kompensacija mokinio krepšeliui<text:s/></text:span><text:span text:style-name="T152">darbo užmokesčiui mokėti<text:s/></text:span><text:span text:style-name="T153">1,1 tūkst. Lt, socialinio draudimo įmokoms 0,3 tūkst. Lt);</text:span></text:p>
      <text:p text:style-name="P154"><text:span text:style-name="T155">9.1.9</text:span><text:span text:style-name="T156">. Naujosios Akmenės vaikų lopšeliui-darželiui „Atžalynas“ 5,2 tūkst. Lt (</text:span><text:span text:style-name="T157">darbo užmokesčiui mokėti<text:s/></text:span><text:span text:style-name="T158">4,0 tūkst. Lt, socialinio draudimo įmokoms 1,2 tūkst. Lt);</text:span></text:p>
      <text:p text:style-name="P159"><text:span text:style-name="T160">9.1.10</text:span><text:span text:style-name="T161">. Kultūros centrui 33,8 tūkst. Lt (</text:span><text:span text:style-name="T162">ilgalaikiam turtui įsigyti</text:span><text:span text:style-name="T163"><text:s/>20,0 tūkst. Lt,<text:s/></text:span><text:span text:style-name="T164">darbo užmokesčiui mokėti<text:s/></text:span><text:span text:style-name="T165">10,5 tūkst. Lt, socialinio draudimo įmokoms 3,3 tūkst. Lt);</text:span></text:p>
      <text:p text:style-name="P166"><text:span text:style-name="T167">9.1.11</text:span><text:span text:style-name="T168">. Savivaldybės administracijai 23,6 (kūno kultūros ir sporto plėtros įgyvendinimui <text:s/>kitoms išlaidoms einamiesiems tikslams 7,6 tūkst. Lt, religinių bendrijų rėmimui kitoms išlaidoms einamiesiems tikslams 16,0 tūkst. Lt).</text:span></text:p>
      <text:p text:style-name="P169"><text:span text:style-name="T170">9.2</text:span><text:span text:style-name="T171">. Socialinės apsaugos plėtojimo, skurdo bei socialinės atskirties mažinimo ir sveikatos programai 163,6 tūkst. Lt, iš jų:<text:s/></text:span></text:p>
      <text:p text:style-name="P172"><text:span text:style-name="T173">9.2.1</text:span><text:span text:style-name="T174">. Kruopių seniūnijai 4,2 tūkst. Lt (</text:span><text:span text:style-name="T175">darbo užmokesčiui mokėti<text:s/></text:span><text:span text:style-name="T176">1,7 tūkst. Lt, socialinio draudimo įmokoms 0,5 tūkst. Lt, kitoms paslaugoms 2,0 tūkst. Lt);</text:span></text:p>
      <text:p text:style-name="P177"><text:span text:style-name="T178">9.2.2</text:span><text:span text:style-name="T179">.<text:s/></text:span><text:span text:style-name="T180">Akmenės seniūnijai 7,9 tūkst</text:span><text:span text:style-name="T181">. Lt<text:s/></text:span><text:span text:style-name="T182">(</text:span><text:span text:style-name="T183">darbo užmokesčiui mokėti</text:span><text:span text:style-name="T184"><text:s/></text:span><text:span text:style-name="T185">4,1 tūkst. Lt, socialinio draudimo įmokoms 1,3 tūkst. Lt, kitoms paslaugoms 2,5 tūkst. Lt);</text:span></text:p>
      <text:p text:style-name="P186"><text:span text:style-name="T187">9.2.3</text:span><text:span text:style-name="T188">. Papilės seniūnijai 8,0 tūkst. Lt (</text:span><text:span text:style-name="T189">darbo užmokesčiui mokėti<text:s/></text:span><text:span text:style-name="T190">4,2 tūkst. Lt, socialinio draudimo įmokoms 1,3 tūkst. Lt, kitoms paslaugoms</text:span><text:span text:style-name="T191"><text:s/></text:span><text:span text:style-name="T192">2,5 tūkst. Lt);</text:span></text:p>
      <text:p text:style-name="P193"><text:span text:style-name="T194">9.2.4</text:span><text:span text:style-name="T195">. Naujosios Akmenės miesto seniūnijai 14,0 tūkst. Lt (</text:span><text:span text:style-name="T196">darbo užmokesčiui mokėti</text:span><text:span text:style-name="T197"><text:s/>8,4 tūkst. Lt, socialinio draudimo įmokoms 2,6 tūkst. Lt, kitoms paslaugoms 3,0 tūkst. Lt);</text:span></text:p>
      <text:p text:style-name="P198"><text:span text:style-name="T199">9.2.5</text:span><text:span text:style-name="T200">.<text:s/></text:span><text:span text:style-name="T201">Ventos seniūnijai</text:span><text:span text:style-name="T202"><text:s/></text:span><text:span text:style-name="T203">9,5 tūkst. Lt (</text:span><text:span text:style-name="T204">darbo užmokesčiui mokėti<text:s/></text:span><text:span text:style-name="T205">5,3 tūkst. Lt, socialinio draudimo įmokoms 1,7 tūkst. Lt,</text:span><text:span text:style-name="T206"><text:s/></text:span><text:span text:style-name="T207">kitoms paslaugoms 2,5 tūkst. Lt);</text:span></text:p>
      <text:p text:style-name="P208"><text:span text:style-name="T209">9.2.6</text:span><text:span text:style-name="T210">. Naujosios Akmenės kaimiškajai seniūnijai 4,3 tūkst. Lt (</text:span><text:span text:style-name="T211">darbo užmokesčiui mokėti</text:span><text:span text:style-name="T212"><text:s/>1,7 tūkst. Lt, socialinio draudimo įmokoms 0,6 tūkst. Lt, kitoms paslaugoms 2,0 tūkst. Lt);</text:span></text:p>
      <text:p text:style-name="P213"><text:span text:style-name="T214">9.2.7</text:span><text:span text:style-name="T215">. „Saulėtekio“ progimnazijai patiekalų gamybos išlaidoms kitoms paslaugoms 18,7 tūkst. Lt;</text:span></text:p>
      <text:p text:style-name="P216"><text:span text:style-name="T217">9.2.8</text:span><text:span text:style-name="T218">. Naujosios Akmenės vaikų lopšeliui-darželiui „Atžalynas“ 1,0 tūkst. Lt (</text:span><text:span text:style-name="T219">darbo užmokesčiui mokėti<text:s/></text:span><text:span text:style-name="T220">0,8 tūkst. Lt, socialinio draudimo įmokoms 0,2 tūkst. Lt);</text:span></text:p>
      <text:p text:style-name="P221"><text:span text:style-name="T222">9.2.9</text:span><text:span text:style-name="T223">. Akmenės rajono vaikų globos namams 45,5 tūkst. Lt (</text:span><text:span text:style-name="T224">darbo užmokesčiui mokėti</text:span><text:span text:style-name="T225"><text:s/>17,6 tūkst. Lt, socialinio draudimo įmokoms 5,5 tūkst. Lt, komunalinėms paslaugoms 12,0 tūkst. Lt, kitoms paslaugoms 1,1 tūkst. Lt, ilgalaikiam turtui įsigyti 6,0 tūkst. Lt, transporto išlaidoms 3,3 tūkst. Lt);</text:span></text:p>
      <text:p text:style-name="P226"><text:span text:style-name="T227">9.2.10</text:span><text:span text:style-name="T228">. Savivaldybės administracijai 12,5 tūkst. Lt (socialinėms paramos pašalpoms 0,5 tūkst. Lt, nevyriausybinių organizacijų rėmimui kitoms išlaidoms einamiesiems tikslams 2,0 tūkst. Lt, kitoms sveikatos priežiūros funkcijoms kitoms išlaidoms einamiesiems tikslams 10,0 tūkst. Lt);</text:span></text:p>
      <text:p text:style-name="P229"><text:span text:style-name="T230">9.2.11</text:span><text:span text:style-name="T231">. Akmenės rajono savivaldybės visuomenės sveikatos biurui 38,0 tūkst. Lt (kitoms prekėms 16,3 tūkst. Lt, ilgalaikiam turtui įsigyti 21,7 tūkst. Lt).</text:span></text:p>
      <text:p text:style-name="P232"><text:span text:style-name="T233">9.3</text:span><text:span text:style-name="T234">. Savivaldybės valdymo ir pagrindinių funkcijų vykdymo programai <text:s/></text:span><text:span text:style-name="T235">576,1 tūkst. Lt,</text:span><text:span text:style-name="T236"><text:s/>iš jų;</text:span></text:p>
      <text:p text:style-name="P237"><text:span text:style-name="T238">9.3.1</text:span><text:span text:style-name="T239">. Kruopių seniūnijai 4,1 tūkst. Lt (</text:span><text:span text:style-name="T240">darbo užmokesčiui mokėti<text:s/></text:span><text:span text:style-name="T241">3,1 tūkst. Lt, socialinio draudimo įmokoms 1,0 tūkst. Lt);</text:span></text:p>
      <text:p text:style-name="P242"><text:span text:style-name="T243">9.3.2</text:span><text:span text:style-name="T244">.<text:s/></text:span><text:span text:style-name="T245">Akmenės seniūnijai 7,9 tūkst.</text:span><text:span text:style-name="T246"><text:s/>Lt<text:s/></text:span><text:span text:style-name="T247">(</text:span><text:span text:style-name="T248">darbo užmokesčiui mokėti</text:span><text:span text:style-name="T249"><text:s/></text:span><text:span text:style-name="T250">6,0 tūkst. Lt, socialinio draudimo įmokoms 1,9 tūkst. Lt);</text:span></text:p>
      <text:p text:style-name="P251"><text:span text:style-name="T252">9.3.3</text:span><text:span text:style-name="T253">. Papilės seniūnijai 8,0 tūkst. Lt (</text:span><text:span text:style-name="T254">darbo užmokesčiui mokėti<text:s/></text:span><text:span text:style-name="T255">6,1 tūkst. Lt, socialinio draudimo įmokoms 1,9 tūkst. Lt);</text:span></text:p>
      <text:p text:style-name="P256"><text:span text:style-name="T257">9.3.4</text:span><text:span text:style-name="T258">. Naujosios Akmenės miesto seniūnijai 9,2 tūkst. Lt (</text:span><text:span text:style-name="T259">darbo užmokesčiui mokėti</text:span><text:span text:style-name="T260"><text:s/>4,6 tūkst. Lt, socialinio draudimo įmokoms 1,4 tūkst. Lt, kitoms prekėms 3,2 tūkst. Lt);</text:span></text:p>
      <text:p text:style-name="P261"><text:span text:style-name="T262">9.3.5</text:span><text:span text:style-name="T263">.<text:s/></text:span><text:span text:style-name="T264">Ventos seniūnijai 9,6 tūkst. Lt (</text:span><text:span text:style-name="T265">darbo užmokesčiui mokėti<text:s/></text:span><text:span text:style-name="T266">7,3 tūkst. Lt, socialinio draudimo įmokoms 2,3 tūkst</text:span><text:span text:style-name="T267">. Lt);</text:span></text:p>
      <text:p text:style-name="P268"><text:span text:style-name="T269">9.3.6</text:span><text:span text:style-name="T270">.<text:s/></text:span><text:span text:style-name="T271">Ugniagesių komandai 1,9 tūkst. Lt (kitoms prekėms 0,9 tūkst. Lt, kitoms paslaugoms 1,0 tūkst. Lt</text:span><text:span text:style-name="T272">);</text:span></text:p>
      <text:p text:style-name="P273"><text:span text:style-name="T274">9.3.7</text:span><text:span text:style-name="T275">.<text:s/></text:span><text:span text:style-name="T276">Savivaldybės administracijai</text:span><text:span text:style-name="T277"><text:s/></text:span><text:span text:style-name="T278">535,4 tūkst. Lt</text:span><text:span text:style-name="T279"><text:s/>(</text:span><text:span text:style-name="T280">paskoloms grąžinti <text:s text:c="2"/></text:span><text:span text:style-name="T281">432,8 tūkst. Lt</text:span><text:span text:style-name="T282"><text:s/></text:span><text:span text:style-name="T283">darbo užmokesčiui mokėti<text:s/></text:span><text:span text:style-name="T284">49,6 tūkst. Lt, socialinio draudimo įmokoms 15,4 tūkst. Lt, ilgalaikiam turtui įsigyti 18,5 tūkst. Lt, kitoms prekėms 2,6 tūkst. Lt, priešgaisrinei tarnybai ilgalaikio turto pertvarkymui 14,5 tūkst. Lt, kitoms išlaidoms einamiesiems tikslams 2,0 tūkst. Lt).</text:span></text:p>
      <text:p text:style-name="P285"><text:span text:style-name="T286">9.4</text:span><text:span text:style-name="T287">. Infrastruktūros priežiūros ir plėtros programai <text:s/></text:span><text:span text:style-name="T288">296,9 tūkst. Lt</text:span><text:span text:style-name="T289">, iš jų:</text:span></text:p>
      <text:p text:style-name="P290"><text:span text:style-name="T291">9.4.1</text:span><text:span text:style-name="T292">. Kruopių seniūnijai 3,6 tūkst. Lt <text:s/>(gatvių apšvietimui miestų ir gyvenviečių viešajam ūkiui 3,0 tūkst. Lt, atliekų tvarkymui: darbo užmokesčiui 0,5 tūkst. Lt, socialinio draudimo įmokoms 0,1 tūkst. Lt);</text:span></text:p>
      <text:p text:style-name="P293"><text:span text:style-name="T294">9.4.2</text:span><text:span text:style-name="T295">. Akmenės seniūnijai 31,9 tūkst. Lt (miestų ir gyvenviečių viešajam ūkiui: gatvių apšvietimui 5,0 tūkst. Lt, socialinio būsto remontui 11,6 tūkst. Lt, komunalinio ūkio plėtrai 11,9 tūkst. Lt, atliekų tvarkymui: miestų ir gyvenviečių viešajam ūkiui 0,7 tūkst. Lt, darbo užmokesčiui 2,1 tūkst. Lt, socialinio draudimo įmokoms 0,6 tūkst. Lt);</text:span></text:p>
      <text:p text:style-name="P296"><text:span text:style-name="T297">9.4.3</text:span><text:span text:style-name="T298">. Papilės seniūnijai 13,0 tūkst. Lt (gatvių apšvietimui miestų ir gyvenviečių viešajam ūkiui 4,0 tūkst. Lt, atliekų tvarkymui: darbo užmokesčiui 5,5 tūkst. Lt, socialinio draudimo įmokoms 1,7 tūkst. Lt, socialinio būsto remontui 1,8 tūkst. Lt);</text:span></text:p>
      <text:p text:style-name="P299"><text:span text:style-name="T300">9.4.4</text:span><text:span text:style-name="T301">. Naujosios Akmenės miesto seniūnijai<text:s/></text:span><text:span text:style-name="T302">71,8 tūkst. Lt</text:span><text:span text:style-name="T303"><text:s/></text:span><text:span text:style-name="T304">(gatvių apšvietimui miestų ir gyvenviečių viešajam ūkiui <text:s/></text:span><text:span text:style-name="T305">34,0 tūkst. Lt</text:span><text:span text:style-name="T306">, komunalinio ūkio plėtrai 24,8 tūkst. Lt, atliekų tvarkymui: miestų ir gyvenviečių viešajam ūkiui 12,0 tūkst. Lt, darbo užmokesčiui 0,8 tūkst. Lt, socialinio draudimo įmokoms 0,2 tūkst. Lt);</text:span></text:p>
      <text:p text:style-name="P307"><text:span text:style-name="T308">9.4.5</text:span><text:span text:style-name="T309">. Ventos seniūnijai 34,3 tūkst. Lt (gatvių apšvietimui miestų ir gyvenviečių viešajam ūkiui 18,0 tūkst. Lt, atliekų tvarkymui: darbo užmokesčiui 1,2 tūkst. Lt, socialinio draudimo įmokoms 0,3 tūkst. Lt, miestų ir gyvenviečių viešajam ūkiui 2,9 tūkst. Lt, nutekamojo vandens valymui 11,9 tūkst. Lt,);</text:span></text:p>
      <text:p text:style-name="P310"><text:span text:style-name="T311">9.4.6</text:span><text:span text:style-name="T312">. Naujosios Akmenės kaimiškajai seniūnijai 5,0 tūkst. Lt (gatvių apšvietimui miestų ir gyvenviečių viešajam ūkiui 4,0 tūkst. Lt, atliekų tvarkymui: darbo užmokesčiui 0,8 tūkst. Lt, socialinio draudimo įmokoms 0,2 tūkst. Lt);</text:span></text:p>
      <text:p text:style-name="P313"><text:span text:style-name="T314">9.4.7</text:span><text:span text:style-name="T315">. Savivaldybės administracijai 137,3 tūkst. Lt (socialinio būsto atnaujinimui 14,4 tūkst. Lt, Savivaldybei nuosavybės teise priklausančių gyvenamųjų patalpų paskirties keitimo projektams 6,1 tūkst. Lt, kelių transporto plėtrai, kontrolei ir priežiūrai ilgalaikiam turtui įsigyti 42,2 tūkst. Lt,</text:span><text:span text:style-name="T316"><text:s/>nutekamojo vandens valymui 7,1 tūkst. Lt,</text:span><text:span text:style-name="T317"><text:s/></text:span><text:span text:style-name="T318">keleivių vežimo gerinimo subsidijoms (UAB Naujosios Akmenės autobusų parkui priemiestinių maršrutų nuostoliams dengti) 67,5 tūkst. Lt).</text:span></text:p>
      <text:p text:style-name="P319"><text:span text:style-name="T320">9.5</text:span><text:span text:style-name="T321">.</text:span><text:span text:style-name="T322"><text:s/></text:span><text:span text:style-name="T323">Verslo rėmimo, aplinkos apsaugos ir žemės ūkio plėtros programai<text:s/></text:span><text:span text:style-name="T324">Savivaldybės administracijai<text:s/></text:span><text:span text:style-name="T325">bendruomenių rėmimui kitoms išlaidoms einamiesiems tikslams 1,3<text:s/></text:span><text:span text:style-name="T326">tūkst. Lt.</text:span></text:p>
      <text:p text:style-name="P327"><text:span text:style-name="T328">10</text:span><text:span text:style-name="T329">.</text:span><text:span text:style-name="T330"><text:s/>Perskirstyti planuotus asignavimus:<text:s/></text:span></text:p>
      <text:p text:style-name="P331"><text:span text:style-name="T332">10.1</text:span><text:span text:style-name="T333">. Sumažinti Švietimo, kultūros, jaunimo reikalų ir sporto paslaugų teikimo programai</text:span><text:span text:style-name="T334"><text:s/></text:span><text:span text:style-name="T335">specialios tikslinės dotacijos mokinio krepšeliui finansuoti mokyklų bibliotekininkų, finansuojamų iš mokinio krepšelio lėšų planuotus asignavimus 1,1 tūkst. Lt (</text:span><text:span text:style-name="T336">Papilės Simono Daukanto gimnazijai</text:span><text:span text:style-name="T337"><text:s/>darbo užmokesčiui 0,1 tūkst. Lt,<text:s/></text:span><text:span text:style-name="T338">Ventos gimnazijai</text:span><text:span text:style-name="T339"><text:s/>darbo užmokesčiui 0,2 tūkst. Lt,<text:s/></text:span><text:span text:style-name="T340">Ramučių gimnazijai</text:span><text:span text:style-name="T341"><text:s/>darbo užmokesčiui 0,6 tūkst. Lt, socialinio draudimo įmokoms 0,2 tūkst. Lt) ir padidinti asignavimus 1,1 tūkst. Lt (</text:span><text:span text:style-name="T342">Naujosios Akmenės mokyklai-darželiui „Buratinas“</text:span><text:span text:style-name="T343"><text:s/>darbo užmokesčiui 0,1 tūkst. Lt,<text:s/></text:span><text:span text:style-name="T344">Ventos muzikos mokyklai</text:span><text:span text:style-name="T345"><text:s/>darbo užmokesčiui 0,5 tūkst. Lt, socialinio draudimo įmokoms 0,1 tūkst. Lt,<text:s/></text:span><text:span text:style-name="T346">Naujosios Akmenės muzikos mokyklai</text:span><text:span text:style-name="T347"><text:s/>darbo užmokesčiui 0,3 tūkst. Lt, socialinio draudimo įmokoms 0,1 tūkst. Lt).</text:span><text:span text:style-name="T348"><text:tab/></text:span></text:p>
      <text:p text:style-name="P349"><text:span text:style-name="T350">10.2</text:span><text:span text:style-name="T351">.<text:s/></text:span><text:span text:style-name="T352">Savivaldybės administracijai:</text:span></text:p>
      <text:p text:style-name="P353"><text:span text:style-name="T354">10.2.1</text:span><text:span text:style-name="T355">.</text:span><text:span text:style-name="T356"><text:s/></text:span><text:span text:style-name="T357">Sumažinti Verslo rėmimo, aplinkos apsaugos ir žemės ūkio plėtros programos iš aplinkos apsaugos rėmimo specialiosios programos lėšų biologinei įvairovei ir gamtos apsaugai planuotus asignavimus miestų ir gyvenviečių viešajam ūkiui 8,9 tūkst. Lt ir padidinti asignavimus ilgalaikiam turtui įsigyti 8,9 tūkst. Lt;</text:span></text:p>
      <text:p text:style-name="P358"><text:span text:style-name="T359">10.2.2</text:span><text:span text:style-name="T360">. Sumažinti Investicijų programai iš Aplinkos apsaugos rėmimo specialiosios programos planuotus asignavimus nutekamojo vandens valymui kitam nematerialiajam turtui (projektui „Papilės miestelio paviršinių (lietaus) nuotekų tvarkymo infrastruktūros plėtros dokumentų parengimas“) 12,2 tūkst. Lt ir padidinti asignavimus Verslo rėmimo, aplinkos apsaugos ir žemės ūkio plėtros programai iš Aplinkos apsaugos rėmimo specialiosios programos atliekų tvarkymui ilgalaikiam turtui įsigyti <text:s/>12,2 tūkst. Lt;</text:span></text:p>
      <text:p text:style-name="P361"><text:span text:style-name="T362">10.2.3</text:span><text:span text:style-name="T363">. Sumažinti Socialinės apsaugos plėtojimo, skurdo bei socialinės atskirties mažinimo ir sveikatos programai kitoms reikmėms atlikti socialinėms išmokoms natūra ir pinigais socialiai pažeidžiamiems asmenims (socialinėms pašalpoms) socialinei paramai pinigais 593,0 tūkst. Lt ir padidinti asignavimus Savivaldybės valdymo ir pagrindinių funkcijų vykdymo programai kitoms reikmėms atlikti paskoloms grąžinti 593,0 tūkst. Lt;</text:span></text:p>
      <text:p text:style-name="P364"><text:span text:style-name="T365">10.2.4</text:span><text:span text:style-name="T366">.</text:span><text:span text:style-name="T367"><text:s/>Sumažinti<text:s/></text:span><text:span text:style-name="T368">Infrastruktūros priežiūros ir plėtros programai nepanaudotos bendrosios dotacijos kompensacijos skirtus asignavimus</text:span><text:span text:style-name="T369"><text:s/></text:span><text:span text:style-name="T370">paviršinio vandens nuvedimo sistemai įrengti <text:s/>Juodelės g., Naujojoje Akmenėje, 5,0 tūkst. Lt ir padidinti</text:span><text:span text:style-name="T371"><text:s/>asignavimus<text:s/></text:span><text:span text:style-name="T372">nuo Respublikos g. 19 namo iki UAB „Naujosios Akmenės komunalininkas“ ir Stipirkių g. rekonstrukcijai 1,1 tūkst. Lt,<text:s/></text:span><text:span text:style-name="T373">Savivaldybės valdymo ir pagrindinių funkcijų vykdymo programai institucijos išlaikymui kitoms prekėms 3,9 tūkst. Lt;</text:span></text:p>
      <text:p text:style-name="P374"><text:span text:style-name="T375">10.2.5</text:span><text:span text:style-name="T376">. Sumažinti<text:s/></text:span><text:span text:style-name="T377">Investicijų programai kitoms reikmėms atlikti (skolintų lėšų) planuotus asignavimus projektui „Akmenės rajono savivaldybės Ventos miesto kultūros namų (kino teatro) pastato renovavimas“ ilgalaikiam turtui įsigyti 10,2 tūkst. Lt ir padidinti Kultūros centrui asignavimus <text:s/>projektui „Akmenės rajono savivaldybės Ventos miesto kultūros namų (kino teatro) pastato renovavimas“ ilgalaikiam turtui įsigyti 10,2 tūkst. Lt;</text:span></text:p>
      <text:p text:style-name="P378"><text:span text:style-name="T379">10.2.6</text:span><text:span text:style-name="T380">. Sumažinti <text:s/></text:span><text:span text:style-name="T381">Socialinės apsaugos plėtojimo, skurdo bei socialinės atskirties mažinimo ir sveikatos programai Visuomenės sveikatos rėmimo specialiosios programos sveikatos priežiūros užtikrinimui planuotus asignavimus<text:s/></text:span><text:span text:style-name="T382">kitoms išlaidoms (kitiems einamiesiems tikslams)<text:s/></text:span><text:span text:style-name="T383">19,0</text:span><text:span text:style-name="T384"><text:s/>tūkst. Lt ir padidinti ilgalaikiam turtui įsigyti 19,0 tūkst. Lt.</text:span></text:p>
      <text:p text:style-name="P385"><text:span text:style-name="T386">10.3</text:span><text:span text:style-name="T387">.<text:s/></text:span><text:span text:style-name="T388">Naujosios Akmenės mokyklai-darželiui „Buratinas“:</text:span></text:p>
      <text:p text:style-name="P389"><text:span text:style-name="T390">10.3.1</text:span><text:span text:style-name="T391">. Sumažinti Švietimo, kultūros, jaunimo reikalų ir sporto paslaugų teikimo programai</text:span><text:span text:style-name="T392"><text:s/></text:span><text:span text:style-name="T393">nepanaudotos bendrosios dotacijos kompensaciją socialinei paramai skirtus asignavimus kiemo asfaltavimo remonto darbams 2,4 tūkst. Lt ir padidinti ilgalaikio materialiojo turto einamajam remontui 2,4 tūkst. Lt;</text:span></text:p>
      <text:p text:style-name="P394"><text:span text:style-name="T395">10.3.2</text:span><text:span text:style-name="T396">. Sumažini Švietimo, kultūros, jaunimo reikalų ir sporto paslaugų teikimo programai nepanaudotos bendrosios dotacijos kompensacijos skirtus asignavimus apsauginei ir gaisrinei signalizacijai įrengti 10,0 tūkst. Lt ir padidinti asignavimus nepanaudotos bendrosios dotacijos kompensacijos mokinio krepšeliui darbo užmokesčiui 7,6 tūkst. Lt, socialinio draudimo įmokoms 2,4 tūkst. Lt.</text:span></text:p>
      <text:p text:style-name="P397"><text:span text:style-name="T398">10.4</text:span><text:span text:style-name="T399">. Sumažini<text:s/></text:span><text:span text:style-name="T400">Naujosios Akmenės vaikų lopšeliui-darželiui „Atžalynas“</text:span><text:span text:style-name="T401"><text:s/>Švietimo, kultūros, jaunimo reikalų ir sporto paslaugų teikimo programai nepanaudotos bendrosios dotacijos kompensacijos skirtus asignavimus apsauginei ir gaisrinei signalizacijai įrengti 10,0 tūkst. Lt ir padidinti asignavimus nepanaudotos bendrosios dotacijos kompensacijos darbo užmokesčiui 7,6 tūkst. Lt, socialinio draudimo įmokoms 2,4 tūkst. Lt.</text:span></text:p>
      <text:p text:style-name="P402"><text:span text:style-name="T403">10.5</text:span><text:span text:style-name="T404">. Sumažini<text:s/></text:span><text:span text:style-name="T405">Naujosios Akmenės vaikų lopšeliui-darželiui „Žvaigždutė“</text:span><text:span text:style-name="T406"><text:s/>Švietimo, kultūros, jaunimo reikalų ir sporto paslaugų teikimo programai nepanaudotos bendrosios dotacijos kompensacijos skirtus asignavimus apsauginei ir gaisrinei signalizacijai įrengti 10,0 tūkst. Lt ir padidinti asignavimus nepanaudotos bendrosios dotacijos kompensacijos darbo užmokesčiui 7,0 tūkst. Lt, socialinio draudimo įmokoms 2,2 tūkst. Lt, Savivaldybės administracijai Savivaldybės valdymo ir pagrindinių funkcijų vykdymo programai paskoloms grąžinti 0,8 tūkst. Lt.</text:span></text:p>
      <text:p text:style-name="P407"><text:span text:style-name="T408">10.6</text:span><text:span text:style-name="T409">. Sumažinti<text:s/></text:span><text:span text:style-name="T410">Akmenės rajono jaunimo ir suaugusių švietimo centrui</text:span><text:span text:style-name="T411"><text:s/>Švietimo, kultūros, jaunimo reikalų ir sporto paslaugų teikimo programai</text:span><text:span text:style-name="T412"><text:s/></text:span><text:span text:style-name="T413">specialios tikslinės dotacijos mokinio krepšeliui finansuoti planuotus asignavimus darbo užmokesčiui 38,2 tūkst. Lt, socialinio draudimo įmokoms 11,9 tūkst. Lt ir padidinti asignavimus ilgalaikiam turtui įsigyti (mokymo priemonėms) 50,1 tūkst. Lt;</text:span></text:p>
      <text:p text:style-name="P414"><text:span text:style-name="T415">10.7</text:span><text:span text:style-name="T416">.<text:s/></text:span><text:span text:style-name="T417">Akmenės gimnazijai:</text:span><text:span text:style-name="T418"><text:s/></text:span></text:p>
      <text:p text:style-name="P419"><text:span text:style-name="T420">10.7.1</text:span><text:span text:style-name="T421">. Sumažinti Švietimo, kultūros, jaunimo reikalų ir sporto paslaugų teikimo programai kitoms reikmėms atlikti planuotus asignavimus komunalinėms paslaugoms 25,0 tūkst. Lt, mokinių važiavimo išlaidoms kompensuoti socialinei paramai pinigais 22,9 tūkst. Lt</text:span><text:span text:style-name="T422"><text:s/></text:span><text:span text:style-name="T423">ir padidinti asignavimus darbo užmokesčiui 22,7 tūkst. Lt, socialinio draudimo įmokoms 6,8 tūkst. Lt, kitoms prekėms 12,4 tūkst. Lt, ilgalaikiam turtui įsigyti 6,0 tūkst. Lt ;</text:span></text:p>
      <text:p text:style-name="P424"><text:span text:style-name="T425">10.7.2</text:span><text:span text:style-name="T426">. Sumažinti Socialinės apsaugos plėtojimo, skurdo bei socialinės atskirties mažinimo ir sveikatos programai kitoms reikmėms atlikti planuotus asignavimus kitoms paslaugoms 7,0 tūkst. Lt ir padidinti asignavimus Švietimo, kultūros, jaunimo reikalų ir sporto paslaugų teikimo programai ilgalaikiam turtui įsigyti 7,0 tūkst. Lt;</text:span></text:p>
      <text:p text:style-name="P427"><text:span text:style-name="T428">10.7.3</text:span><text:span text:style-name="T429">. Švietimo, kultūros, jaunimo reikalų ir sporto paslaugų teikimo programai nepanaudotos bendrosios dotacijos kompensacijos skirtus asignavimus apsauginei ir gaisrinei signalizacijai įrengti 10,0 tūkst. Lt ir padidinti asignavimus nepanaudotos bendrosios dotacijos kompensacijos mokinio krepšeliui darbo užmokesčiui 7,6 tūkst. Lt, socialinio draudimo įmokoms 2,4 tūkst. Lt.</text:span></text:p>
      <text:p text:style-name="P430"><text:span text:style-name="T431">10.8</text:span><text:span text:style-name="T432">. Sumažinti<text:s/></text:span><text:span text:style-name="T433">Ramučių gimnazijai:</text:span></text:p>
      <text:p text:style-name="P434"><text:span text:style-name="T435">10.8.1</text:span><text:span text:style-name="T436">.</text:span><text:span text:style-name="T437"><text:s/></text:span><text:span text:style-name="T438"><text:s/>Švietimo, kultūros, jaunimo reikalų ir sporto paslaugų teikimo programai kitoms reikmėms atlikti planuotus asignavimus darbo užmokesčiui 16,5 tūkst. Lt, socialinio draudimo įmokoms 3,9 tūkst. Lt ir padidinti asignavimus kitoms prekėms 16,4 tūkst. Lt, ilgalaikiam turtui įsigyti 4,0 tūkst. Lt;</text:span></text:p>
      <text:p text:style-name="P439"><text:span text:style-name="T440">10.8.2</text:span><text:span text:style-name="T441">. Švietimo, kultūros, jaunimo reikalų ir sporto paslaugų teikimo programai nepanaudotos bendrosios dotacijos kompensacijos skirtus asignavimus apsauginei ir gaisrinei signalizacijai įrengti 5,0 tūkst. Lt ir padidinti Savivaldybės administracijai Savivaldybės valdymo ir pagrindinių funkcijų vykdymo programai paskoloms grąžinti 5,0 tūkst. Lt.</text:span></text:p>
      <text:p text:style-name="P442"><text:span text:style-name="T443">10.9</text:span><text:span text:style-name="T444">. Sumažinti<text:s/></text:span><text:span text:style-name="T445">Papilės Simono Daukanto gimnazijai</text:span><text:span text:style-name="T446"><text:s/>Švietimo, kultūros, jaunimo reikalų ir sporto paslaugų teikimo programai nepanaudotos bendrosios dotacijos kompensacijos skirtus asignavimus apsauginei ir gaisrinei signalizacijai įrengti 10,0 tūkst. Lt ir padidinti asignavimus ikimokykliniam skyriui „Kregždutė“ mitybai (gamybos išlaidoms) 10,0 tūkst. Lt.<text:s/></text:span></text:p>
      <text:p text:style-name="P447"><text:span text:style-name="T448">10.10</text:span><text:span text:style-name="T449">. Sumažinti „</text:span><text:span text:style-name="T450">Saulėtekio“ progimnazijai</text:span><text:span text:style-name="T451"><text:s/>Švietimo, kultūros, jaunimo reikalų ir sporto paslaugų teikimo programai nepanaudotos bendrosios dotacijos kompensacijos skirtus asignavimus apsauginei ir gaisrinei signalizacijai įrengti 10,0 tūkst. Lt ir padidinti asignavimus nepanaudotos bendrosios dotacijos kompensacijos mokinio krepšeliui darbo užmokesčiui 7,6 tūkst. Lt, socialinio draudimo įmokoms 2,4 tūkst. Lt.</text:span></text:p>
      <text:p text:style-name="P452"><text:span text:style-name="T453">10.11</text:span><text:span text:style-name="T454">. Sumažinti <text:s/></text:span><text:span text:style-name="T455">Ventos</text:span><text:span text:style-name="T456"><text:s/></text:span><text:span text:style-name="T457">gimnazijai</text:span><text:span text:style-name="T458"><text:s/>Švietimo, kultūros, jaunimo reikalų ir sporto paslaugų teikimo programai nepanaudotos bendrosios dotacijos kompensacijos skirtus asignavimus apsauginei ir gaisrinei signalizacijai įrengti 10,0 tūkst. Lt ir padidinti asignavimus nepanaudota bendrosios dotacijos kompensacija mokinio krepšeliui darbo užmokesčiui 7,6 tūkst. Lt, socialinio draudimo įmokoms 2,4 tūkst. Lt.</text:span></text:p>
      <text:p text:style-name="P459"><text:span text:style-name="T460">10.12</text:span><text:span text:style-name="T461">. Sumažinti<text:s/></text:span><text:span text:style-name="T462">Kruopių vidurinei mokyklai<text:s/></text:span><text:span text:style-name="T463">Švietimo, kultūros, jaunimo reikalų ir sporto paslaugų teikimo programai nepanaudotos bendrosios dotacijos kompensacijos skirtus asignavimus apsauginei ir gaisrinei signalizacijai įrengti 10,0 tūkst. Lt ir padidinti asignavimus darbo užmokesčiui 1,0 tūkst. Lt, nepanaudota bendrosios dotacijos kompensacija mokinio krepšeliui darbo užmokesčiui 6,6 tūkst. Lt, socialinio draudimo įmokoms 2,4 tūkst. Lt.</text:span></text:p>
      <text:p text:style-name="P464"><text:span text:style-name="T465">10.13</text:span><text:span text:style-name="T466">.<text:s/></text:span><text:span text:style-name="T467">Kruopių seniūnijai:</text:span></text:p>
      <text:p text:style-name="P468"><text:span text:style-name="T469">10.13.1</text:span><text:span text:style-name="T470">.<text:s/></text:span><text:span text:style-name="T471">Sumažinti Savivaldybės valdymo ir pagrindinių funkcijų vykdymo programai <text:s/>kitoms reikmėms atlikti institucijos išlaikymui asignavimus darbo užmokesčiui 0,9 tūkst. Lt ir padidinti asignavimus kitoms prekėms.</text:span></text:p>
      <text:p text:style-name="P472"><text:span text:style-name="T473">10.13.2</text:span><text:span text:style-name="T474">. Sumažinti Infrastruktūros priežiūros ir plėtros programai kitoms reikmėms atlikti atliekų tvarkymui planuotus asignavimus darbo užmokesčiui 1,9 tūkst. L, socialiniam draudimui 0,7 tūkst. Lt ir padidinti asignavimus atliekų tvarkymui ilgalaikiam turtui įsigyti 1,9 tūkst. Lt, gatvių apšvietimui miestų ir gyvenviečių viešajam ūkui 0,7 tūkst. Lt.</text:span></text:p>
      <text:p text:style-name="P475"><text:span text:style-name="T476">10.14</text:span><text:span text:style-name="T477">.<text:s/></text:span><text:span text:style-name="T478">Akmenės rajono sporto centrui:</text:span></text:p>
      <text:p text:style-name="P479"><text:span text:style-name="T480">10.14.1</text:span><text:span text:style-name="T481">. Sumažinti Švietimo, kultūros, jaunimo reikalų ir sporto paslaugų teikimo programai kitoms reikmėms atlikti planuotus asignavimus darbo užmokesčiui 19,3 tūkst. Lt, socialinio draudimo įmokoms 5,1 tūkst. Lt ir padidinti asignavimus ilgalaikiam turtui įsigyti 24,4 tūkst. Lt;<text:s/></text:span></text:p>
      <text:p text:style-name="P482"><text:span text:style-name="T483">10.14.2</text:span><text:span text:style-name="T484">. Sumažinti Švietimo, kultūros, jaunimo reikalų ir sporto paslaugų teikimo programai nepanaudotos bendrosios dotacijos kompensacijos skirtus asignavimus apsauginei ir gaisrinei signalizacijai įrengti 10,0 tūkst. Lt, transporto priemonei įsigyti 200,00 tūkst. Lt ir padidinti asignavimus ilgalaikiam turtui 10,0 tūkst. Lt, Infrastruktūros priežiūros ir plėtros programai sporto salės pastato remontui 48,6 tūkst. Lt, Savivaldybės administracijai 151,4 tūkst. Lt (Savivaldybės valdymo ir pagrindinių funkcijų vykdymo programai paskoloms grąžinti 76,4 tūkst. Lt, Socialinės apsaugos plėtojimo, skurdo bei socialinės atskirties mažinimo ir sveikatos programai sveikatos priežiūros užtikrinimui kitoms išlaidoms kapitalui formuoti 75,0 tūkst. Lt);</text:span></text:p>
      <text:p text:style-name="P485"><text:span text:style-name="T486">10.15</text:span><text:span text:style-name="T487">.Sumažinti<text:s/></text:span><text:span text:style-name="T488">Akmenės rajono savivaldybės kontrolės ir audito tarnybai<text:s/></text:span><text:span text:style-name="T489">Savivaldybės valdymo ir pagrindinių funkcijų vykdymo programai kitoms reikmėms atlikti kontrolės ir priežiūros institucijoms planuotus asignavimus darbo užmokesčiui 6,0 tūkst. Lt ir padidinti darbdavių socialinei paramai 6,0 tūkst. Lt.</text:span></text:p>
      <text:p text:style-name="P490"><text:span text:style-name="T491">10.16</text:span><text:span text:style-name="T492">. Sumažinti<text:s/></text:span><text:span text:style-name="T493">Kultūros centrui</text:span><text:span text:style-name="T494"><text:s/>Investicijų programai kitoms reikmėms atlikti (skolintų lėšų) planuotus asignavimus projektui „Akmenės rajono savivaldybės Papilės miestelio kultūros namų pastato renovavimas“ kitiems kultūros ir meno įstaigų negyvenamiesiems pastatams 0,5 tūkst. Lt, kitoms mašinoms ir įrenginiams 9,1 tūkst. Lt ir padidinti asignavimus projektui „Akmenės rajono savivaldybės Ventos miesto kultūros namų (kino teatro) pastato renovavimas“ kitoms kultūros ir meno įstaigų mašinoms ir įrenginiams 9,6 tūkst. Lt.</text:span></text:p>
      <text:p text:style-name="P495"><text:span text:style-name="T496">10.17</text:span><text:span text:style-name="T497">. Sumažinti<text:s/></text:span><text:span text:style-name="T498">Naujosios Akmenės muzikos mokyklai</text:span><text:span text:style-name="T499"><text:s/>Investicijų programai kitoms reikmėms atlikti neformaliajam vaikų švietimui planuotus asignavimus ilgalaikiam turtui 13,7 tūkst. Lt ir padidinti asignavimus Švietimo, kultūros, jaunimo reikalų ir sporto paslaugų teikimo programai kitoms reikmėms atlikti darbo užmokesčiui 10,5 tūkst. Lt, socialinio draudimo įmokoms 3,2 tūkst. Lt.</text:span></text:p>
      <text:p text:style-name="P500"><text:span text:style-name="T501">Šis sprendimas gali būti skundžiamas Lietuvos Respublikos administracinių bylų teisenos įstatymo nustatyta tvarka.</text:span></text:p>
      <text:p text:style-name="P502"/>
      <text:p text:style-name="P503"/>
      <text:p text:style-name="P504"/>
      <text:p text:style-name="P505"><text:span text:style-name="T506">Savivaldybės meras</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586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 User</dc:creator>
    <meta:creation-date>2014-11-28T12:01:00Z</meta:creation-date>
    <dc:date>2014-11-28T12:01:00Z</dc:date>
    <meta:print-date>2014-11-28T05:56:00Z</meta:print-date>
    <meta:template xlink:href="Normal" xlink:type="simple"/>
    <meta:editing-cycles>2</meta:editing-cycles>
    <meta:editing-duration>PT0S</meta:editing-duration>
    <meta:document-statistic meta:page-count="7" meta:paragraph-count="242" meta:word-count="3352" meta:character-count="27150" meta:row-count="1001" meta:non-whitespace-character-count="24040"/>
  </office:meta>
</office:document-meta>
</file>