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text-align="center" style:vertical-align="baseline" fo:text-indent="0.043in"/>
      <style:text-properties style:font-size-complex="12pt" style:language-asian="en" style:country-asian="GB"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vertical-align="baseline"/>
      <style:text-properties style:font-size-complex="12pt" style:language-asian="en" style:country-asian="GB"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347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15%" fo:text-indent="0.4354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4923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4923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4923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15%" fo:text-indent="0.4923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line-height="115%" fo:text-indent="0.3937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96" style:family="table-column">
      <style:table-column-properties style:column-width="0.7993in"/>
    </style:style>
    <style:style style:name="Table95" style:family="table">
      <style:table-properties style:width="0.7993in" fo:margin-left="0in" table:align="center"/>
    </style:style>
    <style:style style:name="TableRow97" style:family="table-row">
      <style:table-row-properties style:min-row-height="0.548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middle" fo:margin-right="-0.075in"/>
      <style:text-properties fo:color="#000000" style:font-size-complex="12pt" style:language-asian="lt" style:country-asian="LT" fo:hyphenate="false"/>
    </style:style>
    <style:style style:name="P100"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101" style:parent-style-name="Normal" style:family="paragraph">
      <style:paragraph-properties fo:text-align="justify" style:vertical-align="middle" fo:margin-right="-0.075in"/>
      <style:text-properties fo:color="#000000" style:font-size-complex="12pt" style:language-asian="lt" style:country-asian="LT" fo:hyphenate="false"/>
    </style:style>
    <style:style style:name="P102" style:parent-style-name="Normal" style:family="paragraph">
      <style:paragraph-properties fo:text-align="center" fo:line-height="115%" fo:text-indent="0.9041in"/>
      <style:text-properties fo:hyphenate="false"/>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text-indent="0.4923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justify"/>
      <style:text-properties style:language-asian="lt" style:country-asian="LT" fo:hyphenate="false"/>
    </style:style>
    <style:style style:name="P159" style:parent-style-name="Normal" style:family="paragraph">
      <style:paragraph-properties fo:margin-left="0.0805in" fo:margin-right="0.0236in">
        <style:tab-stops>
          <style:tab-stop style:type="left" style:position="3.3729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text:span></text:p>
      <text:p text:style-name="P15">dėl Lietuvos Respublikos aplinkos ministro 2011 m. rugpjūčio 31 d. įsakymO Nr. D1-661 „DĖL MIŠRIŲ KOMUNALINIŲ ATLIEKŲ SUDĖTIES NUSTATYMO, KOMUNALINIŲ BIOLOGIŠKAI SKAIDŽIŲ ATLIEKŲ KIEKIO VERTINIMO TVARKOS APRAŠO PATVIRTINIMO“ pakeitimo</text:p>
      <text:p text:style-name="P16"/>
      <text:p text:style-name="P17"><text:span text:style-name="T18">2024 m. gruodžio 27 d. <text:s/></text:span><text:span text:style-name="T19">Nr. D1-476</text:span></text:p>
      <text:p text:style-name="P20">Vilnius</text:p>
      <text:p text:style-name="P21"/>
      <text:p text:style-name="P22"><text:span text:style-name="T23">1</text:span><text:span text:style-name="T24">.<text:s/></text:span><text:span text:style-name="T25">Pakeičiu</text:span><text:span text:style-name="T26"><text:s/>Lietuvos Respublikos aplinkos ministro 2011 m. rugpjūčio 31 d. įsakymą Nr. D1-661 „Dėl Mišrių komunalinių atliekų sudėties nustatymo, komunalinių biologiškai skaidžių atliekų kiekio vertinimo tvarkos aprašo patvirtinimo“:</text:span></text:p>
      <text:p text:style-name="P27"><text:span text:style-name="T28">1.1</text:span><text:span text:style-name="T29">. Pakeičiu preambulę ir ją išdėstau taip:</text:span></text:p>
      <text:p text:style-name="P30"><text:span text:style-name="T31">„Atsižvelgdamas į 1999 m. balandžio 26 d. Tarybos direktyvos 1999/31/EB dėl atliekų sąvartynų su paskutiniais pakeitimais, padarytais Europos Parlamento ir Tarybos direktyva (ES) 2024/1785, reikalavimus, įgyvendindamas 2023 m. liepos 12 d. Europos Parlamento ir Tarybos reglamento (ES) Nr. 2023/1542 dėl baterijų ir baterijų atliekų, kuriuo iš dalies keičiama Direktyva 2008/98/EB bei Reglamentas (ES) 2019/1020 ir panaikinama Direktyva 2006/66/EB, 69 straipsnio 5 dalį ir siekdamas mažinti regioniniuose nepavojingųjų atliekų sąvartynuose šalinamų<text:s/></text:span><text:soft-page-break/><text:span text:style-name="T32">atliekų kiekį, vertinti į mechaninio-biologinio, mechaninio apdorojimo ir į kitus atliekų rūšiavimo įrenginius patenkančių atliekų sudėtį,“.</text:span></text:p>
      <text:p text:style-name="P33"><text:span text:style-name="T34">1.2</text:span><text:span text:style-name="T35">. Pakeičiu nurodytu įsakymu patvirtintą Mišrių komunalinių atliekų sudėties nustatymo, komunalinių biologiškai skaidžių atliekų kiekio vertinimo tvarkos aprašą:</text:span></text:p>
      <text:p text:style-name="P36"><text:span text:style-name="T37">1.2.1</text:span><text:span text:style-name="T38">. Pakeičiu 17 punktą ir jį išdėstau taip:</text:span></text:p>
      <text:p text:style-name="P39"><text:span text:style-name="T40">„</text:span><text:span text:style-name="T41">17</text:span><text:span text:style-name="T42">.<text:s/></text:span><text:span text:style-name="T43">Mišrių komunalinių atliekų sudėties nustatymo darbams parenkama po vieną šiukšliavežį iš kiekvienos komunalinių atliekų tvarkymo regionui priklausančios savivaldybės stebėjimo komisijos bendru sprendimu, siekiant įvertinti kiekvienos savivaldybės atliekų tvarkymo sistemą</text:span><text:span text:style-name="T44">. 1 ataskaitoje</text:span><text:span text:style-name="T45"><text:s/></text:span><text:span text:style-name="T46">turi būti nurodyta<text:s/></text:span><text:span text:style-name="T47">tyrimams parinkto šiukšliavežio atvežtų atliekų svoris, kokias teritorijas<text:s/></text:span><text:span text:style-name="T48">(parenkant vieną iš Tvarkos aprašo 17.1 papunkčiuose nurodytų teritorijų tipų) ir atliekų turėtojus (parenkant vieną iš Tvarkos aprašo 17.2 papunkčiuose nurodytų atliekų turėtojų tipų)</text:span><text:span text:style-name="T49"><text:s/>parinktas šiukšliavežis apvažiavo.</text:span></text:p>
      <text:p text:style-name="P50"><text:span text:style-name="T51">17.1</text:span><text:span text:style-name="T52">. Tyrimams parinkto šiukšliavežio apvažiuotų teritorijų tipai:</text:span></text:p>
      <text:p text:style-name="P53"><text:span text:style-name="T54">17.1.1</text:span><text:span text:style-name="T55">. miestas;</text:span></text:p>
      <text:p text:style-name="P56"><text:span text:style-name="T57">17.1.2</text:span><text:span text:style-name="T58">. miestelis;</text:span></text:p>
      <text:p text:style-name="P59"><text:span text:style-name="T60">17.1.3</text:span><text:span text:style-name="T61">. kaimas ir (ar) viensėdis;</text:span></text:p>
      <text:p text:style-name="P62"><text:span text:style-name="T63">17.1.4</text:span><text:span text:style-name="T64">. mišrus (nurodant ir iš kokių Tvarkos aprašo 17.1 papunkčiuose nurodytų teritorijų tipų surinktos atliekos, pažymint vyraujantį teritorijų tipą, kuris nustatomas pagal ištuštintų konteinerių skaičių).<text:s/></text:span></text:p>
      <text:p text:style-name="P65"><text:span text:style-name="T66">17.2</text:span><text:span text:style-name="T67">. Tyrimams parinkto šiukšliavežio apvažiuotų atliekų turėtojų tipai:</text:span></text:p>
      <text:p text:style-name="P68"><text:span text:style-name="T69">17.2.1</text:span><text:span text:style-name="T70">. daugiabučių gyventojai;</text:span></text:p>
      <text:p text:style-name="P71"><text:span text:style-name="T72">17.2.2</text:span><text:span text:style-name="T73">. individualių namų gyventojai;</text:span></text:p>
      <text:p text:style-name="P74"><text:span text:style-name="T75">17.2.3</text:span><text:span text:style-name="T76">. juridiniai asmenys;</text:span></text:p>
      <text:p text:style-name="P77"><text:span text:style-name="T78">17.2.4</text:span><text:span text:style-name="T79">. mišrus (nurodant ir iš kokių Tvarkos aprašo 17.2 papunkčiuose nurodytų atliekų turėtojų tipų surinktos atliekos, pažymint vyraujantį atliekų turėtojų tipą, kuris nustatomas pagal ištuštintų konteinerių skaičių).“</text:span></text:p>
      <text:p text:style-name="P80"><text:span text:style-name="T81">1.2.2</text:span><text:span text:style-name="T82">. Pakeičiu 18 punktą ir jį išdėstau taip:</text:span></text:p>
      <text:p text:style-name="P83"><text:span text:style-name="T84">„</text:span><text:span text:style-name="T85">18</text:span><text:span text:style-name="T86">. Komunalinių atliekų tvarkymo regionui priklausančiose savivaldybėse, kuriose gyventojų skaičius daugiau kaip 100 000, mišrių komunalinių atliekų sudėčiai nustatyti imamas ne mažesnis kaip 0,3 t mišrių komunalinių atliekų ėminys; savivaldybėse, kuriose gyventojų skaičius mažiau kaip 100 000, imamas ne mažesnis kaip 0,2 t mišrių komunalinių atliekų ėminys.“</text:span></text:p>
      <text:p text:style-name="P87"><text:span text:style-name="T88">1.2.3</text:span><text:span text:style-name="T89">. Pakeičiu 19 punktą ir jį išdėstau taip:</text:span></text:p>
      <text:p text:style-name="P90"><text:span text:style-name="T91">„</text:span><text:span text:style-name="T92">19</text:span><text:span text:style-name="T93">. Ne mažesnis kaip 0,3 t arba 0,2 t mišrių komunalinių atliekų ėminys imamas iš šiukšliavežio išversto mišrių komunalinių atliekų kaupo 5 vietų naudojant „voko“ principą pagal iliustraciją:</text:span></text:p>
      <text:p text:style-name="P94"/>
      <table:table table:style-name="Table95">
        <table:table-columns>
          <table:table-column table:style-name="TableColumn96"/>
        </table:table-columns>
        <table:table-row table:style-name="TableRow97">
          <table:table-cell table:style-name="TableCell98">
            <text:p text:style-name="P99">○ <text:s text:c="10"/>○</text:p>
            <text:p text:style-name="P100">○ <text:s text:c="4"/></text:p>
            <text:p text:style-name="P101">○ <text:s text:c="10"/>○ <text:s text:c="4"/></text:p>
          </table:table-cell>
        </table:table-row>
      </table:table>
      <text:p text:style-name="P102"><text:span text:style-name="T103">“</text:span></text:p>
      <text:p text:style-name="P104"><text:span text:style-name="T105">1.2.4</text:span><text:span text:style-name="T106">. Pakeičiu 20 punktą ir jį išdėstau taip:</text:span></text:p>
      <text:p text:style-name="P107"><text:span text:style-name="T108">„</text:span><text:span text:style-name="T109">20</text:span><text:span text:style-name="T110">. „Voko“ principu paimtas ne mažesnis kaip 0,3 t arba 0,2 t atliekų ėminys naudojamas mišrių komunalinių atliekų, šalinamų regioniniame nepavojingųjų atliekų sąvartyne arba priimamų į MBA, MA įrenginį (ar kitą atliekų rūšiavimo įrenginį), sudėčiai nustatyti.“</text:span></text:p>
      <text:p text:style-name="P111"><text:span text:style-name="T112">1.2.5</text:span><text:span text:style-name="T113">. Pakeičiu 21 punktą ir jį išdėstau taip:</text:span></text:p>
      <text:p text:style-name="P114"><text:span text:style-name="T115">„</text:span><text:span text:style-name="T116">21</text:span><text:span text:style-name="T117">.<text:s/></text:span><text:span text:style-name="T118">Iš ne mažesnio kaip 0,3 t arba 0,2 t mišrių komunalinių atliekų ėminio į švarius konteinerius ar kitas talpas per 1 ir (ar) 2 dienas atskiriamos šių rūšių<text:s/></text:span><text:span text:style-name="T119">atliekos: popieriaus ir<text:s/></text:span><text:span text:style-name="T120">kartono, įskaitant pakuotes, atliekos, žali</text:span><text:span text:style-name="T121">osios atliekos, medienos</text:span><text:span text:style-name="T122">, įskaitant pakuotes,<text:s/></text:span><text:span text:style-name="T123">atliekos, maisto ir virtuvės atliekos, tekstilės atliekos (atskirai išskirstant: drabužiai, namų tekstilės gaminiai (pavyzdžiui, patalynė, rankšluosčiai), avalynė, kita tekstilė), plastikų atliekos, plastikinių (įskaitant PET) pakuočių atliekos, kombinuotųjų pakuočių atliekos,<text:s/></text:span><text:span text:style-name="T124">metalų, įskaitant pakuotes, atliekos, stiklo, įskaitant pakuotes, atliekos,<text:s/></text:span><text:span text:style-name="T125"><text:s/>inertinės atliekos (keramika, betonas, akmenys ir panašiai), atsitiktinai į regioninį nepavojingųjų atliekų sąvartyną patekusios, į MBA, MA įrenginius (ar kitus atliekų rūšiavimo įrenginius) priimtos elektros ir elektroninės įrangos atliekos, baterijų atliekos (atskirai išskirstant: nešiojamųjų baterijų atliekos (pavyzdžiui, ne daugiau kaip 5 kg sveriančios standartinės baterijos (AA, AAA, C, D, 9V tipo baterijos, mikro baterijos („tabletės“)), išorinės baterijos („powerbank“), telefonų baterijos), mažųjų transporto priemonių baterijų atliekos (pavyzdžiui, ne daugiau kaip 25 kg sveriančios elektrinių paspirtukų, riedžių, dviračių, vienaračių dviračių, mopedų, motociklų, keturračių baterijos) ir kitos baterijų atliekos), kitos atsitiktinai į regioninį nepavojingųjų atliekų sąvartyną patekusios arba į MBA, MA įrenginius (ar kitus atliekų rūšiavimo įrenginius) priimtos pavojingosios atliekos, higienos atliekos, taip pat kitos komunalinės ir atsitiktinai į MBA, MA įrenginius (ar kitus atliekų rūšiavimo įrenginius) priimtos nepavojingosios atliekos (toliau – kitos nepavojingosios atliekos). Kitų nepavojingųjų atliekų rūšies bendras kiekis neturi viršyti 10 proc. viso ištirti paimto ėminio svorio.“</text:span></text:p>
      <text:p text:style-name="P126"><text:span text:style-name="T127">1.2.6</text:span><text:span text:style-name="T128">.<text:s/></text:span><text:span text:style-name="T129">Pakeičiu 22 punktą ir jį išdėstau taip:</text:span></text:p>
      <text:p text:style-name="P130"><text:span text:style-name="T131">„</text:span><text:span text:style-name="T132">22</text:span><text:span text:style-name="T133">. Į atskirus konteinerius atskiriant 21 punkte nurodytas komunalines atliekas, turi būti užtikrinama, kad sveriamose atliekose nebūtų skysčių, pavyzdžiui, iš plastiko, stiklo ar kitų talpų turi būti išpilamas vanduo. Iš<text:s/></text:span><text:span text:style-name="T134">elektros ir elektroninės įrangos atliekų turi būti išimamos baterijos (jei negalima to padaryti, – įvertinamas galimas tokių baterijų svoris) ir priskiriamos prie nešiojamųjų baterijų, mažųjų transporto priemonių baterijų ar kitų baterijų atliekų</text:span><text:span text:style-name="T135">.</text:span><text:span text:style-name="T136">“</text:span></text:p>
      <text:p text:style-name="P137"><text:span text:style-name="T138">1.2.7</text:span><text:span text:style-name="T139">.<text:s/></text:span><text:span text:style-name="T140">Pakeičiu 24 punktą ir jį išdėstau taip:</text:span></text:p>
      <text:p text:style-name="P141"><text:span text:style-name="T142">„</text:span><text:span text:style-name="T143">24</text:span><text:span text:style-name="T144">. Išrūšiavus visą ne mažesnį kaip 0,3 t arba 0,2 t atliekų ėminį, konteineriai ar kitos talpos pasveriami ir, atėmus tuščių konteinerių ar kitų talpų svorį (tušti konteineriai ar kitos talpos turi būti pasverti prieš rūšiuojant atliekas), apskaičiuojamas kiekvienos komunalinių atliekų rūšies svoris (kilogramais), užpildoma 1 ataskaita.“</text:span></text:p>
      <text:p text:style-name="P145"><text:span text:style-name="T146">2</text:span><text:span text:style-name="T147">. N u s t a t a u, kad:</text:span></text:p>
      <text:p text:style-name="P148"><text:span text:style-name="T149">2.1</text:span><text:span text:style-name="T150">. šio įsakymo 1 punktas ir 2.2 papunktis įsigalioja 2025 m. vasario 1 d.;</text:span></text:p>
      <text:p text:style-name="P151"><text:span text:style-name="T152">2.2</text:span><text:span text:style-name="T153">. mišrių komunalinių atliekų sudėties nustatymo darbai pagal šio įsakymo 1.2 papunkčiu patikslintas Tvarkos aprašo nuostatas 2025 metų žiemą atliekami 2025 m. vasario ar gruodžio mėnesį.</text:span></text:p>
      <text:p text:style-name="P154"><text:span text:style-name="T155">3</text:span><text:span text:style-name="T156">. P a v e d u Aplinkos apsaugos agentūrai iki 2025 m. sausio 31 d. parengti plastikinių pakuočių, įskaitant PET pakuočių, atliekų ir kombinuotųjų pakuočių atliekų atskyrimo nuo kitų plastikų atliekų metodines rekomendacijas.</text:span></text:p>
      <text:p text:style-name="P157"/>
      <text:p text:style-name="P158"/>
      <text:p text:style-name="P159">Aplinkos ministras<text:tab/><text:tab/><text:tab/><text:tab/><text:tab/>Povilas Poder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4-12-27T06:40:00Z</meta:creation-date>
    <dc:date>2024-12-27T06:4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88" meta:word-count="935" meta:character-count="7278" meta:row-count="306" meta:non-whitespace-character-count="6431"/>
  </office:meta>
</office:document-meta>
</file>