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text-indent="0.498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8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8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8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8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center" style:position="3.3472in"/>
          <style:tab-stop style:type="right" style:position="6.6937in"/>
        </style:tab-stops>
      </style:paragraph-properties>
    </style:style>
    <style:style style:name="P69" style:parent-style-name="Normal" style:family="paragraph">
      <style:paragraph-properties fo:text-align="justify">
        <style:tab-stops>
          <style:tab-stop style:type="center" style:position="3.3472in"/>
          <style:tab-stop style:type="right" style:position="6.6937in"/>
        </style:tab-stops>
      </style:paragraph-properties>
    </style:style>
    <style:style style:name="P70" style:parent-style-name="Normal" style:family="paragraph">
      <style:paragraph-properties fo:text-align="justify">
        <style:tab-stops>
          <style:tab-stop style:type="center" style:position="3.3472in"/>
          <style:tab-stop style:type="right" style:position="6.6937in"/>
        </style:tab-stops>
      </style:paragraph-properties>
    </style:style>
    <style:style style:name="P71" style:parent-style-name="Normal" style:family="paragraph">
      <style:paragraph-properties fo:text-align="justify">
        <style:tab-stops>
          <style:tab-stop style:type="center" style:position="3.3472in"/>
          <style:tab-stop style:type="right" style:position="6.6937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6"><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Kretingos rajono savivaldybės administracijos direktorius</text:p>
      <text:p text:style-name="P8"/>
      <text:p text:style-name="P9">ĮSAKYMAS</text:p>
      <text:p text:style-name="P10"><text:span text:style-name="T11">DĖL KRETINGOS RAJONO SAVIVALDYBĖS ADMINISTRACIJOS DIREKTORIAUS 2018 M. SAUSIO 31 D. ĮSAKYMO NR. A1-77 „DĖL<text:s/></text:span><text:span text:style-name="T12">PARAMOS MAISTO PRODUKTAIS IR (AR) BŪTINOJO ASMENINIO VARTOJIMO PREKIŲ TEIKIMO IŠ EUROPOS PAGALBOS LABIAUSIAI SKURSTANTIEMS ASMENIMS FONDO KRETINGOS RAJONO SAVIVALDYBĖS GYVENTOJAMS TVARKOS APRAŠO<text:s/></text:span><text:span text:style-name="T13">PATVIRTINIMO“ PAKEITIMO</text:span></text:p>
      <text:p text:style-name="P14"/>
      <text:p text:style-name="P15">2019 m. sausio 8 d. Nr. A1-7</text:p>
      <text:p text:style-name="P16">Kretinga</text:p>
      <text:p text:style-name="P17"/>
      <text:p text:style-name="P18"/>
      <text:p text:style-name="P19"><text:span text:style-name="T20">Vadovaudamasis<text:s/></text:span><text:span text:style-name="T21">Lietuvos Respublikos vietos savivaldos įstatymo 18 straipsnio 1 dalimi, <text:s/>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ir 26 punktais:</text:span></text:p>
      <text:p text:style-name="P22"><text:span text:style-name="T23">1</text:span><text:span text:style-name="T24">.<text:s/></text:span><text:span text:style-name="T25">Pakeičiu</text:span><text:span text:style-name="T26"><text:s/>Paramos maisto produktais ir (ar) būtinojo asmeninio vartojimo prekių teikimo iš Europos pagalbos labiausiai skurstantiems asmenims fondo Kretingos rajono savivaldybės gyventojams tvarkos aprašo, patvirtinto</text:span><text:span text:style-name="T27"><text:s/></text:span><text:span text:style-name="T28">K</text:span>retingos rajono savivaldybės<text:s/><text:soft-page-break/>administracijos direktoriaus 2018 m. sausio 31 d. įsakymo Nr. A1-77 „Dėl<text:s/><text:span text:style-name="T29">paramos maisto produktais ir (ar) būtinojo asmeninio vartojimo prekių teikimo iš Europos pagalbos labiausiai skurstantiems asmenims fondo Kretingos rajono savivaldybės gyventojams tvarkos aprašo<text:s/></text:span><text:span text:style-name="T30">patvirtinimo“, 11 punktą ir jį išdėstau taip:</text:span></text:p>
      <text:p text:style-name="P31"><text:span text:style-name="T32">„</text:span><text:span text:style-name="T33">11</text:span><text:span text:style-name="T34">.<text:s/></text:span><text:span text:style-name="T35">Parama gali būti skiriama ir kitais atvejais, kai vidutinės bendrai gyvenančių asmenų pajamos vienam jos nariui per mėnesį (vienam gyvenančiam asmeniui) didesnės nei 1,5 VRP dydžio, bet neviršija 2,5 VRP dydžių per mėnesį:</text:span></text:p>
      <text:p text:style-name="P36"><text:span text:style-name="T37">11.1</text:span><text:span text:style-name="T38">. kai asmenys yra pensinio amžiaus;</text:span></text:p>
      <text:p text:style-name="P39"><text:span text:style-name="T40">11.2</text:span><text:span text:style-name="T41">. šeimoms, auginančioms tris ir daugiau vaikų;</text:span></text:p>
      <text:p text:style-name="P42"><text:span text:style-name="T43">11.3</text:span><text:span text:style-name="T44">. vienam iš tėvų, auginančiam vaiką (-us);</text:span></text:p>
      <text:p text:style-name="P45"><text:span text:style-name="T46">11.4</text:span><text:span text:style-name="T47">. benamystės, krizės, sunkios ligos, nedarbo atvejais;<text:s/></text:span></text:p>
      <text:p text:style-name="P48"><text:span text:style-name="T49">11.5</text:span><text:span text:style-name="T50">. kai asmenys yra neįgalūs;</text:span></text:p>
      <text:p text:style-name="P51"><text:span text:style-name="T52">11.6</text:span><text:span text:style-name="T53">.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54"><text:span text:style-name="T55">11.7</text:span><text:span text:style-name="T56">. prieglobstį Lietuvos Respublikoje gavusiems asmenims:</text:span></text:p>
      <text:p text:style-name="P57"><text:span text:style-name="T58">11.7.1</text:span><text:span text:style-name="T59">. užsieniečiams, kuriems suteiktas pabėgėlio statusas pagal Lietuvos Respublikos įstatymo „Dėl užsieniečių teisinės padėties“ (toliau – UTPĮ) 86 straipsnį;</text:span></text:p>
      <text:p text:style-name="P60"><text:span text:style-name="T61">11.7.2</text:span><text:span text:style-name="T62">. užsieniečiams, kuriems suteikta papildoma apsauga pagal UTPĮ 87 straipsnį.“.</text:span></text:p>
      <text:p text:style-name="P63"><text:span text:style-name="T64">2</text:span><text:span text:style-name="T65">.</text:span><text:span text:style-name="T66"><text:s/></text:span><text:span text:style-name="T67">Teisės aktą skelbti Teisės aktų registre (TAR) ir savivaldybės interneto svetainėje.</text:span></text:p>
      <text:p text:style-name="P68"/>
      <text:p text:style-name="P69"/>
      <text:p text:style-name="P70"/>
      <text:p text:style-name="P71">Administracijos direktorius<text:tab/><text:tab/>Virginijus Domar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1-18T12:27:00Z</meta:creation-date>
    <dc:date>2024-01-18T12:27:00Z</dc:date>
    <meta:print-date>2018-10-05T06:03:00Z</meta:print-date>
    <meta:template xlink:href="Normal.dotm" xlink:type="simple"/>
    <meta:editing-cycles>2</meta:editing-cycles>
    <meta:editing-duration>PT0S</meta:editing-duration>
    <meta:document-statistic meta:page-count="2" meta:paragraph-count="6" meta:word-count="332" meta:character-count="2642" meta:row-count="32" meta:non-whitespace-character-count="2316"/>
  </office:meta>
</office:document-meta>
</file>