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10 D. SPRENDIMO NR. SV-S-624 „DĖL LAIMOS LIUCIJOS ANDRIKIENĖS, ARMINO LYDEKOS IR EMANUELIO ZINGERIO DARBO VIZITO Į UKRAINĄ“ PAKEIT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pjūčio 10 d. sprendimą<text:s/><text:line-break/>Nr. SV-S-624 „Dėl Laimos Liucijos Andrikienės, Armino Lydekos ir Emanuelio Zingerio darbo vizito į Ukrainą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LAIMOS LIUCIJOS ANDRIKIENĖS IR ARMINO LYDEKOS DARBO VIZITO Į UKRAINĄ</text:span><text:span text:style-name="T48">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<text:s/></text:span><text:span text:style-name="T57">Komandiruoti Lietuvos Respublikos Seimo Užsienio reikalų komiteto pirmininkę Laimą Liuciją Andrikienę ir Seimo<text:s/></text:span><text:span text:style-name="T58">na</text:span><text:span text:style-name="T59">rį Arminą Lydeką 2022 m. rugpjūčio 24–28 d. darbo vizito į Ukrainą.</text:span></text:p>
        <text:p text:style-name="P60"><text:span text:style-name="T61">Kartu vyksta Lietuvos Respublikos<text:s/></text:span>Seimo kanceliarijos Protokolo skyriaus patarėjas Benjaminas Petraitis.</text:p>
        <text:p text:style-name="P62"><text:span text:style-name="T63">2</text:span><text:span text:style-name="T64">.<text:s/></text:span>Pavesti Seimo kanceliarijai apmokėti<text:s/><text:span text:style-name="T65">komandiruotės išlaidas<text:s/></text:span>iš<text:s/><text:span text:style-name="T66">Seimo parlamentinei diplomatijai skirtų<text:s/></text:span>lėšų.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3:19:00Z</meta:creation-date>
    <dc:date>2022-08-25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1" meta:character-count="1160" meta:row-count="46" meta:non-whitespace-character-count="1032"/>
  </office:meta>
</office:document-meta>
</file>