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ar" style:country-asian="SA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Angsana New" style:font-name-complex="Angsana New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Object 1" text:anchor-type="as-char" svg:x="0in" svg:y="0in" svg:width="0.58333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PANEVĖŽIO RAJONO SAVIVALDYBĖS TARYBA</text:p>
      <text:p text:style-name="P11"/>
      <text:p text:style-name="P12">SPRENDIMAS</text:p>
      <text:p text:style-name="P13"><text:span text:style-name="T14">DĖL PANEVĖŽIO RAJONO SAVIVALDYBĖS TARYBOS 2020 M. GEGUŽĖS 28 D. SPRENDIMO NR. T-133 „DĖL PANEVĖŽIO RAJONO SAVIVALDYBĖS TARYBOS<text:s/></text:span><text:span text:style-name="T15"><text:line-break/>2020 M. VASARIO 27 D. SPRENDIMO NR. T-23 „DĖL PANEVĖŽIO RAJONO SAVIVALDYBĖS 2020–2022 METŲ STRATEGINIO VEIKLOS PLANO PATVIRTINIMO“ PAKEITIMO“ PAKEITIMO</text:span></text:p>
      <text:p text:style-name="P16"/>
      <text:p text:style-name="P17">2020 m. gruodžio 22 d. Nr. T-292</text:p>
      <text:p text:style-name="P18">Panevėžys</text:p>
      <text:p text:style-name="P19"/>
      <text:p text:style-name="P20"><text:span text:style-name="T21">Vadovaudamasi Lietuvos Respublikos vietos savivaldos įstatymo 10³</text:span><text:span text:style-name="T22"><text:s/></text:span><text:span text:style-name="T23">straipsnio 1 ir 3 dalimis, 16 straipsnio 2 dalies 40 punktu ir 18 straipsnio 1 dalimi, Savivaldybės taryba n u s p r e n d ž i a:</text:span></text:p>
      <text:p text:style-name="P24"><text:span text:style-name="T25">Papildyti Panevėžio rajono savivaldybės 2020–2022 metų strateginio veiklos plano, patvirtinto Savivaldybės tarybos 2020 m. gegužės 28 d. sprendimu Nr. T-133 „Dėl Panevėžio rajono savivaldybės tarybos 2020 m. vasario 27 d. sprendimo Nr. T-23 „Dėl Panevėžio rajono savivaldybės 2020–2022 metų strateginio veiklos plano patvirtinimo“ pakeitimo“, 5 programą nauja priemone – „05010314 Akredituotų vaikų dienos centrų dalinis finansavimas“ (pridedama)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1-02-25T14:39:00Z</meta:creation-date>
    <dc:date>2021-02-25T14:39:00Z</dc:date>
    <meta:print-date>2020-07-22T08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5" meta:row-count="7" meta:non-whitespace-character-count="925"/>
  </office:meta>
</office:document-meta>
</file>