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font-size-complex="12pt" fo:language="en" fo:country="US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line-height="115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justify" fo:line-height="115%">
        <style:tab-stops>
          <style:tab-stop style:type="left" style:position="0.4861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line-height="115%">
        <style:tab-stops>
          <style:tab-stop style:type="left" style:position="0.486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line-height="115%" fo:text-indent="0.5909in">
        <style:tab-stops>
          <style:tab-stop style:type="left" style:position="0.4861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line-height="115%"/>
    </style:style>
    <style:style style:name="P15" style:parent-style-name="Normal" style:family="paragraph">
      <style:paragraph-properties fo:line-height="115%"/>
    </style:style>
    <style:style style:name="P16" style:parent-style-name="Normal" style:family="paragraph">
      <style:paragraph-properties fo:line-height="115%"/>
    </style:style>
    <style:style style:name="P17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TEISINGUMO MINISTRAS</text:p>
      <text:p text:style-name="P4"/>
      <text:p text:style-name="P5">ĮSAKYMAS</text:p>
      <text:p text:style-name="P6">DĖL TEISINGUMO MINISTRO 2012 M. BIRŽELIO 29 D. ĮSAKYMO NR. 1R-177 „DĖL DUOMENŲ TEIKIMO TURTO AREŠTO AKTŲ REGISTRUI ELEKTRONINIU BŪDU TAISYKLIŲ PATVIRTINIMO“ PRIPAŽINIMO NETEKUSIU GALIOS</text:p>
      <text:p text:style-name="P7"/>
      <text:p text:style-name="P8">2016 m. sausio 20 d. Nr. 1R-18</text:p>
      <text:p text:style-name="P9">Vilnius</text:p>
      <text:p text:style-name="P10"/>
      <text:p text:style-name="P11"/>
      <text:p text:style-name="P12"><text:span text:style-name="T13">P r i p a ž į s t u <text:s/>netekusiu galios Lietuvos Respublikos teisingumo ministro 2012 m. birželio 29 d. įsakymą Nr. 1R-177 „Dėl Duomenų teikimo Turto arešto aktų registrui elektroniniu būdu taisyklių patvirtinimo“.</text:span></text:p>
      <text:p text:style-name="P14"/>
      <text:p text:style-name="P15"/>
      <text:p text:style-name="P16"/>
      <text:p text:style-name="P17"><text:span text:style-name="T18">Teisingumo ministras</text:span><text:span text:style-name="T19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Jerochoviene</meta:initial-creator>
    <dc:creator>Adlib User</dc:creator>
    <meta:creation-date>2016-01-20T14:43:00Z</meta:creation-date>
    <dc:date>2016-01-20T14:43:00Z</dc:date>
    <meta:print-date>2016-01-05T13:5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74" meta:character-count="564" meta:row-count="17" meta:non-whitespace-character-count="494"/>
  </office:meta>
</office:document-meta>
</file>