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fo:letter-spacing="0.0027in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letter-spacing="0.0027in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27in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letter-spacing="0.0027in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right="0.0062in" fo:text-indent="0.6326in"/>
    </style:style>
    <style:style style:name="T34" style:parent-style-name="DefaultParagraphFont" style:family="text">
      <style:text-properties fo:letter-spacing="0.034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font-style="italic" style:font-style-asian="italic" fo:letter-spacing="0.0027in" style:font-size-complex="12pt" style:language-asian="lt" style:country-asian="LT"/>
    </style:style>
    <style:style style:name="T41" style:parent-style-name="DefaultParagraphFont" style:family="text">
      <style:text-properties style:font-weight-complex="bold" fo:letter-spacing="0.0027in" style:font-size-complex="12pt" style:language-asian="lt" style:country-asian="LT"/>
    </style:style>
    <style:style style:name="T42" style:parent-style-name="DefaultParagraphFont" style:family="text">
      <style:text-properties style:font-weight-complex="bold" fo:font-style="italic" style:font-style-asian="italic" style:font-style-complex="italic" fo:letter-spacing="0.0027in" style:font-size-complex="12pt" style:language-asian="lt" style:country-asian="LT"/>
    </style:style>
    <style:style style:name="T43" style:parent-style-name="DefaultParagraphFont" style:family="text">
      <style:text-properties style:font-weight-complex="bold" fo:letter-spacing="0.0027in" style:font-size-complex="12pt" style:language-asian="lt" style:country-asian="LT"/>
    </style:style>
    <style:style style:name="T44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347in" style:font-size-complex="12pt" style:language-asian="lt" style:country-asian="LT"/>
    </style:style>
    <style:style style:name="P50" style:parent-style-name="Normal" style:family="paragraph">
      <style:paragraph-properties fo:line-height="150%" fo:margin-right="0.0062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 fo:margin-right="0.0062in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margin-right="0.0062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2">VALSTYBINĖS AUGALININKYSTĖS TARNYBOS</text:p>
      <text:p text:style-name="P13">PRIE ŽEMĖS ŪKIO MINISTERIJOS<text:s/></text:p>
      <text:p text:style-name="P14">DIREKTORIUS</text:p>
      <text:p text:style-name="P15"/>
      <text:p text:style-name="P16">ĮSAKYMAS</text:p>
      <text:p text:style-name="P17"><text:span text:style-name="T18">DĖL LIETUVOS RESPUBLIKOS VALSTYBINĖS AUGALŲ APSAUGOS TARNYBOS VIRŠININKO 2007 M. BALANDŽIO 3 D. ĮSAKYMO NR. A1-092 „DĖL<text:s/></text:span><text:span text:style-name="T19">RALSTONIA SOLANACEARUM<text:s/></text:span><text:span text:style-name="T20"><text:s/>(SMITH) YABUUCHI<text:s/></text:span><text:span text:style-name="T21">ET AL.<text:s/></text:span><text:span text:style-name="T22">DIAGNOZAVIMO, APTIKIMO IR<text:s/></text:span><text:span text:style-name="T23">IDENTIFIKAVIMO METODIKOS</text:span><text:span text:style-name="T24"><text:s/></text:span><text:span text:style-name="T25">PATVIRTINIMO</text:span><text:span text:style-name="T26">“ PRIPAŽINIMO NETEKUSIU G</text:span><text:span text:style-name="T27">ALIOS</text:span></text:p>
      <text:p text:style-name="P28"/>
      <text:p text:style-name="P29">2022 m. liepos 15 d. Nr. A1-398</text:p>
      <text:p text:style-name="P30">Vilnius</text:p>
      <text:p text:style-name="P31"/>
      <text:p text:style-name="P32"/>
      <text:p text:style-name="P33"><text:span text:style-name="T34">Pripažįstu</text:span><text:span text:style-name="T35"><text:s/>netekusiu galios</text:span><text:span text:style-name="T36"><text:s/></text:span><text:span text:style-name="T37">Lietuvos Respublikos</text:span><text:span text:style-name="T38"><text:s/></text:span><text:span text:style-name="T39">valstybinės augalų apsaugos tarnybos viršininko 2007 m. balandžio 3 d. įsakymą Nr. A1-092 „Dėl<text:s/></text:span><text:span text:style-name="T40">Ralstonia solanacearum<text:s/></text:span><text:span text:style-name="T41"><text:s/>(Smith) Yabuuchi<text:s/></text:span><text:span text:style-name="T42">et al.<text:s/></text:span><text:span text:style-name="T43">diagnozavimo, aptikimo ir<text:s/></text:span><text:span text:style-name="T44">identifikavimo metodikos</text:span><text:span text:style-name="T45"><text:s/></text:span><text:span text:style-name="T46">patvirtinimo</text:span><text:span text:style-name="T47">“</text:span><text:span text:style-name="T48">.</text:span><text:span text:style-name="T49"><text:s/></text:span></text:p>
      <text:p text:style-name="P50"/>
      <text:p text:style-name="P51"/>
      <text:p text:style-name="P52"><text:span text:style-name="T53">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8"/>Sergejus Fedot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381in" svg:y="0.0027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AUGALININKYSTĖS TARNYBOS PRIE ŽEMĖS ŪKIO MINISTERIJOS</dc:title>
    <meta:initial-creator>l_henrikaso</meta:initial-creator>
    <dc:creator>adlibuser</dc:creator>
    <meta:creation-date>2022-07-18T04:37:00Z</meta:creation-date>
    <dc:date>2022-07-18T04:37:00Z</dc:date>
    <meta:print-date>2017-09-27T13:2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4" meta:character-count="710" meta:row-count="28" meta:non-whitespace-character-count="624"/>
  </office:meta>
</office:document-meta>
</file>