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1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4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NEPRIVATIZUOJAMŲ ŽEMĖS PLOTŲ</text:p>
      <text:p text:style-name="P15"/>
      <text:p text:style-name="P16">2015 m. gegužės 28 d. Nr. T1-86</text:p>
      <text:p text:style-name="P17">Telšiai </text:p>
      <text:p text:style-name="P18"/>
      <text:p text:style-name="P19"/>
      <text:p text:style-name="P20"><text:span text:style-name="T21">Vadovaudamasi Lietuvos Respublikos vietos savivaldos įstatymo 16 straipsnio 4 dalimi, Žemės reformos žemėtvarkos projektų rengimo ir įgyvendinimo tvarkos aprašo, patvirtinto Lietuvos Respublikos Vyriausybės 1998 m. balandžio 1 d. nutarimu Nr. 385 „Dėl žemės reformos vykdymo kaimo gyvenamojoje vietovėje“, 5 punktu bei atsižvelgdama į Viešvėnų seniūnijos 2015-04-08 raštus Nr.R2-44 „Dėl Rainių kaime esančio vandens telkinio“ ir Nr.R2-45 „Dėl Rainių kaime esančio žemės sklypo“, Telšių rajono savivaldybės taryba <text:s text:c="2"/>n u s p r e n d ž i a:<text:s/></text:span></text:p>
      <text:p text:style-name="P22"><text:span text:style-name="T23">Siūlyti Nacionalinės žemės tarnybos prie Žemės ūkio ministerijos Telšių skyriui, rengiant kadastrinės vietovės žemės reformos žemėtvarkos projektus, įtraukti į neprivatizuojamų žemės plotų sąrašą žemės plotus viešosioms erdvėms <text:s/>įrengti:</text:span></text:p>
      <text:p text:style-name="P24"><text:span text:style-name="T25">1</text:span><text:span text:style-name="T26">.</text:span><text:span text:style-name="T27"><text:tab/>Viešvėnų sen., Rainių k., K. Petrausko g. <text:s/>– 0,20 ha;</text:span></text:p>
      <text:p text:style-name="P28"><text:span text:style-name="T29">2</text:span><text:span text:style-name="T30">.</text:span><text:span text:style-name="T31"><text:tab/>Viešvėnų sen., Rainių k., Liepų g. – 0,0560 h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5-06-01T10:55:00Z</meta:creation-date>
    <dc:date>2015-06-01T10:55:00Z</dc:date>
    <meta:print-date>2015-05-11T08:0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077" meta:row-count="40" meta:non-whitespace-character-count="937"/>
  </office:meta>
</office:document-meta>
</file>