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REDOS CIMMPERMAN SKYRIMO LIETUVOS RESPUBLIKOS AKADEMINĖS ETIKOS IR PROCEDŪRŲ KONTROLIERE</text:p>
      <text:p text:style-name="P21"/>
      <text:p text:style-name="P22"><text:span text:style-name="T23">2024</text:span><text:span text:style-name="T24"><text:s/>m.<text:s/></text:span><text:span text:style-name="T25">kovo</text:span><text:span text:style-name="T26"><text:s/></text:span><text:span text:style-name="T27">26</text:span><text:span text:style-name="T28"><text:s/>d. Nr.<text:s/></text:span><text:span text:style-name="T29">XIV-251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mokslo ir studijų įstatymo 17 straipsnio 2 dalimi ir atsižvelgdamas į Lietuvos mokslo tarybos teikimą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Skirti Redą Cimmperman Lietuvos Respublikos akademinės etikos ir procedūrų kontroliere.</text:span>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6T14:03:00Z</meta:creation-date>
    <dc:date>2024-03-26T14:03:00Z</dc:date>
    <meta:print-date>2024-03-26T11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61" meta:character-count="518" meta:row-count="11" meta:non-whitespace-character-count="459"/>
  </office:meta>
</office:document-meta>
</file>