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865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8659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8659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659in">
        <style:tab-stops>
          <style:tab-stop style:type="left" style:position="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659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8659in">
        <style:tab-stops>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8659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659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659in">
        <style:tab-stops>
          <style:tab-stop style:type="left" style:position="0.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659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659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659in">
        <style:tab-stops>
          <style:tab-stop style:type="left" style:position="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8659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master-page-name="MPF1" style:family="paragraph">
      <style:paragraph-properties fo:break-before="page" fo:text-indent="3.5437in" style:page-number="1">
        <style:tab-stops>
          <style:tab-stop style:type="left" style:position="2.7013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P114" style:parent-style-name="Normal" style:family="paragraph">
      <style:paragraph-properties fo:widows="0" fo:orphans="0" fo:text-align="justify" fo:line-height="0.2069in" fo:margin-left="0.25in" fo:text-indent="0.2423in">
        <style:tab-stops>
          <style:tab-stop style:type="left" style:position="0.650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widows="0" fo:orphans="0" fo:text-align="justify" fo:line-height="0.2069in" fo:text-indent="0.4923in">
        <style:tab-stops>
          <style:tab-stop style:type="left" style:position="0.922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paragraph-properties fo:widows="0" fo:orphans="0" fo:text-align="justify" fo:line-height="0.2069in" fo:text-indent="0.4923in">
        <style:tab-stops>
          <style:tab-stop style:type="left" style:position="0.918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line-height="0.2069in" fo:margin-left="0.55in" fo:text-indent="-0.0576in">
        <style:tab-stops>
          <style:tab-stop style:type="left" style:position="0.406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5in">
        <style:tab-stops>
          <style:tab-stop style:type="left" style:position="0.6895in"/>
        </style:tab-stops>
      </style:paragraph-properties>
    </style:style>
    <style:style style:name="P148" style:parent-style-name="Normal" style:family="paragraph">
      <style:paragraph-properties fo:text-align="justify" fo:text-indent="0.5in">
        <style:tab-stops>
          <style:tab-stop style:type="left" style:position="0.689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fo:text-indent="0.5in">
        <style:tab-stops>
          <style:tab-stop style:type="left" style:position="0.6895in"/>
        </style:tab-stops>
      </style:paragraph-properties>
    </style:style>
    <style:style style:name="P157" style:parent-style-name="Normal" style:family="paragraph">
      <style:paragraph-properties fo:text-align="justify" fo:margin-left="0.55in" fo:text-indent="-0.0576in">
        <style:tab-stops/>
      </style:paragraph-propertie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margin-left="0.4923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margin-left="0.492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margin-left="0.4923in">
        <style:tab-stops/>
      </style:paragraph-properties>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margin-left="0.9847in" fo:text-indent="-0.4923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keep-together="always" fo:text-align="center"/>
    </style:style>
    <style:style style:name="P199" style:parent-style-name="Normal" style:family="paragraph">
      <style:paragraph-properties fo:keep-together="alway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keep-together="always" fo:text-align="center"/>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keep-together="always" fo:text-align="center"/>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language="en" fo:country="US"/>
    </style:style>
    <style:style style:name="P226" style:parent-style-name="Normal" style:family="paragraph">
      <style:paragraph-properties fo:text-align="justify" fo:text-indent="0.5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center" fo:text-indent="0.5in"/>
    </style:style>
    <style:style style:name="P243" style:parent-style-name="Normal" style:family="paragraph">
      <style:paragraph-properties fo:text-align="center"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text-indent="0.5in"/>
    </style:style>
    <style:style style:name="P249" style:parent-style-name="Normal" style:family="paragraph">
      <style:paragraph-properties fo:text-align="justify" fo:text-indent="0.5in">
        <style:tab-stops>
          <style:tab-stop style:type="left" style:position="0.7875in"/>
        </style:tab-stops>
      </style:paragraph-properties>
    </style:style>
    <style:style style:name="P250" style:parent-style-name="Normal" style:family="paragraph">
      <style:paragraph-properties fo:text-align="justify" fo:text-indent="0.5in">
        <style:tab-stops>
          <style:tab-stop style:type="left" style:position="0.7875in"/>
        </style:tab-stops>
      </style:paragraph-properties>
    </style:style>
    <style:style style:name="P25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02.1.1-CPVA-V-521 PRIEMONĖS „NAUJOS KARTOS PRIEIGOS PLĖTRA“ PROJEKTO „NAUJOS KARTOS INTERNETO PRIEIGOS INFRASTRUKTŪROS PLĖTRA“ PRIEŽIŪROS KOMITETO INSTITUCINĖS SUDĖTIES IR DARBO REGLAMENTO<text:s/></text:p>
      <text:p text:style-name="P16">PATVIRTINIMO</text:p>
      <text:p text:style-name="P17"/>
      <text:p text:style-name="P18"><text:span text:style-name="T19">20</text:span><text:span text:style-name="T20">20</text:span><text:span text:style-name="T21"><text:s/>m. gegužės 5 d. Nr. 3-284</text:span></text:p>
      <text:p text:style-name="P22">Vilnius</text:p>
      <text:p text:style-name="P23"/>
      <text:p text:style-name="P24"/>
      <text:p text:style-name="P25"><text:span text:style-name="T26">Vadovaudamasis Lietuvos Respublikos susisiekimo ministerijos nuostatų, patvirtintų Lietuvos Respublikos Vyriausybės 2010 m. spalio 13 d. nutarimu Nr. 1480 „Dėl Lietuvos Respublikos susisiekimo ministerijos nuostatų patvirtinimo“, 10.2 papunkčiu ir atsižvelgdamas į 2014–2020 metų Europos Sąjungos fondų investicijų veiksmų programos 2 prioriteto „Informacinės visuomenės skatinimas“ 02.1.1-CPVA-V-521 priemonės „Naujos kartos prieigos plėtra“ projektų finansavimo sąlygų aprašo Nr. 2, patvirtinto<text:s/></text:span><text:span text:style-name="T27">Lietuvos Respublikos susisiekimo ministro 2018 m. birželio 12 d. įsakymu Nr. 3-284 „Dėl 2014–2020 metų Europos Sąjungos fondų investicijų veiksmų programos 2 prioriteto „Informacinės visuomenės skatinimas“ 02.1.1-CPVA-V-521 priemonės „Naujos kartos prieigos plėtra“ projektų finansavimo sąlygų aprašo Nr. 2 patvirtinimo“</text:span><text:span text:style-name="T28">,</text:span><text:span text:style-name="T29"><text:s/></text:span><text:span text:style-name="T30">68 punktą:<text:s/></text:span></text:p>
      <text:p text:style-name="P31"><text:span text:style-name="T32">1</text:span><text:span text:style-name="T33">. T v i r t i n u šią 02.1.1-CPVA-V-521 priemonės „Naujos kartos prieigos plėtra“ projekto „Naujos kartos interneto prieigos infrastruktūros plėtra“ priežiūros komiteto (toliau – Priežiūros komitetas) institucinę sudėtį:</text:span></text:p>
      <text:p text:style-name="P34"><text:span text:style-name="T35">1.1</text:span><text:span text:style-name="T36">. Lietuvos Respublikos susisiekimo ministerija (2 atstovai; Priežiūros komiteto pirmininkas ir jo pavaduotojas);</text:span></text:p>
      <text:p text:style-name="P37"><text:span text:style-name="T38">1.2</text:span><text:span text:style-name="T39">. asociacija „Infobalt“ (1 atstovas);</text:span></text:p>
      <text:p text:style-name="P40"><text:span text:style-name="T41">1.3</text:span><text:span text:style-name="T42">. Informacinės visuomenės plėtros komitetas (1 atstovas);</text:span></text:p>
      <text:p text:style-name="P43"><text:span text:style-name="T44">1.4</text:span><text:span text:style-name="T45">. Informatikos ir ryšių departamentas prie Lietuvos Respublikos vidaus reikalų ministerijos (1 atstovas);</text:span></text:p>
      <text:p text:style-name="P46"><text:span text:style-name="T47">1.5</text:span><text:span text:style-name="T48">. Lietuvos interneto paslaugų teikėjų asociacija (1 atstovas);</text:span></text:p>
      <text:p text:style-name="P49"><text:span text:style-name="T50">1.6</text:span><text:span text:style-name="T51">. Lietuvos kabelinės televizijos asociacija (1 atstovas);</text:span></text:p>
      <text:p text:style-name="P52"><text:span text:style-name="T53">1.7</text:span><text:span text:style-name="T54">. Lietuvos Respublikos krašto apsaugos ministerija (1 atstovas);</text:span></text:p>
      <text:p text:style-name="P55"><text:span text:style-name="T56">1.8</text:span><text:span text:style-name="T57">. Lietuvos Respublikos švietimo, mokslo ir sporto ministerija (1 atstovas);</text:span></text:p>
      <text:p text:style-name="P58"><text:span text:style-name="T59">1.9</text:span><text:span text:style-name="T60">. Lietuvos Respublikos žemės ūkio ministerija (1 atstovas);</text:span></text:p>
      <text:p text:style-name="P61"><text:span text:style-name="T62">1.10</text:span><text:span text:style-name="T63">. Lietuvos savivaldybių asociacija (1 atstovas);</text:span></text:p>
      <text:p text:style-name="P64"><text:span text:style-name="T65">1.11</text:span><text:span text:style-name="T66">. Lietuvos telekomunikacijų operatorių asociacija (1 atstovas);</text:span></text:p>
      <text:p text:style-name="P67"><text:span text:style-name="T68">1.12</text:span><text:span text:style-name="T69">. Vilniaus universitetas (1 atstovas);</text:span></text:p>
      <text:p text:style-name="P70"><text:span text:style-name="T71">1.13</text:span><text:span text:style-name="T72">. VšĮ „Plačiajuostis internetas“ (1 atstovas).<text:s/></text:span></text:p>
      <text:p text:style-name="P73"><text:span text:style-name="T74">2</text:span><text:span text:style-name="T75">. T v i r t i n u 02.1.1-CPVA-V-521 priemonės „Naujos kartos prieigos plėtra“ projekto „Naujos kartos interneto prieigos infrastruktūros plėtra“ priežiūros komiteto darbo reglamentą (pridedama).</text:span></text:p>
      <text:p text:style-name="P76"><text:span text:style-name="T77">3</text:span><text:span text:style-name="T78">. P a v e d u ministerijos kancleriui patvirtinti Priežiūros komiteto personalinę sudėtį.</text:span></text:p>
      <text:p text:style-name="Normal"/>
      <text:p text:style-name="Normal"/>
      <text:p text:style-name="Normal"/>
      <text:p text:style-name="Normal"><text:span text:style-name="T79">Susisiekimo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Jaroslav Narkevič</text:span></text:p>
      <text:p text:style-name="P88"/>
      <text:soft-page-break/>
      <text:p text:style-name="P89">PATVIRTINTA</text:p>
      <text:p text:style-name="P97">Lietuvos Respublikos susisiekimo ministro</text:p>
      <text:p text:style-name="P98">2020 m. gegužės 5 d. įsakymu Nr. 3-284</text:p>
      <text:p text:style-name="P99"/>
      <text:p text:style-name="P100"/>
      <text:p text:style-name="P101"><text:span text:style-name="T102">02.1.1-CPVA-V-521 PRIEMONĖS „NAUJOS KARTOS PRIEIGOS PLĖTRA“ PROJEKTO „</text:span><text:span text:style-name="T103">NAUJOS KARTOS INTERNETO PRIEIGOS INFRASTRUKTŪROS PLĖTRA“ PRIEŽIŪROS KOMITETO DARBO REGLAMENT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tab/>02.1.1-CPVA-V-521 priemonės „Naujos kartos prieigos plėtra“ <text:s/>projekto „Naujos kartos interneto prieigos infrastruktūros plėtra“<text:span text:style-name="T112"><text:s/>(toliau – projektas)<text:s/></text:span>priežiūros komiteto darbo reglamento (toliau – Reglamentas) paskirtis – nustatyti projekto priežiūros komiteto (toliau – Priežiūros komitetas) veiklos principus, formavimo, darbo organizavimo, sprendimų priėmimo tvarką. Reglamentas taip pat nustato Priežiūros komiteto narių teises ir pareigas, susijusias su Priežiūros komiteto veikla, kurių tinkamas vykdymas sudaro reikiamas prielaidas Priežiūros komiteto veiklos teisėtumui ir tinkamumui bei projekto įgyvendinimo veiklos sėkmei ir tęstinumui.</text:p>
      <text:p text:style-name="P113">2.<text:tab/>Priežiūros komitetas yra kolegialus projekto įgyvendinimo patariamasis organas, kurio paskirtis – užtikrinti, kad projektas būtų įgyvendintas konsultuojantis su suinteresuotomis šalimis. Priežiūros komitetas veikia vadovaudamasis Lietuvos Respublikos įstatymais, kitais teisės aktais ir Reglamentu.</text:p>
      <text:p text:style-name="P114"><text:span text:style-name="T115">3</text:span><text:span text:style-name="T116">.</text:span><text:span text:style-name="T117"><text:tab/></text:span><text:span text:style-name="T118">Pagrindiniai Priežiūros komiteto veiklos principai:</text:span></text:p>
      <text:p text:style-name="P119"><text:span text:style-name="T120">3.1</text:span><text:span text:style-name="T121">.</text:span><text:span text:style-name="T122"><text:tab/></text:span><text:span text:style-name="T123">objektyvumas<text:s/></text:span><text:span text:style-name="T124">–</text:span><text:span text:style-name="T125"><text:s/>Priežiūros komiteto narių sprendimai ir nutarimai nešališki; nepriklauso nuo trečiųjų šalių įtakos, o sprendimų ar nutarimų priėmimui nėra daromas poveikis;</text:span></text:p>
      <text:p text:style-name="P126"><text:span text:style-name="T127">3.2</text:span><text:span text:style-name="T128">.</text:span><text:span text:style-name="T129"><text:tab/></text:span><text:span text:style-name="T130">efektyvumas<text:s/></text:span><text:span text:style-name="T131">–</text:span><text:span text:style-name="T132"><text:s/>Priežiūros komitetas veikia užtikrindamas ekonomišką projekto išteklių naudojimą, siekiant įmanomai geriausių rezultatų;</text:span></text:p>
      <text:p text:style-name="P133"><text:span text:style-name="T134">3.3</text:span><text:span text:style-name="T135">.</text:span><text:span text:style-name="T136"><text:tab/></text:span><text:span text:style-name="T137">kolegialumas<text:s/></text:span><text:span text:style-name="T138">–</text:span><text:span text:style-name="T139"><text:s/>sprendimai priimami Priežiūros komiteto narių tarpusavio sutarimu.</text:span></text:p>
      <text:p text:style-name="P140"/>
      <text:p text:style-name="P141"><text:span text:style-name="T142">II</text:span><text:span text:style-name="T143"><text:s/>SKYRIUS</text:span></text:p>
      <text:p text:style-name="P144"><text:span text:style-name="T145">PRIEŽIŪROS KOMITETO VALDYMAS</text:span></text:p>
      <text:p text:style-name="P146"/>
      <text:p text:style-name="P147">4.<text:tab/>Priežiūros komiteto darbui vadovauja ir kitas Reglamente nurodytas funkcijas vykdo Priežiūros komiteto pirmininkas.</text:p>
      <text:p text:style-name="P148">5.<text:tab/><text:s/>Priežiūros komiteto pirmininko pavaduotojas atlieka Priežiūros komiteto pirmininko funkcijas, laikinai nesant Priežiūros komiteto pirmininko arba jam negalint atlikti šių funkcijų, o ir jo laikinai nesant, – Priežiūros komiteto narių bendru sutarimu posėdyje išrinktas kitas Priežiūros komiteto narys.<text:s/></text:p>
      <text:p text:style-name="P149"/>
      <text:p text:style-name="P150"><text:span text:style-name="T151">III</text:span><text:span text:style-name="T152"><text:s/>SKYRIUS</text:span></text:p>
      <text:p text:style-name="P153"><text:span text:style-name="T154">PRIEŽIŪROS KOMITETO FUNKCIJOS</text:span></text:p>
      <text:p text:style-name="P155"/>
      <text:p text:style-name="P156">6.<text:tab/>Priežiūros komitetas atlieka šias funkcijas:</text:p>
      <text:p text:style-name="P157">6.1.<text:tab/>stebi projekto įgyvendinimo pažangą;</text:p>
      <text:p text:style-name="P158">6.2.<text:tab/>teikia siūlymus VšĮ „Plačiajuostis internetas“ (toliau – projekto vykdytojas) <text:s/>dėl projekto įgyvendinimo;<text:s/></text:p>
      <text:p text:style-name="P159">6.3.<text:tab/>svarsto Priežiūros komiteto narių pasiūlymus dėl naujos kartos prieigos tinklų infrastruktūros, apimančios tiek fiksuotojo, tiek belaidžio ryšio tinklus, plėtros;</text:p>
      <text:p text:style-name="P160">6.4.<text:tab/>svarsto pateiktą informaciją apie aplinkybes, galinčias trukdyti įgyvendinti projektą, ir teikia pasiūlymus dėl šių aplinkybių prevencijos ir šalinimo;</text:p>
      <text:p text:style-name="P161">6.5.<text:tab/>svarsto ir teikia projekto vykdytojui pasiūlymus dėl galutinės projekto įgyvendinimo ataskaitos.</text:p>
      <text:p text:style-name="P162"/>
      <text:p text:style-name="P163"><text:span text:style-name="T164">IV</text:span><text:span text:style-name="T165"><text:s/>SKYRIUS</text:span></text:p>
      <text:p text:style-name="P166"><text:span text:style-name="T167">PRIEŽIŪROS KOMITETO NARIŲ TEISĖS IR PAREIGOS</text:span></text:p>
      <text:p text:style-name="P168"/>
      <text:p text:style-name="P169">7.<text:tab/>Priežiūros komiteto narių teisės:</text:p>
      <text:p text:style-name="P170">7.1.<text:tab/>siūlyti įtraukti klausimus į Priežiūros komiteto posėdžio darbotvarkę;</text:p>
      <text:p text:style-name="P171">7.2.<text:tab/>teikti pasiūlymus Priežiūros komitetui dėl projekto įgyvendinimo;</text:p>
      <text:p text:style-name="P172">7.3.<text:tab/>teikti pasiūlymus Priežiūros komitetui dėl naujos kartos prieigos tinklų infrastruktūros, apimančios tiek fiksuotojo, tiek belaidžio ryšio tinklus, plėtros.</text:p>
      <text:p text:style-name="P173">8.<text:tab/>Priežiūros komiteto narių pareigos:</text:p>
      <text:p text:style-name="P174">8.1.<text:tab/>dalyvauti Priežiūros komiteto posėdžiuose;</text:p>
      <text:p text:style-name="P175">8.2.<text:tab/>neatskleisti viešai informacijos, kurią jie sužinojo apie projektą eidami Priežiūros komiteto nario pareigas;</text:p>
      <text:p text:style-name="P176">8.3.<text:tab/>padėti projekto vykdytojui projekto įgyvendinimo klausimais juos delegavusios valstybės institucijos, įstaigos, organizacijos ar elektroninių ryšių operatorių asocijuotos struktūros veiklos srityje.</text:p>
      <text:p text:style-name="P177"/>
      <text:p text:style-name="P178"><text:span text:style-name="T179">V</text:span><text:span text:style-name="T180"><text:s/>SKYRIUS</text:span></text:p>
      <text:p text:style-name="P181"><text:span text:style-name="T182">PRIEŽIŪROS KOMITETO DARBO ORGANIZAVIMAS</text:span></text:p>
      <text:p text:style-name="P183"/>
      <text:p text:style-name="P184">9.<text:tab/>Pagrindinė Priežiūros komiteto veiklos forma yra posėdžiai, kuriems vadovauja Priežiūros komiteto pirmininkas. Priežiūros komiteto posėdžius organizuoja projekto vykdytojas.<text:s/></text:p>
      <text:p text:style-name="P185">10.<text:tab/>Priežiūros komiteto posėdžio metu gali būti numatomos kitų planuojamų posėdžių datos.<text:s/></text:p>
      <text:p text:style-name="P186">11.<text:tab/>Priežiūros komiteto posėdžius elektroniniu paštu šaukia Priežiūros komiteto pirmininkas ir pasiūlo posėdžio darbotvarkę. Posėdis taip pat gali būti šaukiamas ne mažiau kaip 1/3 Priežiūros komiteto narių iniciatyva.</text:p>
      <text:p text:style-name="P187">12.<text:tab/>Priežiūros komiteto nariai, inicijuojantys Priežiūros komiteto posėdį, siūlo jo darbotvarkę ir pateikia Priežiūros komiteto pirmininkui ir kitiems Priežiūros komiteto nariams Priežiūros komiteto posėdžiui reikalingą informaciją.</text:p>
      <text:p text:style-name="P188">13.<text:tab/>Priežiūros komiteto posėdis organizuojamas ne vėliau kaip prieš dvi darbo dienas iki numatomo posėdžio dienos. Priežiūros komiteto nariams elektroniniu paštu išsiunčiamas kvietimas į posėdį, kuriame nurodoma posėdžio vieta, data ir laikas, darbotvarkė, taip pat pridedama posėdžio metu svarstytina medžiaga.</text:p>
      <text:p text:style-name="P189"/>
      <text:p text:style-name="P190"><text:span text:style-name="T191">VI</text:span><text:span text:style-name="T192"><text:s/>SKYRIUS</text:span></text:p>
      <text:p text:style-name="P193"><text:span text:style-name="T194">PRIEŽIŪROS KOMITETO POSĖDŽIO DARBOTVARKĖ</text:span></text:p>
      <text:p text:style-name="P195"/>
      <text:p text:style-name="P196">14.<text:tab/>Priežiūros komiteto posėdžio darbotvarkė yra pasiūloma Priežiūros komiteto pirmininko.</text:p>
      <text:p text:style-name="P197">15.<text:tab/>Priežiūros komiteto posėdžio darbotvarkė kitų Priežiūros komiteto narių siūlymu gali būti papildoma Priežiūros komiteto pirmininko pritarimu.</text:p>
      <text:p text:style-name="P198"/>
      <text:p text:style-name="P199"><text:span text:style-name="T200">VII</text:span><text:span text:style-name="T201"><text:s/>SKYRIUS</text:span></text:p>
      <text:p text:style-name="P202"><text:span text:style-name="T203">PRIEŽIŪROS KOMITETO posėdžio tvarka</text:span></text:p>
      <text:p text:style-name="P204"/>
      <text:p text:style-name="P205">16.<text:tab/>Priežiūros komiteto posėdžiui pirmininkauja Priežiūros komiteto pirmininkas. Nesant Priežiūros komiteto pirmininko arba jam negalint atlikti šių funkcijų posėdžiui pirmininkauja jį pavaduojantis asmuo.</text:p>
      <text:p text:style-name="P206">17.<text:tab/>Priežiūros komiteto posėdžio eiga ir priimti sprendimai yra fiksuojami Priežiūros komiteto posėdžio protokole (toliau – posėdžio protokolas), taip pat gali būti daromas garso įrašas.</text:p>
      <text:p text:style-name="P207">18.<text:tab/>Jeigu Priežiūros komitetas nenutaria kitaip, Priežiūros komiteto posėdis vyksta šia tvarka:</text:p>
      <text:p text:style-name="P208">18.1.<text:tab/>aptariamas praėjusio Priežiūros komiteto posėdžio metu priimtų siūlymų, jeigu tokių buvo, vykdymas;</text:p>
      <text:p text:style-name="P209">18.2.<text:tab/>svarstomi darbotvarkės klausimai;</text:p>
      <text:p text:style-name="P210"><text:span text:style-name="T211">18.3</text:span><text:span text:style-name="T212">.</text:span><text:span text:style-name="T213"><text:tab/>aptariama kito Priežiūros komiteto posėdžio darbotvarkė ir laikas.</text:span></text:p>
      <text:p text:style-name="P214">19.<text:tab/>Priežiūros komiteto pirmininko sprendimu <text:s/>Priežiūros komiteto posėdžiai gali būti organizuojami telefoninės ar vaizdo konferencijos būdu ar elektroniniu būdu, kai klausimai apsvarstomi apklausiant visus Priežiūros komiteto narius elektroniniu paštu. Šiais būdais organizuojamiems Priežiūros komiteto posėdžiams taikomi tokie patys dalyvavimo, balsavimo, protokolavimo bei posėdžio dokumentų pateikimo reikalavimai kaip ir įprastu būdu rengiamiems Priežiūros komiteto posėdžiams.</text:p>
      <text:p text:style-name="P215"/>
      <text:p text:style-name="P216"><text:span text:style-name="T217">VIII</text:span><text:span text:style-name="T218"><text:s/>SKYRIUS</text:span></text:p>
      <text:p text:style-name="P219"><text:span text:style-name="T220">Balsavimas ir sprendimai</text:span></text:p>
      <text:p text:style-name="P221"/>
      <text:p text:style-name="P222">20.<text:tab/>Priežiūros komiteto posėdyje spendimai gali būti priimami, jeigu jame dalyvauja daugiau kaip pusė visų Priežiūros komiteto narių.<text:s/></text:p>
      <text:p text:style-name="P223">21.<text:tab/>Priežiūros komiteto sprendimas yra laikomas priimtu, jeigu už jį balsavo daugiau kaip pusė visų posėdyje dalyvavusių Priežiūros komiteto narių. Kiekvienas Priežiūros komiteto narys turi po vieną balsą. Balsams pasiskirsčius po lygiai, Priežiūros komiteto sprendimą lemia Priežiūros komiteto posėdžio pirmininko balsas.</text:p>
      <text:p text:style-name="P224">22.<text:tab/>Jeigu kuris Priežiūros komiteto narys su siūlomu sprendimu nesutinka, jis gali pareikšti savo atskirąją nuomonę, kuri pridedama prie posėdžio protokolo<text:span text:style-name="T225">.</text:span></text:p>
      <text:p text:style-name="P226">23.<text:tab/>Priežiūros komiteto narys, negalėdamas dalyvauti Priežiūros komiteto posėdyje, turi teisę balsuoti raštu arba elektroniniu paštu. Balsavimo raštu arba elektroniniu paštu medžiaga siunčiama Priežiūros komiteto pirmininkui iki Priežiūros komiteto posėdžio pradžios – tokiu atveju laikoma, kad Priežiūros komiteto narys dalyvavo posėdyje.</text:p>
      <text:p text:style-name="P227"/>
      <text:p text:style-name="P228"><text:span text:style-name="T229">IX</text:span><text:span text:style-name="T230"><text:s/>SKYRIUS</text:span></text:p>
      <text:p text:style-name="P231"><text:span text:style-name="T232">posėdžio protokolas</text:span></text:p>
      <text:p text:style-name="P233"/>
      <text:p text:style-name="P234">24.<text:tab/>Posėdžio protokolą parengia atsakingas projekto vykdytojo darbuotojas, vykdantis Priežiūros komiteto posėdžio sekretoriaus funkcijas.</text:p>
      <text:p text:style-name="P235">25.<text:tab/>Posėdžio protokolo projektas ne vėliau kaip per penkias darbo dienas po Priežiūros komiteto posėdžio turi būti išsiųstas Priežiūros komiteto nariams ir ne vėliau kaip per dvi darbo dienas, Priežiūros komiteto nariams nepateikus pastabų, laikomas suderintu ir pasirašomas.<text:s/></text:p>
      <text:p text:style-name="P236">26.<text:tab/>Posėdžio protokolą pasirašo Priežiūros komiteto posėdžio pirmininkas ir Priežiūros komiteto posėdžio sekretorius.<text:s/></text:p>
      <text:p text:style-name="P237">27.<text:tab/>Pasirašytas posėdžio protokolas išsiunčiamas Priežiūros komiteto nariams elektroniniu paštu susipažinti. Posėdžių protokolai registruojami Dokumentų valdymo sistemoje AVILYS ir saugomi Susisiekimo ministerijos dokumentacijos plane nustatytais terminais.</text:p>
      <text:p text:style-name="P238">28.<text:tab/>Posėdžio protokole turi būti nurodoma: Priežiūros komiteto posėdžio data, posėdžio organizavimo forma, asmenys, dalyvaujantys posėdyje, klausimo esmė, balsavimo rezultatai, kita svarbi informacija. Jeigu Priežiūros komiteto posėdis vyko Reglamento 19 punkte nurodytu<text:s/><text:soft-page-break/>elektroniniu būdu, apklausiant visus Priežiūros komiteto narius elektroniniu paštu, prie posėdžio protokolo pridedama Priežiūros komiteto narių elektroniniu paštu pateikti balsavimo rezultatai.</text:p>
      <text:p text:style-name="P239">29.<text:tab/>Jeigu Priežiūros komiteto narys, negalėdamas dalyvauti Priežiūros komiteto posėdyje, balsavo raštu arba elektroniniu paštu, jo balsavimo medžiaga taip pat pridedama prie posėdžio protokolo.<text:s/></text:p>
      <text:p text:style-name="P240">30.<text:tab/>posėdžio protokole prie balsavimo rezultatų išvardijami tie Priežiūros komiteto nariai, kurie balsavo prieš Priežiūros komiteto siūlymą.</text:p>
      <text:p text:style-name="P241">31.<text:tab/>Jeigu Priežiūros komiteto narys nesutinka su posėdžio protokolo turiniu ir jo pastabos nėra priimtos, jis turi teisę surašyti pastabas raštu ir tokios pastabos pridedamos prie posėdžio protokolo.</text:p>
      <text:p text:style-name="P242"/>
      <text:p text:style-name="P243"><text:span text:style-name="T244">X</text:span><text:span text:style-name="T245"><text:s/>SKYRIUS</text:span></text:p>
      <text:p text:style-name="P246"><text:span text:style-name="T247">BAIGIAMOSIOS NUOSTATOS</text:span></text:p>
      <text:p text:style-name="P248"/>
      <text:p text:style-name="P249">32.<text:tab/>Reglamento keitimą turi teisę inicijuoti kiekvienas Priežiūros komiteto narys arba Susisiekimo ministerija. Kai inicijuotam Reglamento pakeitimo projektui pritariama Priežiūros komiteto posėdyje Reglamento nustatyta tvarka, projektas teikiamas susisiekimo ministrui svarstyti.<text:s/></text:p>
      <text:p text:style-name="P250">33.<text:tab/>Reglamento pakeitimas įforminamas susisiekimo ministro įsakymu Susisiekimo ministerijos darbo reglamente nustatyta tvarka.</text:p>
      <text:p text:style-name="P2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4</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Bakaitė</meta:initial-creator>
    <dc:creator>adlibuser</dc:creator>
    <meta:creation-date>2020-05-05T06:28:00Z</meta:creation-date>
    <dc:date>2020-05-05T06:28:00Z</dc:date>
    <meta:print-date>2001-05-19T14:01:00Z</meta:print-date>
    <meta:template xlink:href="Normal.dotm" xlink:type="simple"/>
    <meta:editing-cycles>2</meta:editing-cycles>
    <meta:editing-duration>PT0S</meta:editing-duration>
    <meta:document-statistic meta:page-count="6" meta:paragraph-count="520" meta:word-count="1499" meta:character-count="11971" meta:row-count="785" meta:non-whitespace-character-count="10992"/>
  </office:meta>
</office:document-meta>
</file>