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text:number-lines="false" fo:text-align="center"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text-align="center">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style:font-name-asian="Noto Sans CJK SC Regular" fo:font-weight="bold" style:font-weight-asian="bold" style:font-weight-complex="bold" fo:text-transform="uppercase"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oto Sans CJK SC Regular"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oto Sans CJK SC Regular" style:letter-kerning="true" style:font-size-complex="12pt" style:language-asian="zh" style:country-asian="C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 style:parent-style-name="DefaultParagraphFont" style:family="text">
      <style:text-properties fo:color="#222222"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 style:parent-style-name="Normal" style:family="paragraph">
      <style:paragraph-properties fo:text-align="center" fo:line-height="115%" fo:text-indent="0.5909in"/>
      <style:text-properties style:font-name-asian="Noto Sans CJK SC Regular" style:letter-kerning="true" style:font-size-complex="12pt" style:language-asian="zh" style:country-asian="CN" style:language-complex="hi" style:country-complex="IN"/>
    </style:style>
    <style:style style:name="P22" style:parent-style-name="Normal" style:family="paragraph">
      <style:paragraph-properties fo:text-align="center" fo:line-height="115%" fo:text-indent="0.5909in"/>
      <style:text-properties style:font-name-asian="Noto Sans CJK SC Regular"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keep-with-next="always" fo:text-align="justify" fo:line-height="115%" fo:text-indent="0.5909in"/>
    </style:style>
    <style:style style:name="T41" style:parent-style-name="DefaultParagraphFont" style:family="text">
      <style:text-properties fo:font-size="11pt" style:font-size-asian="11pt" style:language-asian="zh" style:country-asian="CN"/>
    </style:style>
    <style:style style:name="T42" style:parent-style-name="DefaultParagraphFont" style:family="text">
      <style:text-properties fo:font-size="11pt" style:font-size-asian="11pt"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fo:font-size="11pt" style:font-size-asian="11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size="11pt" style:font-size-asian="11pt"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keep-with-next="always" fo:widows="0" fo:orphans="0" fo:text-align="justify" fo:line-height="115%" fo:text-indent="0.5909in"/>
      <style:text-properties style:font-name-asian="Noto Sans CJK SC Regular" style:font-size-complex="12pt" style:language-asian="zh" style:country-asian="CN" style:language-complex="hi" style:country-complex="IN"/>
    </style:style>
    <style:style style:name="P49" style:parent-style-name="Normal" style:family="paragraph">
      <style:paragraph-properties fo:keep-with-next="always" fo:widows="0" fo:orphans="0" fo:text-align="justify">
        <style:tab-stops>
          <style:tab-stop style:type="left" style:position="5.6562in"/>
        </style:tab-stops>
      </style:paragraph-properties>
      <style:text-properties style:font-name-asian="Noto Sans CJK SC Regular" fo:color="#000000" style:letter-kerning="true" style:font-size-complex="12pt" style:language-asian="zh" style:country-asian="CN" style:language-complex="hi" style:country-complex="IN"/>
    </style:style>
    <style:style style:name="P50" style:parent-style-name="Normal" style:family="paragraph">
      <style:paragraph-properties fo:keep-with-next="always" fo:widows="0" fo:orphans="0" fo:text-indent="5.2986in">
        <style:tab-stops>
          <style:tab-stop style:type="left" style:position="5.2986in"/>
          <style:tab-stop style:type="left" style:position="5.6562in"/>
        </style:tab-stops>
      </style:paragraph-properties>
    </style:style>
    <style:style style:name="P51" style:parent-style-name="Normal" style:family="paragraph">
      <style:paragraph-properties fo:keep-with-next="always" fo:widows="0" fo:orphans="0" fo:text-align="justify">
        <style:tab-stops>
          <style:tab-stop style:type="left" style:position="5.4145in"/>
        </style:tab-stops>
      </style:paragraph-properties>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tab-stops>
          <style:tab-stop style:type="left" style:position="5.6562in"/>
        </style:tab-stops>
      </style:paragraph-properties>
      <style:text-properties style:font-name-asian="Noto Sans CJK SC Regular"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tab-stops>
          <style:tab-stop style:type="left" style:position="5.6562in"/>
        </style:tab-stops>
      </style:paragraph-properties>
      <style:text-properties style:font-name-asian="Noto Sans CJK SC Regular"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tab-stops>
          <style:tab-stop style:type="left" style:position="5.6562in"/>
        </style:tab-stops>
      </style:paragraph-properties>
      <style:text-properties style:font-name-asian="Noto Sans CJK SC Regular"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tab-stops>
          <style:tab-stop style:type="left" style:position="5.4145in"/>
        </style:tab-stops>
      </style:paragraph-properties>
    </style:style>
    <style:style style:name="T5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LIETUVOS RESPUBLIKOS SOCIALINĖS APSAUGOS IR DARBO MINISTRAS</text:p>
      <text:p text:style-name="P12"/>
      <text:p text:style-name="P13">ĮSAKYMAS</text:p>
      <text:p text:style-name="P14">DĖL EUROPOS SĄJUNGOS MIGRACIJOS IR PRIEGLOBSČIO PAKTO NACIONALINIO ĮGYVENDINIMO PLANO PATVIRTINIMO</text:p>
      <text:p text:style-name="P15"/>
      <text:p text:style-name="P16"><text:span text:style-name="T17">2024 m. gruodžio 10 d. Nr.</text:span><text:span text:style-name="T18"><text:s/>1V-742/A1-895</text:span></text:p>
      <text:p text:style-name="P19"><text:span text:style-name="T20">Vilnius</text:span></text:p>
      <text:p text:style-name="P21"/>
      <text:p text:style-name="P22"/>
      <text:p text:style-name="P23"><text:span text:style-name="T24">Vadovaudamiesi Lietuvos Respublikos vidaus reikalų ministerijos nuostatų, patvirtintų Lietuvos Respublikos Vyriausybės 2001 m. kovo 14 d. nutarimu Nr. 291 „Dėl Lietuvos Respublikos vidaus reikalų ministerijos nuostatų patvirtinimo“, 18.3 papunkčiu ir Lietuvos Respublikos socialinės apsaugos ir darbo ministerijos nuostatų, patvirtintų Lietuvos Respublikos Vyriausybės 1998 m. liepos 17 d. nutarimu Nr. 892 „Dėl Lietuvos Respublikos socialinės apsaugos ir darbo ministerijos nuostatų patvirtinimo“, 25.4 papunkčiu, siekdami užtikrinti tinkamą Europos Sąjungos Migracijos ir prieglobsčio pakto įgyvendinimą ir atsižvelgdami į Lietuvos Respublikos vidaus reikalų ministro 2024 m. gegužės 10 d. įsakymu Nr. 1V-336 „Dėl tarpinstitucinės darbo grupės sudarymo“ sudarytos darbo grupės pasiūlymus dėl Europos Sąjungos Migracijos ir prieglobsčio pakto nacionalinio įgyvendinimo plano:</text:span></text:p>
      <text:p text:style-name="P25"><text:span text:style-name="T26">1</text:span><text:span text:style-name="T27">. T v i r t i n a m e</text:span><text:span text:style-name="T28"><text:s/></text:span><text:span text:style-name="T29">Europos Sąjungos Migracijos ir prieglobsčio pakto nacionalinį įgyvendinimo planą (pridedama).</text:span></text:p>
      <text:p text:style-name="P30"><text:span text:style-name="T31">2</text:span><text:span text:style-name="T32">. Į p a r e i g o j a m e Europos Sąjungos Migracijos ir prieglobsčio pakto nacionaliniame įgyvendinimo plane nurodytoms<text:s/></text:span><text:soft-page-break/><text:span text:style-name="T33">atsakingoms valstybės institucijoms ir įstaigoms, kurios yra pavaldžios ar atskaitingos vidaus reikalų ministrui ar socialinės apsaugos ir darbo ministrui, dalyvauti įgyvendinant šiuo įsakymu patvirtintą Europos Sąjungos Migracijos ir prieglobsčio pakto nacionalinį įgyvendinimo planą bei užtikrinti, kad Migracijos ir prieglobsčio pakto teisės aktai būtų įgyvendinti laiku.<text:s/></text:span></text:p>
      <text:p text:style-name="P34"><text:span text:style-name="T35">3</text:span><text:span text:style-name="T36">. R e k o m e n d u o j a m e Europos Sąjungos Migracijos ir prieglobsčio pakto nacionaliniame įgyvendinimo plane nurodytoms atsakingoms valstybės institucijoms ir įstaigoms, kurios nėra pavaldžios ar atskaitingos vidaus reikalų ministrui ar socialinės apsaugos ir darbo ministrui, dalyvauti įgyvendinant šiuo įsakymu patvirtintą Europos Sąjungos Migracijos ir prieglobsčio pakto nacionalinį įgyvendinimo planą. <text:s/></text:span></text:p>
      <text:p text:style-name="P37"><text:span text:style-name="T38">4</text:span><text:span text:style-name="T39">. R e k o m e n d u o j a m e šio įsakymo 2 ir 3 punkte nurodytoms valstybės institucijoms ir įstaigoms teisės aktų nustatyta tvarka planuoti atitinkamiems metams valstybės biudžeto lėšų poreikį Europos Sąjungos Migracijos ir prieglobsčio pakto nacionaliniame įgyvendinimo plane numatytoms būtinoms priemonėms, kurios negali būti finansuojamos iš Europos Sąjungos fondų, įgyvendinti.</text:span></text:p>
      <text:p text:style-name="P40"><text:span text:style-name="T41">5</text:span><text:span text:style-name="T42">.<text:s/></text:span><text:span text:style-name="T43">P a v e d a m e</text:span><text:span text:style-name="T44"><text:s/></text:span><text:span text:style-name="T45">šio</text:span><text:span text:style-name="T46"><text:s/></text:span><text:span text:style-name="T47">įsakymo įgyvendinimo priežiūrą vykdyti Lietuvos Respublikos vidaus reikalų ministerijai ir Lietuvos Respublikos socialinės apsaugos ir darbo ministerijai.</text:span></text:p>
      <text:p text:style-name="P48"/>
      <text:p text:style-name="P49"/>
      <text:p text:style-name="P50"/>
      <text:p text:style-name="P51"><text:span text:style-name="T52">Laikinai einanti vidaus reikalų ministrės pareigas</text:span><text:span text:style-name="T53"><text:tab/><text:s/>Agnė Bilotaitė</text:span></text:p>
      <text:p text:style-name="P54"/>
      <text:p text:style-name="P55"/>
      <text:p text:style-name="P56"/>
      <text:p text:style-name="P57"><text:span text:style-name="T58">Laikinai einantis socialinės apsaugos ir darbo ministro pareigas <text:s/></text:span><text:span text:style-name="T59"><text:tab/></text:span><text:span text:style-name="T60">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ksim Afanasjev</meta:initial-creator>
    <dc:creator>adlibuser</dc:creator>
    <meta:creation-date>2024-12-10T16:28:00Z</meta:creation-date>
    <dc:date>2024-12-10T16:28:00Z</dc:date>
    <meta:template xlink:href="Normal.dotm" xlink:type="simple"/>
    <meta:editing-cycles>2</meta:editing-cycles>
    <meta:editing-duration>PT0S</meta:editing-duration>
    <meta:document-statistic meta:page-count="2" meta:paragraph-count="26" meta:word-count="386" meta:character-count="2900" meta:row-count="55" meta:non-whitespace-character-count="2540"/>
  </office:meta>
</office:document-meta>
</file>