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" style:parent-style-name="DefaultParagraphFont" style:family="text">
      <style:text-properties style:font-size-complex="12pt" fo:language="en" fo:country="GB" style:language-asian="en" style:country-asian="GB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1" style:parent-style-name="DefaultParagraphFont" style:family="text">
      <style:text-properties style:font-size-complex="12pt" fo:language="en" fo:country="GB" style:language-asian="en" style:country-asian="GB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1pt"/>
    </style:style>
    <style:style style:name="P24" style:parent-style-name="Normal" style:family="paragraph">
      <style:paragraph-properties fo:text-align="center" fo:line-height="115%"/>
      <style:text-properties style:font-size-complex="11pt"/>
    </style:style>
    <style:style style:name="P25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0.402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1.1236in" style:use-optimal-column-width="false"/>
    </style:style>
    <style:style style:name="TableColumn57" style:family="table-column">
      <style:table-column-properties style:column-width="0.927in" style:use-optimal-column-width="false"/>
    </style:style>
    <style:style style:name="TableColumn58" style:family="table-column">
      <style:table-column-properties style:column-width="1.3451in" style:use-optimal-column-width="false"/>
    </style:style>
    <style:style style:name="TableColumn59" style:family="table-column">
      <style:table-column-properties style:column-width="1.0555in" style:use-optimal-column-width="false"/>
    </style:style>
    <style:style style:name="TableColumn60" style:family="table-column">
      <style:table-column-properties style:column-width="0.9479in" style:use-optimal-column-width="false"/>
    </style:style>
    <style:style style:name="TableColumn61" style:family="table-column">
      <style:table-column-properties style:column-width="0.2631in" style:use-optimal-column-width="false"/>
    </style:style>
    <style:style style:name="Table53" style:family="table">
      <style:table-properties style:width="6.7541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margin-right="-0.0006in"/>
    </style:style>
    <style:style style:name="P92" style:parent-style-name="Normal" style:family="paragraph">
      <style:paragraph-properties fo:text-align="justify" fo:margin-right="-0.0006in"/>
    </style:style>
    <style:style style:name="P93" style:parent-style-name="Normal" style:family="paragraph">
      <style:paragraph-properties fo:text-align="justify" fo:margin-right="-0.0006in"/>
    </style:style>
    <style:style style:name="P94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<text:span text:style-name="T13">ĮSAKYMAS</text:span><text:span text:style-name="T14"> </text:span></text:p>
      <text:p text:style-name="P15"><text:span text:style-name="T16">DĖL PAPILDOMO FINANSAVIMO SKYRIMO RADVILIŠKIO RAJONO SAVIVALDYBĖS ADMINISTRACIJOS PROJEKTUI NR. 05.5.1-APVA-R-019-</text:span><text:span text:style-name="T17">6</text:span><text:span text:style-name="T18">1-0006 „KRAŠTOVAIZDŽIO FORMAVIMAS IR EKOLOGINĖS BŪKLĖS GERINIMAS RADVILIŠKIO M. EIBARIŠKIŲ PARKO TERITORIJOJE“ IR LIETUVOS RESPUBLIKOS APLINKOS MINISTRO 2017 M. BIRŽELIO </text:span><text:span text:style-name="T19">21</text:span><text:span text:style-name="T20"> D. ĮSAKYMO NR. D1-530 „DĖL FINANSAVIMO SKYRIMO PROJEKTAMS, PATEIKTIEMS PAGAL 2014–2020 METŲ EUROPOS SĄJUNGOS FONDŲ INVESTICIJŲ VEIKSMŲ PROGRAMOS 5 PRIORITETO „APLINKOSAUGA, GAMTOS IŠTEKLIŲ DARNUS NAUDOJIMAS IR PRISITAIKYMAS PRIE KLIMATO KAITOS“ 05.5.1-APVA-R-019 PRIEMONĘ „KRAŠTOVAIZDŽIO APSAUGA“ PAKEITIMO</text:span><text:span text:style-name="T21"> </text:span></text:p>
      <text:p text:style-name="P22"/>
      <text:p text:style-name="P23">2020 m. gruodžio 2 d. Nr. D1-727</text:p>
      <text:p text:style-name="P24">Vilnius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196.</text:span><text:span text:style-name="T29">2</text:span><text:span text:style-name="T30"><text:s/>papunkčiu ir 206 punktu,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31">Lietuvos Respublikos aplinkos ministerijos Aplinkos projektų valdymo agentūros<text:s/></text:span><text:span text:style-name="T32">2020 m. lapkričio<text:s/></text:span><text:span text:style-name="T33">27</text:span><text:span text:style-name="T34"> d. raštu Nr. (29-2-15)-APVA-1833 pateiktą išvadą dėl prašymo skirti papildomą finansavimą:</text:span></text:p>
      <text:p text:style-name="P35"><text:span text:style-name="T36">1</text:span><text:span text:style-name="T37">.<text:s/></text:span><text:span text:style-name="T38">Skiriu</text:span><text:span text:style-name="T39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 Radviliškio rajono savivaldybės administracijos projektui Nr. 05.5.1-APVA-R-019-</text:span><text:span text:style-name="T40">6</text:span><text:span text:style-name="T41">1-0006 „</text:span><text:span text:style-name="T42">Kraštovaizdžio formavimas ir ekologinės būklės gerinimas Radviliškio m. Eibariškių parko teritorijoje</text:span><text:span text:style-name="T43">“ iki<text:s/></text:span><text:span text:style-name="T44">30 000,00</text:span><text:span text:style-name="T45"><text:s/>eurų (trisdešimt tūkstančių eurų).</text:span></text:p>
      <text:p text:style-name="P46"><text:span text:style-name="T47">2</text:span><text:span text:style-name="T48">. <text:s/>P a k e i č i u aplinkos ministro 2017 m. birželio<text:s/></text:span><text:span text:style-name="T49">21</text:span><text:span text:style-name="T50"><text:s/>d. įsakymu Nr. D1-530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, patvirtinto priedo<text:s/></text:span><text:span text:style-name="T51">4</text:span><text:span text:style-name="T52"><text:s/>eilutę ir ją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<text:span text:style-name="T65">„</text:span><text:span text:style-name="T66">4.</text:span></text:p>
          </table:table-cell>
          <table:table-cell table:style-name="TableCell67">
            <text:p text:style-name="P68">05.5.1-APVA-R-019-61-0006</text:p>
          </table:table-cell>
          <table:table-cell table:style-name="TableCell69">
            <text:p text:style-name="P70">Radviliškio rajono savivaldybės administracija</text:p>
          </table:table-cell>
          <table:table-cell table:style-name="TableCell71">
            <text:p text:style-name="P72">188726247</text:p>
          </table:table-cell>
          <table:table-cell table:style-name="TableCell73">
            <text:p text:style-name="P74">Kraštovaizdžio formavimas ir ekologinės būklės gerinimas Radviliškio m. Eibariškių parko teritorijoje<text:s/></text:p>
          </table:table-cell>
          <table:table-cell table:style-name="TableCell75">
            <text:p text:style-name="P76">410 326,00</text:p>
          </table:table-cell>
          <table:table-cell table:style-name="TableCell77">
            <text:p text:style-name="P78"><text:span text:style-name="T79">410 326,00</text:span></text:p>
          </table:table-cell>
          <table:table-cell table:style-name="TableCell80">
            <text:p text:style-name="P81">–“</text:p>
          </table:table-cell>
        </table:table-row>
      </table:table>
      <text:p text:style-name="Normal"/>
      <text:p text:style-name="P82"><text:span text:style-name="T83">3</text:span><text:span text:style-name="T84">. <text:s/></text:span><text:span text:style-name="T85">Šis įsakymas per vieną mėnesį gali būti skundžiamas Vyriausiajai administracinių ginčų komisijai arba Vilniaus apygardos administraciniam teismui Lietuvos Respublikos administracinių bylų teisenos įstatyme nustatyta tvarka.</text:span></text:p>
      <text:p text:style-name="P86"><text:span text:style-name="T87">4</text:span><text:span text:style-name="T88">. <text:s/></text:span><text:span text:style-name="T89">Nustata</text:span><text:span text:style-name="T90">u, kad šis įsakymas įsigalioja kitą dieną po paskelbimo Teisės aktų registre.</text:span></text:p>
      <text:p text:style-name="P91"/>
      <text:p text:style-name="P92"/>
      <text:p text:style-name="P93"/>
      <text:p text:style-name="P94">Laikinai einantis aplinkos<text:s/></text:p>
      <text:p text:style-name="P95">ministro pareigas<text:tab/><text:tab/><text:tab/><text:s text:c="46"/>Kęstutis Mažeika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12-02T07:49:00Z</meta:creation-date>
    <dc:date>2020-12-02T07:49:00Z</dc:date>
    <meta:print-date>2019-07-31T10:2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35" meta:character-count="3365" meta:row-count="46" meta:non-whitespace-character-count="2946"/>
  </office:meta>
</office:document-meta>
</file>