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indent="3.839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1" style:parent-style-name="Normal" style:family="paragraph">
      <style:paragraph-properties fo:text-indent="3.839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2" style:parent-style-name="Normal" style:family="paragraph">
      <style:paragraph-properties fo:text-indent="3.839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weight-complex="bold" style:font-size-complex="12pt"/>
    </style:style>
    <style:style style:name="P24" style:parent-style-name="Normal" style:family="paragraph">
      <style:paragraph-properties fo:text-indent="0.539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43in"/>
    </style:style>
    <style:style style:name="P31" style:parent-style-name="Normal" style:family="paragraph">
      <style:paragraph-properties fo:text-align="justify"/>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1pt" style:language-asian="lt" style:country-asian="LT" style:language-complex="lt" style:country-complex="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1pt" style:language-asian="lt" style:country-asian="LT" style:language-complex="lt" style:country-complex="LT"/>
    </style:style>
    <style:style style:name="T38" style:parent-style-name="DefaultParagraphFont" style:family="text">
      <style:text-properties style:font-size-complex="11pt" style:language-asian="lt" style:country-asian="LT" style:language-complex="lt" style:country-complex="LT"/>
    </style:style>
    <style:style style:name="T39" style:parent-style-name="DefaultParagraphFont" style:family="text">
      <style:text-properties fo:color="#000000" style:font-size-complex="11pt" style:language-asian="lt" style:country-asian="LT" style:language-complex="lt" style:country-complex="LT"/>
    </style:style>
    <style:style style:name="T40" style:parent-style-name="DefaultParagraphFont" style:family="text">
      <style:text-properties style:font-size-complex="11pt" style:language-asian="lt" style:country-asian="LT" style:language-complex="lt" style:country-complex="LT"/>
    </style:style>
    <style:style style:name="T41" style:parent-style-name="DefaultParagraphFont" style:family="text">
      <style:text-properties fo:color="#000000" style:font-size-complex="11pt" style:language-asian="lt" style:country-asian="LT" style:language-complex="lt" style:country-complex="LT"/>
    </style:style>
    <style:style style:name="T42" style:parent-style-name="DefaultParagraphFont" style:family="text">
      <style:text-properties fo:color="#000000" style:font-size-complex="11pt" style:language-asian="lt" style:country-asian="LT" style:language-complex="lt" style:country-complex="L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ext-properties style:font-weight-complex="bold" style:font-size-complex="12pt"/>
    </style:style>
    <style:style style:name="P54" style:parent-style-name="Normal" style:family="paragraph">
      <style:paragraph-properties fo:text-align="justify" fo:text-indent="0.5in"/>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043in"/>
    </style:style>
    <style:style style:name="P58" style:parent-style-name="Normal" style:family="paragraph">
      <style:paragraph-properties fo:text-align="justify"/>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text-properties style:font-weight-complex="bold" style:font-size-complex="12pt"/>
    </style:style>
    <style:style style:name="P61"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63" style:parent-style-name="Normal" style:family="paragraph">
      <style:paragraph-properties fo:text-align="justify" fo:text-indent="0.4923in"/>
      <style:text-properties style:font-weight-complex="bold" style:font-size-complex="12pt"/>
    </style:style>
    <style:style style:name="P64" style:parent-style-name="Normal" style:family="paragraph">
      <style:paragraph-properties>
        <style:tab-stops>
          <style:tab-stop style:type="left" style:position="5.2173in"/>
        </style:tab-stops>
      </style:paragraph-properties>
      <style:text-properties style:font-size-complex="12pt"/>
    </style:style>
    <style:style style:name="P65" style:parent-style-name="Normal" style:family="paragraph">
      <style:paragraph-properties fo:text-align="justify">
        <style:tab-stops>
          <style:tab-stop style:type="left" style:position="5.1187in"/>
        </style:tab-stops>
      </style:paragraph-properties>
      <style:text-properties style:font-size-complex="12pt"/>
    </style:style>
    <style:style style:name="P66" style:parent-style-name="Normal" style:family="paragraph">
      <style:paragraph-properties fo:text-align="justify">
        <style:tab-stops>
          <style:tab-stop style:type="left" style:position="5.1187in"/>
        </style:tab-stops>
      </style:paragraph-properties>
      <style:text-properties style:font-size-complex="12pt"/>
    </style:style>
    <style:style style:name="P67" style:parent-style-name="Normal" style:family="paragraph">
      <style:paragraph-properties fo:text-align="justify">
        <style:tab-stops>
          <style:tab-stop style:type="left" style:position="5.1187in"/>
        </style:tab-stops>
      </style:paragraph-properties>
      <style:text-properties style:font-size-complex="12pt"/>
    </style:style>
    <style:style style:name="P68" style:parent-style-name="Normal" style:family="paragraph">
      <style:paragraph-properties fo:text-align="justify">
        <style:tab-stops>
          <style:tab-stop style:type="left" style:position="5.1187in"/>
        </style:tab-stops>
      </style:paragraph-properties>
      <style:text-properties style:font-size-complex="12pt"/>
    </style:style>
    <style:style style:name="P69" style:parent-style-name="Normal" style:family="paragraph">
      <style:paragraph-properties fo:text-align="justify">
        <style:tab-stops>
          <style:tab-stop style:type="left" style:position="5.1187in"/>
        </style:tab-stops>
      </style:paragraph-properties>
    </style:style>
    <style:style style:name="T7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2635</text:p>
      <text:p text:style-name="P10">Teisminio proceso Nr. 2-69-3-03495-2022-7</text:p>
      <text:p text:style-name="P11">(S)<text:s/></text:p>
      <text:p text:style-name="P12"/>
      <text:p text:style-name="P13"><text:span text:style-name="T14"><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AUKŠČIAUSIASIS TEISMAS</text:p>
      <text:p text:style-name="P17"/>
      <text:p text:style-name="P18"><text:span text:style-name="T19">NUTARTIS</text:span></text:p>
      <text:p text:style-name="P20"/>
      <text:p text:style-name="P21">2024 m. liepos 17 d.</text:p>
      <text:p text:style-name="P22">Vilnius</text:p>
      <text:p text:style-name="P23"/>
      <text:p text:style-name="P24"><text:span text:style-name="T25">Lietuvos Aukščiausiojo Teismo Civilinių bylų skyriaus atrankos kolegija, susidedanti iš teisėjų Virgilijaus Grabinsko (kolegijos pirmininkas), Agnės Tikniūtės ir Donato Šerno, <text:s text:c="2"/></text:span></text:p>
      <text:p text:style-name="P26"><text:span text:style-name="T27">susipažinusi su 2024 m. liepos 3 d. pateiktu<text:s/></text:span><text:span text:style-name="T28">ieškovės M. Š.<text:s/></text:span><text:span text:style-name="T29">kasaciniu skundu dėl Kauno apygardos teismo 2024 m. balandžio 18 d. nutarties peržiūrėjimo,</text:span></text:p>
      <text:p text:style-name="P30"/>
      <text:p text:style-name="P31"><text:span text:style-name="T32">n u s t a t ė :<text:s/></text:span></text:p>
      <text:p text:style-name="P33"/>
      <text:p text:style-name="P34"><text:span text:style-name="T35">Ieškovė padavė kasacinį skundą dėl Kauno apygardos teismo 2024 m. balandžio 18 d. nutarties<text:s/></text:span><text:span text:style-name="T36">peržiūrėjimo</text:span><text:span text:style-name="T37"><text:s/>civilinėje byloje pagal ieškovės<text:s/></text:span><text:span text:style-name="T38">M. Š.<text:s/></text:span><text:span text:style-name="T39">ieškinį atsakovui<text:s/></text:span><text:span text:style-name="T40">R. B.<text:s/></text:span><text:span text:style-name="T41">dėl išlaikymo<text:s/></text:span><text:soft-page-break/><text:span text:style-name="T42">vaikui dydžio ir bendravimo su vaiku tvarkos pakeitimo bei pagal atsakovo priešieškinį ieškovei dėl vaiko gyvenamosios vietos pakeitimo, bendravimo su vaiku tvarkos nustatymo ir išlaikymo vaikui priteisimo; byloje išvadą teikianti institucija – Valstybės vaiko teisių apsaugos ir įvaikinimo tarnyba prie Socialinės apsaugos ir darbo ministerijos Kauno miesto Vaiko teisių apsaugos skyrius. Nors kasaciniame skunde nurodoma, kad kasacinis skundas paduodamas CPK 346 straipsnio 2 dalies 1 punkto pagrindu, tačiau argumentuojama ir dėl teismų procesinių sprendimų neatitikimo kasacinio teismo praktikai, todėl laikytina, kad kasacinis skundas paduotas CPK 346 straipsnio 2 dalies 1, 2 punktų pagrindu.</text:span></text:p>
      <text:p text:style-name="P43">Atrankos kolegija pažymi, kad kasacinis teismas tikrina žemes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44">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turi esminę reikšmę vienodam teisės aiškinimui ir taikymui, taip pat kad jis (teisės pažeidimas) galėjo turėti įtakos neteisėto sprendimo (nutarties) priėmimui.<text:s/></text:p>
      <text:p text:style-name="P45">Kai kasacinis skundas paduodamas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text:s/><text:soft-page-break/>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p>
      <text:p text:style-name="P46">Ieškovė kasaciniame skunde nurodo, kad teismai pažeidė CPK 380 straipsnio 1 dalį, nes spręsdami dėl baudos už teismo nutarties dėl laikinos vaiko su tėvu bendravimo tvarkos nevykdymą jai skyrimo, neišklausė vaiko nuomonės, neišsiaiškino, ar vaikas nori bendrauti su tėvu. Teismai taip pat pažeidė CPK 145 straipsnio 9 dalį, nes baudą ieškovei paskyrė nenustatę jos kaltės dėl nevykusio sūnaus bendravimo su tėvu pagal teismo nustatytą laikiną bendravimo tvarką, neatsižvelgė į ieškovės turtinę padėtį, išlaikomus asmenis, netinkamai įvertino įrodymus (CPK 185 straipsnis), neatsižvelgė į kasacinio teismo praktiką (Lietuvos Aukščiausiojo Teismo 2020 m. kovo 19 d. nutartis civilinėje byloje Nr. e3K-3-71-687/2020; 2021 m. gruodžio 15 d. nutartis civilinėje byloje Nr. e3K-3-247-916/2021) ir kt.</text:p>
      <text:p text:style-name="P47"><text:span text:style-name="T48">Atrankos kolegija, susipažinusi su kasacinio skundo argumentais, teismų<text:s/></text:span><text:span text:style-name="T49">procesinių sprendimų motyvais ir jų pagrindu padarytomis išvadomis, konstatuoja, kad skunde nėra išsamių teisinių argumentų dėl teisės normų pažeidimų (CPK 346 straipsnio 2 dalies 1 punktas), nesuformuluota teismų praktikai reikšminga teisės problema, galėjusi lemti neteisingo teismo procesinio sprendimo priėmimą ir kurios nagrinėjimas kasaciniame teisme būtų svarbus vieningos teismų praktikos formavimui. Kasacinio skundo argumentais taip pat nepagrindžiamas nukrypimas nuo Lietuvos Aukščiausiojo Teismo suformuotos teisės taikymo ir aiškinimo praktikos bei CPK 346 straipsnio 2 dalies 2 punkte nurodyto kasacijos pagrindo egzistavimas.<text:s/></text:span>Dėl šių priežasčių darytina išvada, kad kasaciniame skunde nekeliama tokių teisės klausimų, kurie atitiktų nors vieną CPK 346 straipsnio 2 dalyje nurodytą bylos peržiūrėjimo kasacine tvarka pagrindą.<text:s/></text:p>
      <text:p text:style-name="P50"><text:span text:style-name="T51">Atrankos kolegija</text:span><text:span text:style-name="T52"><text:s/>konstatuoja, kad kasacinis skundas neatitinka CPK 346 straipsnio, 347 straipsnio 1 dalies 3 punkto reikalavimų, todėl jį atsisakytina priimti (CPK 350 straipsnio 2 dalies 3, 4 punktai).</text:span></text:p>
      <text:p text:style-name="P53">Nusprendus nepriimti kasacinio skundo, grąžintinas sumokėtas žyminis mokestis, o dėl prašymo sustabdyti pirmosios instancijos teismo nutarties vykdymą nespręstina (CPK 350 straipsnio 4 dalis, 363 straipsnio 1 dalis).<text:s/></text:p>
      <text:p text:style-name="P54"/>
      <text:p text:style-name="P55"><text:span text:style-name="T56">Atrankos kolegija, vadovaudamasi Lietuvos Respublikos civilinio proceso kodekso 350 straipsnio 2 dalies 3, 4 punktais ir 4 dalimi,<text:s/></text:span></text:p>
      <text:p text:style-name="P57"/>
      <text:p text:style-name="P58"><text:span text:style-name="T59">n u t a r i a :<text:s/></text:span></text:p>
      <text:p text:style-name="P60"/>
      <text:p text:style-name="P61">Kasacinį skundą atsisakyti priimti ir grąžinti jį pateikusiam asmeniui.</text:p>
      <text:p text:style-name="P62">Grąžinti ieškovei M. Š. (a. k. (duomenys neskelbtini) 2024 m. liepos 3 d. „Luminor bank“ sumokėtą 36 (trisdešimt šešių) Eur žyminį mokestį.<text:s/></text:p>
      <text:p text:style-name="P63">Ši nutartis yra galutinė ir neskundžiama.<text:s/></text:p>
      <text:p text:style-name="P64"/>
      <text:p text:style-name="P65">Teisėjai<text:tab/>Virgilijus Grabinskas</text:p>
      <text:p text:style-name="P66"/>
      <text:p text:style-name="P67"><text:tab/>Agnė Tikniūtė</text:p>
      <text:p text:style-name="P68"/>
      <text:p text:style-name="P69"><text:span text:style-name="T70"><text:tab/>Donatas Šer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Deksnyte</meta:initial-creator>
    <dc:creator>adlibuser</dc:creator>
    <meta:creation-date>2024-07-26T08:00:00Z</meta:creation-date>
    <dc:date>2024-07-26T08:00:00Z</dc:date>
    <meta:print-date>2024-07-17T07:55:00Z</meta:print-date>
    <meta:template xlink:href="Normal.dotm" xlink:type="simple"/>
    <meta:editing-cycles>2</meta:editing-cycles>
    <meta:editing-duration>PT0S</meta:editing-duration>
    <meta:user-defined meta:name="NSM11aaa13ea55b442296244eb00d4be2d8202407171352297">zW8aNnVyxAIUJJTkzsAwjlYo6/g=</meta:user-defined>
    <meta:document-statistic meta:page-count="3" meta:paragraph-count="26" meta:word-count="792" meta:character-count="5911" meta:row-count="128" meta:non-whitespace-character-count="5145"/>
  </office:meta>
</office:document-meta>
</file>