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etter-spacing="0.0138in" fo:font-size="8pt" style:font-size-asian="8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5909in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6.6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text-position="super 66.6%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text-position="super 66.6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6.6%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6.6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6.6%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6.6%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6.6%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text-position="super 66.6%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text-position="super 66.6%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text-position="super 66.6%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text-position="super 66.6%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text-position="super 66.6%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TELŠIŲ RAJONO SAVIVALDYBĖS</text:p>
      <text:p text:style-name="P8">TARYBA</text:p>
      <text:p text:style-name="P9"/>
      <text:p text:style-name="P10">SPRENDIMAS</text:p>
      <text:p text:style-name="P11"> DĖL TELŠIŲ RAJONO SAVIVALDYBĖS TARYBOS 2011 M. GRUODŽIO 15 D. SPRENDIMO NR.T1-329 „DĖL TELŠIŲ MIESTO LIETAUS NUOTEKŲ TINKLŲ TVARKYMO OPERATORIAUS PASKYRIMO IR MOKESČIO UŽ PAVIRŠINIŲ LIETAUS NUOTEKŲ TRANSPORTAVIMĄ TELŠIŲ MIESTO LIETAUS NUOTEKŲ TINKLAIS ADMINSITRAVIMO TAISYKLIŲ PATVIRTINIMO“ PAKEITIMO</text:p>
      <text:p text:style-name="P12"/>
      <text:p text:style-name="P13">2017 m. balandžio 27 d. Nr. T1-94</text:p>
      <text:p text:style-name="P14">Telšiai</text:p>
      <text:p text:style-name="P15"/>
      <text:p text:style-name="P16"/>
      <text:p text:style-name="P17"><text:span text:style-name="T18">Telšių rajono savivaldybės taryba  n u s p r e n d ž i a:</text:span></text:p>
      <text:p text:style-name="P19"><text:span text:style-name="T20">Pakeisti Mokesčio už paviršinių (lietaus) nuotekų transportavimą Telšių miesto lietaus nuotekų tinklais administravimo taisykles, patvirtintas Telšių rajono savivaldybės tarybos 2011 m. gruodžio 15 d. sprendimu Nr.T1-329 „Dėl Telšių miesto lietaus nuotekų tinklų tvarkymo<text:s/></text:span><text:soft-page-break/><text:span text:style-name="T21">operatoriaus paskyrimo ir mokesčio už paviršinių (lietaus) nuotekų transportavimą Telšių miesto lietaus nuotekų tinklais administravimo taisyklių patvirtinimo“:</text:span></text:p>
      <text:p text:style-name="P22"><text:span text:style-name="T23">1</text:span><text:span text:style-name="T24">.</text:span><text:span text:style-name="T25"><text:tab/>Pakeisti 40 punktą ir jį išdėstyti <text:s/>taip:</text:span></text:p>
      <text:p text:style-name="P26"><text:span text:style-name="T27">„</text:span><text:span text:style-name="T28">40</text:span><text:span text:style-name="T29">. Mokestis už paviršinių (lietaus) nuotekų transportavimą Telšių miesto lietaus nuotekų tinklais <text:s/>gali būti sumažintas už 2016 metų ir vėlesnius mokestinius laikotarpius verslo subjektams, mokestiniais metais investavusiems į savivaldybės teritorijos tvarkymą arba infrastruktūrą, kai sutvarkyta teritorija arba sukurta (atnaujinta)</text:span><text:span text:style-name="T30"><text:s/></text:span><text:span text:style-name="T31">infrastruktūra yra visuomeninės paskirties naudojimo teritorija ir neįeina į įmonės ar privačių asmenų naudojamą žemės valdą (pagal susitarimus su Savivaldybės administracija), priklausomai nuo investicijos dydžio:<text:s/></text:span></text:p>
      <text:p text:style-name="P32"><text:span text:style-name="T33">40.1</text:span><text:span text:style-name="T34"><text:s/>investicijos dydis nuo 1 iki 3 tūkst. Eur, <text:s/>taikant 50 proc. lengvatą 1 metams labai mažoms įmonėms, apibrėžtoms Lietuvos Respublikos smulkiojo ir vidutinio verslo plėtros įstatyme;</text:span></text:p>
      <text:p text:style-name="P35"><text:span text:style-name="T36">40.2</text:span><text:span text:style-name="T37"><text:s/>investicijos dydis nuo 3 iki 30 tūkst. Eur, taikant 70 proc. lengvatą 1 metams labai mažoms, mažoms ir vidutinėms įmonėms, apibrėžtoms Lietuvos Respublikos smulkiojo ir vidutinio verslo plėtros įstatyme;</text:span></text:p>
      <text:p text:style-name="P38"><text:span text:style-name="T39">40.3</text:span><text:span text:style-name="T40"><text:tab/>investicijos dydis daugiau kaip <text:s/>30 tūkst. Eur, taikant 100 proc. lengvatą 1 metams.“</text:span></text:p>
      <text:p text:style-name="P41"><text:span text:style-name="T42">2</text:span><text:span text:style-name="T43">.</text:span><text:span text:style-name="T44"><text:tab/>Papildyti 40</text:span><text:span text:style-name="T45">1</text:span><text:span text:style-name="T46">–40</text:span><text:span text:style-name="T47">9</text:span><text:span text:style-name="T48"><text:s/>punktais:<text:s/></text:span></text:p>
      <text:p text:style-name="P49"><text:span text:style-name="T50">„</text:span><text:span text:style-name="T51">40</text:span><text:span text:style-name="T52">1</text:span><text:span text:style-name="T53">. Suteikiama mokesčio lengvata negali būti didesnė nei investicijų dydžio suma.</text:span></text:p>
      <text:p text:style-name="P54"><text:span text:style-name="T55">40</text:span><text:span text:style-name="T56">2</text:span><text:span text:style-name="T57">. Šių taisyklių 40 punkte įvardintos verslo subjekto sąvokos suprantamos taip, kaip apibrėžtos<text:s/></text:span><text:span text:style-name="T58">Lietuvos Respublikos smulkiojo ir vidutinio verslo plėtros įstatyme:</text:span></text:p>
      <text:p text:style-name="P59"><text:span text:style-name="T60">40</text:span><text:span text:style-name="T61">2</text:span><text:span text:style-name="T62">.1</text:span><text:span text:style-name="T63"><text:s/>Labai maža įmonė – įmonė, kurioje dirba mažiau kaip 10 darbuotojų ir kurios finansiniai duomenys atitinka bent vieną iš šių sąlygų:</text:span></text:p>
      <text:p text:style-name="P64"><text:span text:style-name="T65">40</text:span><text:span text:style-name="T66">2</text:span><text:span text:style-name="T67">.1.1</text:span><text:span text:style-name="T68"><text:s/>įmonės metinės pajamos neviršija 2 mln. eurų;</text:span></text:p>
      <text:p text:style-name="P69"><text:span text:style-name="T70">40</text:span><text:span text:style-name="T71">2</text:span><text:span text:style-name="T72">.1.2</text:span><text:span text:style-name="T73"><text:s/>įmonės balanse nurodyto turto vertė neviršija 1,5 mln. eurų.</text:span></text:p>
      <text:p text:style-name="P74"><text:span text:style-name="T75">40</text:span><text:span text:style-name="T76">2</text:span><text:span text:style-name="T77">.2</text:span><text:span text:style-name="T78"><text:s/>Maža įmonė – įmonė, kurioje dirba mažiau kaip 50 darbuotojų ir kurios finansiniai duomenys atitinka bent vieną iš šių sąlygų:</text:span></text:p>
      <text:p text:style-name="P79"><text:span text:style-name="T80">40</text:span><text:span text:style-name="T81">2</text:span><text:span text:style-name="T82">.2.1</text:span><text:span text:style-name="T83"><text:s/>įmonės metinės pajamos neviršija 7 mln. eurų;<text:s/></text:span></text:p>
      <text:p text:style-name="P84"><text:span text:style-name="T85">40</text:span><text:span text:style-name="T86">2</text:span><text:span text:style-name="T87">.2.2</text:span><text:span text:style-name="T88"><text:s/>įmonės balanse nurodyto turto vertė neviršija 5 mln. eurų.</text:span></text:p>
      <text:p text:style-name="P89"><text:span text:style-name="T90">40</text:span><text:span text:style-name="T91">2</text:span><text:span text:style-name="T92">.3</text:span><text:span text:style-name="T93"><text:s/>Vidutinė</text:span><text:span text:style-name="T94"><text:s/>įmonė – įmonė, kurioje dirba mažiau kaip 250 darbuotojų ir kurios finansiniai duomenys atitinka bent vieną iš šių sąlygų:</text:span></text:p>
      <text:p text:style-name="P95"><text:span text:style-name="T96">40</text:span><text:span text:style-name="T97">2</text:span><text:span text:style-name="T98">.3.1</text:span><text:span text:style-name="T99"><text:s/>įmonės metinės pajamos neviršija 40 mln. eurų;</text:span></text:p>
      <text:p text:style-name="P100"><text:span text:style-name="T101">40</text:span><text:span text:style-name="T102">2</text:span><text:span text:style-name="T103">.3.2</text:span><text:span text:style-name="T104"><text:s/>įmonės balanse nurodyto turto vertė neviršija 27 mln. eurų.</text:span></text:p>
      <text:p text:style-name="P105"><text:span text:style-name="T106">40</text:span><text:span text:style-name="T107">3</text:span><text:span text:style-name="T108">.<text:s/></text:span><text:span text:style-name="T109">Mokesčio lengvatos neteikiamos, jei:<text:s/></text:span></text:p>
      <text:p text:style-name="P110"><text:span text:style-name="T111">40</text:span><text:span text:style-name="T112">3</text:span><text:span text:style-name="T113">.1</text:span><text:span text:style-name="T114"><text:s/>verslo subjektas turi mokestinių įsiskolinimų valstybės, savivaldybės ar<text:s/></text:span><text:span text:style-name="T115">Valstybinio socialinio draudimo fondo valdybos<text:s/></text:span><text:span text:style-name="T116">biudžetams;<text:s/></text:span></text:p>
      <text:p text:style-name="P117"><text:span text:style-name="T118">40</text:span><text:span text:style-name="T119">3</text:span><text:span text:style-name="T120">.2</text:span><text:span text:style-name="T121"><text:s/>nesumokėtas mokestis už paviršinių (lietaus) nuotekų transportavimą Telšių miesto lietaus nuotekų tinklais už praėjusius metus;</text:span></text:p>
      <text:p text:style-name="P122"><text:span text:style-name="T123">40</text:span><text:span text:style-name="T124">3</text:span><text:span text:style-name="T125">.3</text:span><text:span text:style-name="T126"><text:s/>įmonė yra bankrutuojanti ar likviduojama.</text:span></text:p>
      <text:p text:style-name="P127"><text:span text:style-name="T128">40</text:span><text:span text:style-name="T129">4</text:span><text:span text:style-name="T130">.Įmonė, norėdama gauti mokesčio lengvatą, pateikia savivaldybei šiuos dokumentus:</text:span></text:p>
      <text:p text:style-name="P131"><text:span text:style-name="T132">40</text:span><text:span text:style-name="T133">4</text:span><text:span text:style-name="T134">.1</text:span><text:span text:style-name="T135"><text:s/>motyvuotą prašymą dėl mokesčio lengvatos;</text:span></text:p>
      <text:p text:style-name="P136"><text:span text:style-name="T137">40</text:span><text:span text:style-name="T138">4</text:span><text:span text:style-name="T139">.2</text:span><text:span text:style-name="T140"><text:s/>UAB „Telšių vandenys“ pateiktos PVM sąskaitos faktūros mokesčiui sumokėti kopiją;<text:s/></text:span></text:p>
      <text:p text:style-name="P141"><text:span text:style-name="T142">40</text:span><text:span text:style-name="T143">4</text:span><text:span text:style-name="T144">.3</text:span><text:span text:style-name="T145"><text:s/>pažymą iš Valstybinės mokesčių inspekcijos apie atsiskaitymą su savivaldybės biudžetu (pažyma turi būti išduota ne anksčiau kaip likus 30 kalendorinių dienų iki prašymo pateikimo datos);</text:span></text:p>
      <text:p text:style-name="P146"><text:span text:style-name="T147">40</text:span><text:span text:style-name="T148">4</text:span><text:span text:style-name="T149">.4</text:span><text:span text:style-name="T150"><text:s/>investicijas patvirtinančių dokumentų kopijas su įmonės vadovo parašu ir antspaudu (rangos sutarčių kopijas, darbų atlikimo ir priėmimo aktų kopijas, apmokėjimą už atliktus darbus patvirtinančių dokumentų kopijas);</text:span></text:p>
      <text:p text:style-name="P151"><text:span text:style-name="T152">40</text:span><text:span text:style-name="T153">4</text:span><text:span text:style-name="T154">.5</text:span><text:span text:style-name="T155"><text:s/>Lietuvos Respublikos ūkio ministro 2008 m. kovo 26 d. įsakymu Nr.4-119 „Dėl smulkiojo ir vidutinio verslo subjekto statuso deklaravimo tvarkos aprašo ir smulkiojo ir vidutinio verslo subjekto statuso deklaracijos formos patvirtinimo“ patvirtintą Smulkiojo ir vidutinio verslo subjekto statuso deklaracijos formą.</text:span></text:p>
      <text:p text:style-name="P156"><text:span text:style-name="T157">40</text:span><text:span text:style-name="T158">5</text:span><text:span text:style-name="T159">. Savivaldybės administracijos direktoriaus įsakymu <text:s/>sudaryta nuolat veikianti komisija (toliau – Komisija) išnagrinėja prašymus dėl mokesčio lengvatos, pateiktą medžiagą ir per mėnesį nuo prašymo gavimo dienos pateikia motyvuotą išvadą Telšių rajono savivaldybės administracijos Finansų skyriui (toliau – Finansų skyrius).</text:span></text:p>
      <text:p text:style-name="P160"><text:span text:style-name="T161">40</text:span><text:span text:style-name="T162">6</text:span><text:span text:style-name="T163">. Finansų skyrius parengia Telšių rajono savivaldybės tarybos sprendimo projektą ir teikia svarstyti Verslo, ekonomikos ir finansų komitetui bei Tarybai.</text:span></text:p>
      <text:p text:style-name="P164"><text:span text:style-name="T165">40</text:span><text:span text:style-name="T166">7</text:span><text:span text:style-name="T167">. Jeigu įmonė pateikė neteisingus duomenis, kurie nulėmė nepagrįstą sprendimą dėl mokesčių lengvatų taikymo, Taryba tokį sprendimą pripažįsta netekusiu galios, o lengvatos skirtumą turi išieškoti Lietuvos Respublikos įstatymų nustatyta tvarka.</text:span></text:p>
      <text:p text:style-name="P168"><text:span text:style-name="T169">40</text:span><text:span text:style-name="T170">8</text:span><text:span text:style-name="T171">. Lengvatos panaikinamos Tarybos sprendimu Finansų skyriaus teikimu.</text:span></text:p>
      <text:p text:style-name="P172"><text:span text:style-name="T173">40</text:span><text:span text:style-name="T174">9</text:span><text:span text:style-name="T175">. Sprendimai dėl minėto mokesčio lengvatų taikymo išsiunčiami mokesčio mokėtojui ir UAB „Telšių vandenys“.“</text:span></text:p>
      <text:p text:style-name="Normal"/>
      <text:p text:style-name="Normal"/>
      <text:p text:style-name="Normal"/>
      <text:p text:style-name="P176"><text:span text:style-name="T177">Savivaldybės meras</text:span><text:span text:style-name="T178"><text:tab/></text:span><text:span text:style-name="T179"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02T10:08:00Z</meta:creation-date>
    <dc:date>2024-12-02T10:08:00Z</dc:date>
    <meta:print-date>2017-04-13T11:35:00Z</meta:print-date>
    <meta:template xlink:href="Normal.dotm" xlink:type="simple"/>
    <meta:editing-cycles>2</meta:editing-cycles>
    <meta:editing-duration>PT0S</meta:editing-duration>
    <meta:document-statistic meta:page-count="5" meta:paragraph-count="65" meta:word-count="735" meta:character-count="5399" meta:row-count="205" meta:non-whitespace-character-count="4729"/>
  </office:meta>
</office:document-meta>
</file>