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5.7215in"/>
        </style:tab-stops>
      </style:paragraph-properties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5.721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5in" fo:text-indent="0.49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 fo:text-indent="0.043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fo:color="#000000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9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Lucida Sans Unicode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Lucida Sans Unicode"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center" fo:margin-right="0.1965in"/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h text:style-name="P12" text:outline-level="2"><text:span text:style-name="T13">DĖL NERINGOS SAVIVALDYBĖS TARYBOS 2017 M. RUGPJŪČIO 24 D. SPRENDIMO NR. T1-141 „DĖL<text:s/></text:span><text:span text:style-name="T14">neringos savivaldybės MENO PREMIJOS, skirtOS TarptautinėS kūrybinėS TAPYBOS laboratorijOS Neringoje „Pagal Brücke“ dalyviams, įsteigimo ir skyrimo nuostatų PATVIRTINIMO“ PAKEITIMO</text:span></text:h>
      <text:p text:style-name="P15"/>
      <text:p text:style-name="P16">2023 m. gegužės 25 d. Nr. T1-113</text:p>
      <text:p text:style-name="P17">Neringa</text:p>
      <text:p text:style-name="P18"/>
      <text:p text:style-name="P19"/>
      <text:p text:style-name="P20"><text:span text:style-name="T21">Vadovaudamasi<text:s/></text:span><text:span text:style-name="T22">Lietuvos Respublikos vietos savivaldos įstatymo</text:span><text:span text:style-name="T23"><text:s/>6 straipsnio 13 punktu</text:span><text:span text:style-name="T24"><text:s/>ir</text:span><text:span text:style-name="T25"><text:s/>siekdama paskatinti menininkus ir įvertinti jų kūrybą</text:span><text:span text:style-name="T26"><text:s/>bei atsižvelgdama į Neringos savivaldybės tarybos 2023 m. vasario 2 d. sprendimą Nr. T1-19 „Dėl Neringos savivaldybės 2023 metų biudžeto patvirtinimo“, Neringos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keisti Neringos savivaldybės tarybos 2017 m. rugpjūčio 24 d. sprendimo Nr. T1-141 „Dėl<text:s/></text:span><text:span text:style-name="T32">Neringos savivaldybės meno premijos, skirtos Tarptautinės kūrybinės tapybos laboratorijos Neringoje „Pagal Br</text:span><text:span text:style-name="T33">ü</text:span><text:span text:style-name="T34">cke“ dalyviams, įsteigimo ir skyrimo nuostatų patvirtinimo“ (toliau – Sprendimas) 1 punktą ir jį išdėstyti taip:</text:span></text:p>
      <text:p text:style-name="P35"><text:span text:style-name="T36">„</text:span><text:span text:style-name="T37">1</text:span><text:span text:style-name="T38">. Įsteigti Neringos savivaldybės meno premijas, skirtas Tarptautinio tapybos plenero „Nidos ekspresija“ dalyviams.“</text:span></text:p>
      <text:p text:style-name="P39"><text:span text:style-name="T40">2</text:span><text:span text:style-name="T41">.</text:span><text:span text:style-name="T42"><text:tab/>Pakeisti Sprendimo 2 punktą ir jį išdėstyti taip:</text:span></text:p>
      <text:p text:style-name="P43"><text:span text:style-name="T44">„</text:span><text:span text:style-name="T45">2</text:span><text:span text:style-name="T46">. Patvirtinti Neringos savivaldybės meno premijų, skirtų Tarptautinio tapybos plenero „Nidos ekspresija“ dalyviams, skyrimo tvarkos aprašą (pridedama).“</text:span></text:p>
      <text:p text:style-name="P47"><text:span text:style-name="T48">Skelbti šį sprendimą Teisės aktų registre.</text:span></text:p>
      <text:p text:style-name="P49"/>
      <text:p text:style-name="P50"/>
      <text:p text:style-name="Normal"/>
      <text:h text:style-name="P51" text:outline-level="3"><text:span text:style-name="T52">Savivaldybės meras<text:s/></text:span><text:span text:style-name="T53"><text:tab/></text:span><text:span text:style-name="T54"><text:tab/><text:s text:c="7"/>Darius Jasaitis</text:span></text:h>
      <text:soft-page-break/>
      <text:p text:style-name="P55">PATVIRTINTA</text:p>
      <text:p text:style-name="P62">Neringos savivaldybės tarybos 2017 m. rugpjūčio 24 d. sprendimu Nr. T1-141<text:s/></text:p>
      <text:p text:style-name="P63">(2023 m. gegužės 25 d. sprendimo Nr. T1-113</text:p>
      <text:p text:style-name="P64">redakcija)</text:p>
      <text:p text:style-name="P65"/>
      <text:h text:style-name="P66" text:outline-level="4"><text:span text:style-name="T67">neringos savivaldybės MENO<text:s/></text:span><text:span text:style-name="T68">premijų, skirtŲ tarptautinio tapybos plenero „nidos ekspresija“<text:s/></text:span><text:span text:style-name="T69">dalyviams, skyrimo TVARKOS APRAŠAS</text:span></text:h>
      <text:p text:style-name="P70"/>
      <text:h text:style-name="P71" text:outline-level="3"><text:span text:style-name="T72">I</text:span><text:span text:style-name="T73"><text:s/>SKYRIUS</text:span></text:h>
      <text:h text:style-name="P74" text:outline-level="3"><text:span text:style-name="T75">BENDROSIOS NUOSTATOS</text:span></text:h>
      <text:p text:style-name="P76"/>
      <text:p text:style-name="P77"><text:span text:style-name="T78">1</text:span><text:span text:style-name="T79">. Neringos savivaldybės meno premijos (toliau – Premijos) skiriamos Tarptautinio tapybos plenero „Nidos ekspresija“ (toliau – Pleneras) dalyviams. Premijų skyrimo tvarkos aprašas (toliau –Aprašas) nustato Premijų dydį, rūšį, skyrimo tvarką.</text:span></text:p>
      <text:p text:style-name="P80"><text:span text:style-name="T81">2</text:span><text:span text:style-name="T82">.</text:span><text:span text:style-name="T83"><text:tab/>Premijų tikslas – įvertinti menininkų kūrybą ir simboliškai paskatinti juos pinigine premija.</text:span></text:p>
      <text:p text:style-name="P84"><text:span text:style-name="T85">3</text:span><text:span text:style-name="T86">.</text:span><text:span text:style-name="T87"><text:tab/>Premijos skiriamos kasmet Plenero dalyviams už Plenero metu sukurtus kūrinius, kurie viešai pristatomi Plenero pabaigoje organizuojamoje parodoje (toliau – Paroda).</text:span><text:span text:style-name="T88"><text:s/></text:span></text:p>
      <text:p text:style-name="P89"><text:span text:style-name="T90">4</text:span><text:span text:style-name="T91">.</text:span><text:span text:style-name="T92"><text:tab/>Premijas steigia Neringos savivaldybės taryba.</text:span></text:p>
      <text:p text:style-name="P93"><text:span text:style-name="T94">5</text:span><text:span text:style-name="T95">.</text:span><text:span text:style-name="T96"><text:tab/>Premijos mokamos iš Neringos savivaldybės biudžeto asignavimų, skirtų Kultūros ir jaunimo veiklos programai.</text:span></text:p>
      <text:p text:style-name="P97"/>
      <text:h text:style-name="P98" text:outline-level="3"><text:span text:style-name="T99">II</text:span><text:span text:style-name="T100"><text:s/>SKYRIUS</text:span></text:h>
      <text:p text:style-name="P101"><text:span text:style-name="T102">PREMIJOS DYDIS IR RŪŠIS</text:span></text:p>
      <text:p text:style-name="P103"/>
      <text:p text:style-name="P104"><text:span text:style-name="T105">6</text:span><text:span text:style-name="T106">.</text:span><text:span text:style-name="T107"><text:tab/>Premij</text:span><text:span text:style-name="T108">ų dydis – 500 Eur. Kiekvienais metais skiriamos 3 (trys) Premijos.</text:span></text:p>
      <text:p text:style-name="P109"><text:span text:style-name="T110">7</text:span><text:span text:style-name="T111">.</text:span><text:span text:style-name="T112"><text:tab/>Premijų rūšis – vienkartinė.</text:span></text:p>
      <text:p text:style-name="P113"><text:span text:style-name="T114">8</text:span><text:span text:style-name="T115">.</text:span><text:span text:style-name="T116"><text:tab/>Premijų nominacijos:</text:span></text:p>
      <text:p text:style-name="P117"><text:span text:style-name="T118">8.1</text:span><text:span text:style-name="T119">.</text:span><text:span text:style-name="T120"><text:tab/>Premija už metų temos atskleidimą;</text:span></text:p>
      <text:p text:style-name="P121"><text:span text:style-name="T122">8.2</text:span><text:span text:style-name="T123">.</text:span><text:span text:style-name="T124"><text:tab/>Tapytojo Romualdo Kuncos vardo premija už tapybinius pasiekimus ir ekspresionistinę raišką;</text:span></text:p>
      <text:p text:style-name="P125"><text:span text:style-name="T126">8.3</text:span><text:span text:style-name="T127">.</text:span><text:span text:style-name="T128"><text:tab/>Grafiko Audriaus Puipos vardo premija už ieškojimus, netikėtumus ir ekspresionistinių kūrinių sukūrimą Kuršių nerijoje.</text:span></text:p>
      <text:h text:style-name="P129" text:outline-level="3"/>
      <text:h text:style-name="P130" text:outline-level="3"><text:span text:style-name="T131">III</text:span><text:span text:style-name="T132"><text:s/>SKYRIUS</text:span></text:h>
      <text:h text:style-name="P133" text:outline-level="3"><text:span text:style-name="T134">PREMIJOS SKYRIMAS<text:s/></text:span></text:h>
      <text:p text:style-name="P135"/>
      <text:p text:style-name="P136"><text:span text:style-name="T137">9</text:span><text:span text:style-name="T138">. Potencialius pretendentus Premijoms gauti atrenka Neringos savivaldybės mero (toliau – Meras) potvarkiu sudaryta penkių asmenų komisija (toliau – Komisija) iš Plenero metu sukurtų kūrinių, kurie yra pateikti eksponavimui parodoje.<text:s/></text:span><text:span text:style-name="T139">Komisijos veikla neterminuojama, protokoliniai sprendimai priimami didžiąja balsų dauguma.<text:s/></text:span><text:span text:style-name="T140">Komisija siūlymus dėl Premijų skyrimo pateikia Merui.<text:s/></text:span></text:p>
      <text:p text:style-name="P141"><text:span text:style-name="T142">10</text:span><text:span text:style-name="T143">. Komisijos veiklos nuostatus tvirtina Meras savo potvarkiu.</text:span></text:p>
      <text:p text:style-name="P144"><text:span text:style-name="T145">11</text:span><text:span text:style-name="T146">. Premijos skiriamos Mero potvarkiu, Premijų laureatų diplomus pasirašo Meras.</text:span></text:p>
      <text:p text:style-name="P147"><text:span text:style-name="T148">12</text:span><text:span text:style-name="T149">. To paties asmens kandidatūra Premijoms gauti gali būti teikiama praėjus ne mažiau kaip dvejiems metams po Premijos gavimo.<text:s/></text:span></text:p>
      <text:p text:style-name="P150"><text:span text:style-name="T151">13</text:span><text:span text:style-name="T152">.</text:span><text:span text:style-name="T153"><text:tab/>Pretendentai vertinami pagal šiuos kriterijus:</text:span></text:p>
      <text:p text:style-name="P154"><text:span text:style-name="T155">13.1</text:span><text:span text:style-name="T156">.</text:span><text:span text:style-name="T157"><text:tab/>meninę kūrybos brandą;</text:span></text:p>
      <text:p text:style-name="P158"><text:span text:style-name="T159">13.2</text:span><text:span text:style-name="T160">.</text:span><text:span text:style-name="T161"><text:tab/>geriausiai atskleistą Kuršių nerijos išskirtinumą;</text:span></text:p>
      <text:p text:style-name="P162"><text:span text:style-name="T163">13.3</text:span><text:span text:style-name="T164">.</text:span><text:span text:style-name="T165"><text:tab/>kūrybinio tapybos darbo išliekamąją vertę.</text:span></text:p>
      <text:p text:style-name="P166"><text:span text:style-name="T167">14</text:span><text:span text:style-name="T168">.</text:span><text:span text:style-name="T169"><text:tab/>Premijos skiriamos neatsižvelgiant į kitas pretendento gautas premijas.</text:span></text:p>
      <text:p text:style-name="P170"><text:span text:style-name="T171">15</text:span><text:span text:style-name="T172">.</text:span><text:span text:style-name="T173"><text:tab/></text:span><text:span text:style-name="T174">Informacija apie Premijų skyrimo tvarką bei Tapybos laboratorijos dalyvius, kuriems yra skirtos Premijos, skelbiamos savivaldybės interneto svetainėje.</text:span></text:p>
      <text:p text:style-name="P175"/>
      <text:h text:style-name="P176" text:outline-level="3"><text:span text:style-name="T177">IV</text:span><text:span text:style-name="T178"><text:s/></text:span><text:span text:style-name="T179">SKYRIUS</text:span></text:h>
      <text:p text:style-name="P180"><text:span text:style-name="T181">BAIGIAMOSIOS NUOSTATOS</text:span></text:p>
      <text:p text:style-name="P182"/>
      <text:p text:style-name="P183"><text:span text:style-name="T184">16</text:span><text:span text:style-name="T185">.</text:span><text:span text:style-name="T186"><text:tab/>Apraše neaptarti klausimai sprendžiami Lietuvos Respublikos teisės aktų nustatyta<text:s/></text:span><text:span text:style-name="T187">tvarka.</text:span></text:p>
      <text:p text:style-name="P188"><text:span text:style-name="T189">17</text:span><text:span text:style-name="T190">.</text:span><text:span text:style-name="T191"><text:tab/>Aprašas gali būti keičiami, tikslinami ir pildomi Neringos savivaldybės tarybos sprendimu.</text:span></text:p>
      <text:p text:style-name="P192"/>
      <text:p text:style-name="P193"/>
      <text:p text:style-name="P194"><text:span text:style-name="T19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3-06-01T08:44:00Z</meta:creation-date>
    <dc:date>2023-06-01T08:44:00Z</dc:date>
    <meta:print-date>2023-05-04T07:52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536" meta:character-count="4303" meta:row-count="94" meta:non-whitespace-character-count="3795"/>
  </office:meta>
</office:document-meta>
</file>