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language="en" fo:country="US" style:language-asian="lt" style:country-asian="LT"/>
    </style:style>
    <style:style style:name="P19"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left" style:position="4.9222in"/>
        </style:tab-stops>
      </style:paragraph-properties>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tab-stops>
          <style:tab-stop style:type="left" style:position="4.9222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NEKILNOJAMOJO</text:span><text:span text:style-name="T18"><text:s/>TURTO NURAŠYMO<text:s/></text:span></text:p>
      <text:p text:style-name="P19"/>
      <text:p text:style-name="P20"><text:span text:style-name="T21">2024 m. liepos 3 d. Nr.<text:s/></text:span><text:span text:style-name="T22">565</text:span></text:p>
      <text:p text:style-name="P23">Vilnius</text:p>
      <text:p text:style-name="P24"/>
      <text:p text:style-name="P25"/>
      <text:p text:style-name="P26"><text:span text:style-name="T27">Vadovaudamasi Lietuvos Respublikos valstybės ir savivaldybių turto valdymo, naudojimo ir disponavimo juo įstatymo 26 straipsnio 1 dalies 1 ir 8 punktais, 27 straipsnio 2 ir 6 dalimis ir 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 Lietuvos Respublikos Vyriausybė</text:span><text:span text:style-name="T28"><text:s/>nutari</text:span><text:span text:style-name="T29">a:</text:span></text:p>
      <text:p text:style-name="P30"><text:span text:style-name="T31">Nurašyti<text:s/></text:span><text:span text:style-name="T32">pripažintą nereikalingu naudoti</text:span><text:span text:style-name="T33"><text:s/>valstybei nuosavybės teise priklausantį ir šiuo metu valstybės įmonės Ignalinos atominės elektrinės patikėjimo teise valdomą nekilnojamąjį turtą, kurio<text:s/></text:span><text:span text:style-name="T34">bendra<text:s/></text:span><text:span text:style-name="T35">likutinė vertė 2024 m. kovo 31 d., neatsižvelgiant į buhalterinėje apskaitoje pripažintą nuvertėjimą, yra 886 927,55 euro (aštuoni šimtai aštuoniasdešimt šeši tūkstančiai devyni šimtai dvidešimt septyni eurai penkiasdešimt penki centai), nurodytą šio nutarimo priede.</text:span></text:p>
      <text:p text:style-name="Normal"/>
      <text:p text:style-name="Normal"/>
      <text:p text:style-name="Normal"/>
      <text:p text:style-name="P36">Ministrė Pirmininkė<text:tab/>Ingrida Šimonytė</text:p>
      <text:p text:style-name="P37"/>
      <text:p text:style-name="P38"/>
      <text:p text:style-name="P39"/>
      <text:p text:style-name="P40">Energetikos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5T08:42:00Z</meta:creation-date>
    <dc:date>2024-07-05T08:42:00Z</dc:date>
    <meta:print-date>2017-06-01T05:28:00Z</meta:print-date>
    <meta:template xlink:href="Normal.dotm" xlink:type="simple"/>
    <meta:editing-cycles>2</meta:editing-cycles>
    <meta:editing-duration>PT0S</meta:editing-duration>
    <meta:document-statistic meta:page-count="2" meta:paragraph-count="26" meta:word-count="169" meta:character-count="1287" meta:row-count="54" meta:non-whitespace-character-count="1144"/>
  </office:meta>
</office:document-meta>
</file>