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142in" svg:height="0.79134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3</text:span><text:span text:style-name="T17">–</text:span><text:span text:style-name="T18">2027 METŲ SUSIETOSIOS PAJAMŲ PARAMOS UŽ PIENINES KARVES IŠMOKŲ DYDŽIŲ APSKAIČIAVIMO<text:s/></text:span><text:span text:style-name="T19">METODIKOS<text:s/></text:span><text:span text:style-name="T20">PATVIRTINIMO</text:span></text:p>
      <text:p text:style-name="P21"/>
      <text:p text:style-name="P22">2023 m. rugpjūčio 3 d. Nr. 3D-525</text:p>
      <text:p text:style-name="P23">Vilnius</text:p>
      <text:p text:style-name="P24"/>
      <text:p text:style-name="P25"/>
      <text:p text:style-name="P26"><text:span text:style-name="T27">Vykdydamas<text:s/></text:span><text:span text:style-name="T28">2023–2027 metų susietosios pajamų paramos už pienines karves administravimo taisyklių, patvirtintų Lietuvos Respublikos žemės ūkio ministro 2023 m. vasario 24 d. įsakymu  Nr. 3D-103 „Dėl 2023–2027 metų susietosios pajamų paramos už pienines karves administravimo taisyklių patvirtinimo“, 8 punktą,</text:span></text:p>
      <text:p text:style-name="P29"><text:span text:style-name="T30">t v i r t i n u 2023–2027 metų susietosios pajamų paramos už pienines karves išmokų dydžių apskaičiavimo metodiką<text:s/></text:span><text:span text:style-name="T31">(pridedama).</text:span></text:p>
      <text:p text:style-name="P32"/>
      <text:p text:style-name="P33"/>
      <text:p text:style-name="P34"/>
      <text:p text:style-name="P35">Žemės ūkio ministras<text:tab/>Kęstuti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4T16:27:00Z</meta:creation-date>
    <dc:date>2023-08-04T16:27:00Z</dc:date>
    <meta:template xlink:href="Normal.dotm" xlink:type="simple"/>
    <meta:editing-cycles>1</meta:editing-cycles>
    <meta:editing-duration>PT0S</meta:editing-duration>
    <meta:document-statistic meta:page-count="2" meta:paragraph-count="4" meta:word-count="89" meta:character-count="700" meta:row-count="16" meta:non-whitespace-character-count="615"/>
  </office:meta>
</office:document-meta>
</file>