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margin-left="0.4923in" fo:margin-right="0.0388in">
        <style:tab-stops>
          <style:tab-stop style:type="left" style:position="0.4923in"/>
          <style:tab-stop style:type="left" style:position="0.7875in"/>
          <style:tab-stop style:type="left" style:position="6.132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left="0.7875in" fo:text-indent="-0.25in">
        <style:tab-stops>
          <style:tab-stop style:type="left" style:position="-0.1965in"/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<text:s/></text:span><text:span text:style-name="T15">2011 M. GEGUŽĖS 16 D. ĮSAKYMO NR. 1V-377 „DĖL<text:s/></text:span><text:span text:style-name="T16">ĮGALIOJIMŲ SUTEIKIMO“ PAKEITIMO</text:span></text:p>
      <text:p text:style-name="P17"/>
      <text:p text:style-name="P18">2019 m. birželio 27 d. Nr. 1V-580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Lietuvos Respublikos vidaus reikalų ministro 2011 m. gegužės 16</text:span><text:span text:style-name="T27"><text:s/></text:span><text:span text:style-name="T28">d. įsakymą Nr. 1V-377 „Dėl įgaliojimų suteikimo“ ir jį išdėstau nauja redakcija:</text:span></text:p>
      <text:p text:style-name="P29"/>
      <text:p text:style-name="P30"><text:span text:style-name="T31">„</text:span><text:span text:style-name="T32">LIETUVOS RESPUBLIKOS VIDAUS REIKALŲ MINISTRAS</text:span></text:p>
      <text:p text:style-name="P33"/>
      <text:p text:style-name="P34">ĮSAKYMAS</text:p>
      <text:p text:style-name="P35">DĖL ĮGALIOJIMŲ SUTEIKIMO</text:p>
      <text:p text:style-name="P36"/>
      <text:p text:style-name="P37"><text:span text:style-name="T38">Atsižvelgdamas į Lietuvos Respublikos pilietybės įstatymo 45 straipsnio 4, 5 dalis,<text:s/></text:span></text:p>
      <text:p text:style-name="P39"><text:span text:style-name="T40">įgalioj</text:span><text:span text:style-name="T41">u Migracijos departamentą prie Lietuvos Respublikos vidaus reikalų ministerijos asmenų prašymus dėl teisės į Lietuvos Respublikos pilietybę įgyvendinimo ir dėl teisės į Lietuvos Respublikos pilietybę išsaugojimo, pateiktus 2008 m. liepos 15 d. priimto Lietuvos Respublikos pilietybės įstatymo pakeitimo įstatymo nustatytais pagrindais ir tvarka, baigti nagrinėti pagal minėtą įstatymą.“</text:span></text:p>
      <text:p text:style-name="P42">2.<text:tab/>N u s t a t a u, kad šis įsakymas įsigalioja 2019 m. liepos 1 d.</text:p>
      <text:p text:style-name="Normal"/>
      <text:p text:style-name="Normal"/>
      <text:p text:style-name="Normal"/>
      <text:p text:style-name="Normal"><text:span text:style-name="T43">Vidaus reikalų ministras                                                                                  <text:s/>  <text:s text:c="6"/>  Eimutis Mis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9-06-27T06:10:00Z</meta:creation-date>
    <dc:date>2019-06-27T06:10:00Z</dc:date>
    <meta:print-date>2019-03-07T13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9" meta:character-count="1194" meta:row-count="28" meta:non-whitespace-character-count="1052"/>
  </office:meta>
</office:document-meta>
</file>