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416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text:s/>ŠALČININKŲ RAJONO SAVIVALDYBĖS TARYBOS 2015 M. VASARIO 19 D. SPRENDIMO NR. T-1328 „DĖL ŠALČININKŲ RAJONO SAVIVALDYBĖS 2015 M. BIUDŽETO PLANO PATVIRTINIMO“ DALINIO PAKEITIMO</text:span></text:p>
      <text:p text:style-name="P11"/>
      <text:p text:style-name="P12">2015 m. gruodžio 17 d. <text:s/>Nr. T-274</text:p>
      <text:p text:style-name="P13">Šalčininkai</text:p>
      <text:p text:style-name="P14"/>
      <text:p text:style-name="P15"/>
      <text:p text:style-name="P16"><text:span text:style-name="T17">Vadovaudamasi Lietuvos Respublikos vietos savivaldos bei Biudžeto sandaros įstatymais, Lietuvos Respublikos 2015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Lietuvos Respublikos Vyriausybės 2001 m. birželio 27 d. nutarimu Nr. 785 „Dėl Mokinio krepšelio lėšų apskaičiavimo ir paskirstymo metodikos patvirtinimo“, Lietuvos Respublikos socialinės apsaugos ir darbo ministro 2015 m. gruodžio 11 d. įsakymu Nr. A1-745 „Dėl Lietuvos Respublikos socialinės apsaugos ir darbo ministro 2014 m. gruodžio 31 d. įsakymo Nr. A1-686 „Dėl Valstybės biudžeto specialių tikslinių dotacijų savivaldybių biudžetams 2015 metais paskirstymo savivaldybių administracijos patvirtinimo“ pakeitimo“, Lietuvos Respublikos kultūros ministro 2015 m. lapkričio 23 d. įsakymu Nr. ĮV-787 „Dėl Lietuvos Respublikos kultūros ministro 2015 metų sausio 14 d. įsakymo Nr. ĮV-26 „Dėl 2015 metų Valstybės biudžeto asignavimų paskirstymo pagal savivaldybių investicijų projektus“ pakeitimo“, Šalčininkų rajono savivaldybės administracijos direktoriaus 2011 m. liepos 8 d. įsakymu Nr. DĮV-1282 „Dėl Šalčininkų rajono savivaldybės biudžeto sudarymo, vykdymo, įsiskolinimo padengimo ir atskaitomybės taisyklių patvirtinimo’’, Šalčininkų rajono savivaldybės taryba <text:s text:c="2"/>n u s p r e n d ž i a</text:span></text:p>
      <text:p text:style-name="P18"><text:span text:style-name="T19">iš dalies pakeisti Šalčininkų rajono savivaldybės tarybos 2015 m. vasario 19 d. sprendimo Nr. T-1328 „Dėl Šalčininkų rajono savivaldybės 2015 m. biudžeto patvirtinimo“ priedą „Šalčininkų rajono savivaldybės 2015 metų biudžeto pajamų planas“, priedą „Šalčininkų rajono savivaldybės 2015 metų biudžeto išlaidų planas“ bei priedą „Šalčininkų rajono savivaldybės 2015 metų biudžeto asignavimai“:</text:span></text:p>
      <text:p text:style-name="P20"><text:span text:style-name="T21">1</text:span><text:span text:style-name="T22">. Sumažinti Šalčininkų rajono savivaldybės administracijos Šalčininkų r. pedagoginės psichologinės tarnybos mokinio krepšelio lėšų programos sąmatą 12 806 Eur, iš jų 9 806 Eur – darbo užmokestis.</text:span></text:p>
      <text:p text:style-name="P23"><text:span text:style-name="T24">2</text:span><text:span text:style-name="T25">. Padidinti Šalčininkų rajono savivaldybės administracijos mokinio krepšelio lėšų, skirtų pedagoginių darbuotojų tarifinių atlygių koeficientų skirtumams išlyginti mokyklose, bendrojo lavinimo, ikimokyklinio ir priešmokyklinio ugdymo prieinamumui užtikrinti, ikimokyklinio ir priešmokyklinio ugdymo formų įvairovei įgyvendinti, programos sąmatą 12 806 Eur.</text:span></text:p>
      <text:p text:style-name="P26"><text:span text:style-name="T27">3</text:span><text:span text:style-name="T28">. Sumažinti Šalčininkų rajono savivaldybės administracijos mokinio krepšelio lėšų, skirtų pedagoginių darbuotojų tarifinių atlygių koeficientų skirtumams išlyginti mokyklose, bendrojo lavinimo, ikimokyklinio ir priešmokyklinio ugdymo prieinamumui užtikrinti, ikimokyklinio ir priešmokyklinio ugdymo formų įvairovei įgyvendinti, programos sąmatą<text:s/></text:span><text:span text:style-name="T29"><text:s/>176 986,52<text:s/></text:span><text:span text:style-name="T30">Eur.</text:span></text:p>
      <text:p text:style-name="P31"><text:span text:style-name="T32">4</text:span><text:span text:style-name="T33">. Padidinti 176 986,52 Eur (iš jų 119 260 Eur darbo užmokesčiui ir <text:s/>5 500 Euo turtui įsigyti) Šalčininkų rajono savivaldybės švietimo įstaigoms mokinio krepšelio lėšų programos sąmatas, iš jų:</text:span></text:p>
      <text:p text:style-name="P34"><text:span text:style-name="T35">4.1</text:span><text:span text:style-name="T36">. Šalčininkų r. Eišiškių Stanislovo Rapolionio gimnazijai – 2 274 Eur, iš jų 2 070 Eur darbo užmokesčiui;</text:span></text:p>
      <text:p text:style-name="P37"><text:span text:style-name="T38">4.2</text:span><text:span text:style-name="T39">. Šalčininkų r. Dieveniškių Adomo Mickevičiaus gimnazijai – 29 619,52 Eur, iš jų 12 544 Eur darbo užmokesčiui ir 5 500 Eur turtui įsigyti.</text:span></text:p>
      <text:p text:style-name="P40"><text:span text:style-name="T41">4.3</text:span><text:span text:style-name="T42">. Šalčininkų r. Butrimonių Anos Krepštul gimnazijai – 18 936</text:span><text:span text:style-name="T43"><text:s/>Eur,<text:s/></text:span><text:span text:style-name="T44">iš jų</text:span><text:span text:style-name="T45"><text:tab/><text:s/>14 678 Eur darbo užmokesčiui;</text:span></text:p>
      <text:p text:style-name="P46"><text:span text:style-name="T47">4.4</text:span><text:span text:style-name="T48">. Šalčininkų r. Kalesninkų Liudviko Narbuto gimnazijai – 7 920 Eur, iš jų 5 356 Eur darbo užmokesčiui;</text:span></text:p>
      <text:p text:style-name="P49"><text:span text:style-name="T50">4.5</text:span><text:span text:style-name="T51">. Šalčininkų r. Baltosios Vokės Elizos Ožeškovos gimnazijai – 16 603 Eur, iš jų 12 690 Eur darbo užmokesčiui;</text:span></text:p>
      <text:p text:style-name="P52"><text:span text:style-name="T53">4.6</text:span><text:span text:style-name="T54">. Šalčininkų r. Jašiūnų pagrindinei mokyklai – 6 213 Eur;</text:span></text:p>
      <text:p text:style-name="P55"><text:span text:style-name="T56">4.7</text:span><text:span text:style-name="T57">. Šalčininkų r. Versekos mokyklai-daugiafunkciam centrui – 4 177 Eur, iš jų 3 226 Eur darbo užmokesčiui;</text:span></text:p>
      <text:p text:style-name="P58"><text:span text:style-name="T59">4.8</text:span><text:span text:style-name="T60">. Šalčininkų r. Dainavos pagrindinei mokyklai – 8 709 Eur, iš jų 6 671 Eur darbo užmokesčiui;</text:span></text:p>
      <text:p text:style-name="P61"><text:span text:style-name="T62">4.9</text:span><text:span text:style-name="T63">. Šalčininkų r. Poškonių pagrindinei mokyklai – 5 951</text:span><text:span text:style-name="T64"><text:tab/>Eur, iš jų 4 565 Eur darbo užmokesčiui;</text:span></text:p>
      <text:p text:style-name="P65"><text:span text:style-name="T66">4.10</text:span><text:span text:style-name="T67">. Šalčininkų r. Tabariškių mokyklai-daugiafunkciam centrui – 1 480 Eur, iš jų 1 091 Eur darbo užmokesčiui;</text:span></text:p>
      <text:p text:style-name="P68"><text:span text:style-name="T69">4.11</text:span><text:span text:style-name="T70">. Šalčininkų r. Čiužiakampio pagrindinei mokyklai – 3 379 Eur, iš jų 2 581 Eur darbo užmokesčiui;</text:span></text:p>
      <text:p text:style-name="P71"><text:span text:style-name="T72">4.12</text:span><text:span text:style-name="T73">. Šalčininkų lopšeliui-darželiui „Pasaka“ – 16 482 Eur, iš jų 12 586 Eur darbo užmokesčiui;</text:span></text:p>
      <text:p text:style-name="P74"><text:span text:style-name="T75">4.13</text:span><text:span text:style-name="T76">. Šalčininkų r. Eišiškių lopšeliui-darželiui „Žiburėlis“ – 14 920 Eur, iš jų 11 512 Eur darbo užmokesčiui;</text:span></text:p>
      <text:p text:style-name="P77"><text:span text:style-name="T78">4.14</text:span><text:span text:style-name="T79">. Šalčininkų lopšeliui-darželiui „Vyturėlis“ – 15 153 Eur, iš jų 11 657 Eur darbo užmokesčiui;</text:span></text:p>
      <text:p text:style-name="P80"><text:span text:style-name="T81">4.15</text:span><text:span text:style-name="T82">. Šalčininkų r. Jašiūnų lopšeliui-darželiui „Žilvitis“ – 8 874 Eur, iš jų 6 721 Eur darbo užmokesčiui;</text:span></text:p>
      <text:p text:style-name="P83"><text:span text:style-name="T84">4.16</text:span><text:span text:style-name="T85">. Šalčininkų r. Dieveniškių lopšeliui-darželiui – 2 741 Eur, iš jų 2 111 Eur darbo užmokesčiui;</text:span></text:p>
      <text:p text:style-name="P86"><text:span text:style-name="T87">4.17</text:span><text:span text:style-name="T88">. Šalčininkų r. Zavišonių lopšeliui-darželiui „Varpelis“ – 1 793 Eur, iš jų 1 354 Eur darbo užmokesčiui;</text:span></text:p>
      <text:p text:style-name="P89"><text:span text:style-name="T90">4.18</text:span><text:span text:style-name="T91">.<text:s/></text:span><text:span text:style-name="T92">Šalčininkų r. Baltosios Vokės lopšeliui-darželiui – 5 308</text:span><text:span text:style-name="T93"><text:s/></text:span><text:span text:style-name="T94">Eur, iš jų 3 602</text:span><text:span text:style-name="T95"><text:s/>Eur darbo užmokesčiui;</text:span></text:p>
      <text:p text:style-name="P96"><text:span text:style-name="T97">4.19</text:span><text:span text:style-name="T98">.<text:s/></text:span><text:span text:style-name="T99">Šalčininkų r. Jančiūnų universaliam daugiafunkciam centrui – 1 849</text:span><text:span text:style-name="T100"><text:s/></text:span><text:span text:style-name="T101">Eur, iš jų 1 180</text:span><text:span text:style-name="T102"><text:s/>Eur darbo užmokesčiui;</text:span></text:p>
      <text:p text:style-name="P103"><text:span text:style-name="T104">4.20</text:span><text:span text:style-name="T105">.<text:s/></text:span><text:span text:style-name="T106">Šalčininkų r. Kalesninkų lopšeliui-darželiui – 1 604</text:span><text:span text:style-name="T107"><text:s/></text:span><text:span text:style-name="T108">Eur, iš jų 907</text:span><text:span text:style-name="T109"><text:s/>Eur darbo užmokesčiui;</text:span></text:p>
      <text:p text:style-name="P110"><text:span text:style-name="T111">4.21</text:span><text:span text:style-name="T112">.<text:s/></text:span><text:span text:style-name="T113">Šalčininkų r. Poškonių lopšeliui-darželiui – 1 232</text:span><text:span text:style-name="T114"><text:s/></text:span><text:span text:style-name="T115">Eur, iš jų 808</text:span><text:span text:style-name="T116"><text:s/>Eur darbo užmokesčiui;</text:span></text:p>
      <text:p text:style-name="P117"><text:span text:style-name="T118">4.22</text:span><text:span text:style-name="T119">.<text:s/></text:span><text:span text:style-name="T120">Šalčininkų r. Butrimonių lopšeliui-darželiui – 1 769</text:span><text:span text:style-name="T121"><text:s/></text:span><text:span text:style-name="T122">Eur, iš jų</text:span><text:span text:style-name="T123"><text:tab/><text:s/>1350<text:s/></text:span><text:span text:style-name="T124">Eur darbo užmokesčiui.</text:span></text:p>
      <text:p text:style-name="P125"><text:span text:style-name="T126">5</text:span><text:span text:style-name="T127">. Sumažinti Šalčininkų rajono savivaldybės vaikų globos namų <text:s/>savivaldybės biudžeto lėšų programos sąmatą 740 Eur, iš jų 740 – Eur darbo užmokestis.</text:span></text:p>
      <text:p text:style-name="P128"><text:span text:style-name="T129">6</text:span><text:span text:style-name="T130">. Padidinti Šalčininkų rajono savivaldybės vaikų globos namų savivaldybės biudžeto lėšų programos sąmatą</text:span><text:span text:style-name="T131"><text:s/></text:span><text:span text:style-name="T132">moksleivių pavėžėjimui</text:span><text:span text:style-name="T133"><text:s/>740 Eur.</text:span></text:p>
      <text:p text:style-name="P134"><text:span text:style-name="T135">7</text:span><text:span text:style-name="T136">. Sumažinti Šalčininkų Jano Sniadeckio gimnazijos savivaldybės biudžeto lėšų nemokamo maitinimo administravimo išlaidų programos sąmatą 1 000 Eur.</text:span></text:p>
      <text:p text:style-name="P137"><text:span text:style-name="T138">8</text:span><text:span text:style-name="T139">. Padidinti Šalčininkų Jano Sniadeckio gimnazijos savivaldybės biudžeto lėšų programos sąmatą 1 000 Eur, iš jų 1 000 Eur darbo užmokesčiui.</text:span></text:p>
      <text:p text:style-name="P140"><text:span text:style-name="T141">9</text:span><text:span text:style-name="T142">. Padidinti Šalčininkų rajono savivaldybės kultūros centro 2015 m. specialiosios programos už teikiamas paslaugas pajamų ir išlaidų planą 11 000 Eur.</text:span></text:p>
      <text:p text:style-name="P143"><text:span text:style-name="T144">10</text:span><text:span text:style-name="T145">. Padidinti Šalčininkų r. Jašiūnų „Aušros“ gimnazijos 2015 m. programos už kompensuojamą ilgalaikę turto nuomą pajamų bei išlaidų planą 720 Eur.</text:span></text:p>
      <text:p text:style-name="P146"><text:span text:style-name="T147">11</text:span><text:span text:style-name="T148">. Padidinti Šalčininkų specialiosios mokyklos 2015 m. specialiosios programos už teikiamas paslaugas pajamų ir išlaidų planą 500 Eur.</text:span></text:p>
      <text:p text:style-name="P149"><text:span text:style-name="T150">12</text:span><text:span text:style-name="T151">. Padidinti Šalčininkų r. Šalčininkėlių pagrindinės mokyklos 2015 m. specialiosios programos už teikiamas paslaugas pajamų ir išlaidų planą 200 Eur.</text:span></text:p>
      <text:p text:style-name="P152"><text:span text:style-name="T153">13</text:span><text:span text:style-name="T154">. Padidinti Šalčininkų r. Baltosios Vokės lopšelio-darželio 2015 m. specialiosios programos už teikiamas paslaugas pajamų ir išlaidų planą 3 700 Eur.</text:span></text:p>
      <text:p text:style-name="P155"><text:span text:style-name="T156">14</text:span><text:span text:style-name="T157">. Padidinti</text:span><text:span text:style-name="T158"><text:s/></text:span><text:span text:style-name="T159">Šalčininkų r. Dieveniškių lopšelio-darželio 2015 m. specialiosios programos už teikiamas paslaugas pajamų ir išlaidų planą 500 Eur.</text:span></text:p>
      <text:p text:style-name="P160"><text:span text:style-name="T161">15</text:span><text:span text:style-name="T162">. Padidinti</text:span><text:span text:style-name="T163"><text:s/></text:span><text:span text:style-name="T164">Šalčininkų r. Butrimonių lopšelio-darželio 2015 m. specialiosios programos už teikiamas paslaugas pajamų ir išlaidų planą 400 Eur.</text:span></text:p>
      <text:p text:style-name="P165"><text:span text:style-name="T166">16</text:span><text:span text:style-name="T167">. Padidinti</text:span><text:span text:style-name="T168"><text:s/></text:span><text:span text:style-name="T169">Šalčininkų r. Kalesninkų lopšelio-darželio 2015 m. specialiosios programos už teikiamas paslaugas pajamų ir išlaidų planą 300 <text:s/>Eur.</text:span></text:p>
      <text:p text:style-name="P170"><text:span text:style-name="T171">17</text:span><text:span text:style-name="T172">. Padidinti Šalčininkų r. Zavišonių lopšelio-darželio „Varpelis“ 2015 m. specialiosios programos už teikiamas paslaugas pajamų ir išlaidų planą 200 Eur.</text:span></text:p>
      <text:p text:style-name="P173"><text:span text:style-name="T174">18</text:span><text:span text:style-name="T175">. Padidinti</text:span><text:span text:style-name="T176"><text:s/></text:span><text:span text:style-name="T177">Šalčininkų Stanislavo Moniuškos menų mokyklos 2015 m. specialiosios programos už teikiamas paslaugas pajamų ir išlaidų planą 300 Eur.</text:span></text:p>
      <text:p text:style-name="P178"><text:span text:style-name="T179">19</text:span><text:span text:style-name="T180">. Padidinti</text:span><text:span text:style-name="T181"><text:s/></text:span><text:span text:style-name="T182">Šalčininkų r. Eišiškių muzikos mokyklos 2015 m. specialiosios programos už teikiamas paslaugas pajamų ir išlaidų planą 600 Eur.</text:span></text:p>
      <text:p text:style-name="P183"><text:span text:style-name="T184">20</text:span><text:span text:style-name="T185">. Padidinti Šalčininkų rajono savivaldybės Čiužiakampio senelių globos namu 2015 m. specialiosios programos už teikiamas paslaugas pajamų ir išlaidų planą 7 900 Eur.</text:span></text:p>
      <text:p text:style-name="P186"><text:span text:style-name="T187">21</text:span><text:span text:style-name="T188">. Padidinti Šalčininkų rajono savivaldybės administracijos 2015 m. programos už kompensuojamą ilgalaikę turto nuomą pajamų bei išlaidų planą 11 000 Eur.</text:span></text:p>
      <text:p text:style-name="P189"><text:span text:style-name="T190">22</text:span><text:span text:style-name="T191">. Sumažinti Šalčininkų rajono savivaldybės administracijos Gerviškių seniūnijos savivaldybės biudžeto lėšų programos sąmatą valdžios ir valdymo įstaigų išlaikymui 1 100 Eur.<text:s/></text:span></text:p>
      <text:p text:style-name="P192"><text:span text:style-name="T193">23</text:span><text:span text:style-name="T194">. Padidinti Šalčininkų rajono savivaldybės administracijos Gerviškių seniūnijos komunalinio ūkio plėtros programos sąmatą 1 100 Eur.</text:span></text:p>
      <text:p text:style-name="P195"><text:span text:style-name="T196">24</text:span><text:span text:style-name="T197">. Patvirtinti Šalčininkų r. Butrimonių Anos Krepštul gimnazijos specialiosios programos už teikiamas paslaugas pajamų ir išlaidų planą 110 Eur.</text:span></text:p>
      <text:p text:style-name="P198"><text:span text:style-name="T199">25</text:span><text:span text:style-name="T200">. Skirti iš numatytų</text:span><text:span text:style-name="T201"><text:s/></text:span><text:span text:style-name="T202">Šalčininkų r. Šalčininkėlių pagrindinės mokyklos 2015 m. specialiosios programos už teikiamas paslaugas programos sąmatos lėšų turtui įsigyti 580 Eur išlaidoms finansuoti.</text:span></text:p>
      <text:p text:style-name="P203"><text:span text:style-name="T204">26</text:span><text:span text:style-name="T205">. Skirti iš numatytų Šalčininkų r. Eišiškių muzikos mokyklos 2015 m. specialiosios programos už teikiamas paslaugas lėšų turtui įsigyti 1 738 Eur darbo užmokesčiui bei iš numatytų</text:span><text:span text:style-name="T206"><text:s/></text:span><text:span text:style-name="T207">specialiosios programos už teikiamas paslaugas lėšų išlaidoms finansuoti 718 Eur darbo užmokesčiui.</text:span></text:p>
      <text:p text:style-name="P208"><text:span text:style-name="T209">27</text:span><text:span text:style-name="T210">. Skirti iš numatytų Šalčininkų Stanislavo Moniuškos menų mokyklos 2015 m. specialiosios programos už teikiamas paslaugas lėšų turtui įsigyti 4 634 Eur darbo užmokesčiui bei skirti iš numatytų specialiosios programos už teikiamas paslaugas lėšų išlaidoms finansuoti 2 513 Eur darbo užmokesčiui.</text:span></text:p>
      <text:p text:style-name="P211"><text:span text:style-name="T212">28</text:span><text:span text:style-name="T213">. Skirti iš numatytų</text:span><text:span text:style-name="T214"><text:s/></text:span><text:span text:style-name="T215">Šalčininkų r. Jašiūnų muzikos mokyklos</text:span><text:span text:style-name="T216"><text:s/></text:span><text:span text:style-name="T217">2015 m. specialiosios programos už teikiamas paslaugas lėšų išlaidoms finansuoti 1 457 Eur darbo užmokesčiui.</text:span></text:p>
      <text:p text:style-name="P218"><text:span text:style-name="T219">29</text:span><text:span text:style-name="T220">. Skirti iš numatytų Šalčininkų rajono savivaldybės vaikų globos namų savivaldybės biudžeto programos sąmatos lėšų darbo užmokesčiui 3 660 Eur išlaidoms finansuoti.</text:span></text:p>
      <text:p text:style-name="P221"><text:span text:style-name="T222">30</text:span><text:span text:style-name="T223">. Skirti iš numatytų Šalčininkų lopšelio-darželio „Vyturėlis“ savivaldybės biudžeto programos sąmatos lėšų išlaidoms finansuoti 1 687 Eur darbo užmokesčiui.</text:span></text:p>
      <text:p text:style-name="P224"><text:span text:style-name="T225">31</text:span><text:span text:style-name="T226">. Skirti iš numatytų Šalčininkų rajono savivaldybės viešosios bibliotekos savivaldybės biudžeto programos sąmatos lėšų darbo užmokesčiui 6 300 Eur išlaidoms finansuoti.</text:span></text:p>
      <text:p text:style-name="P227"><text:span text:style-name="T228">32</text:span><text:span text:style-name="T229">. Skirti iš numatytų Šalčininkų Jano Sniadeckio gimnazijos savivaldybės biudžeto programos sąmatos lėšų išlaidoms finansuoti 1 700 Eur darbo užmokesčiui.</text:span></text:p>
      <text:p text:style-name="P230"><text:span text:style-name="T231">33</text:span><text:span text:style-name="T232">. Skirti iš numatytų Šalčininkų r. Eišiškių Stanislovo Rapolionio gimnazijos savivaldybės biudžeto programos sąmatos lėšų išlaidoms finansuoti 1 154 Eur darbo užmokesčiui.</text:span></text:p>
      <text:p text:style-name="P233"><text:span text:style-name="T234">34</text:span><text:span text:style-name="T235">. Skirti iš numatytų Šalčininkų r. Eišiškių gimnazijos savivaldybės biudžeto programos sąmatos lėšų</text:span><text:span text:style-name="T236"><text:s/></text:span><text:span text:style-name="T237">darbo užmokesčiui 4 638 Eur</text:span><text:span text:style-name="T238"><text:s/></text:span><text:span text:style-name="T239">išlaidoms finansuoti.</text:span></text:p>
      <text:p text:style-name="P240"><text:span text:style-name="T241">35</text:span><text:span text:style-name="T242">. Skirti iš numatytų Šalčininkų r. Dieveniškių Adomo Mickevičiaus gimnazijos savivaldybės biudžeto programos sąmatos lėšų darbo užmokesčiui 2 300 Eur išlaidoms finansuoti.</text:span></text:p>
      <text:p text:style-name="P243"><text:span text:style-name="T244">36</text:span><text:span text:style-name="T245">. Skirti iš numatytų Šalčininkų Jano Sniadeckio gimnazijos mokinio krepšelio programos sąmatos lėšų turtui įsigyti 2000 Eur darbo užmokesčiui ir 5 890 Eur išlaidoms finansuoti.</text:span></text:p>
      <text:p text:style-name="P246"><text:span text:style-name="T247">37</text:span><text:span text:style-name="T248">. Skirti iš numatytų Šalčininkų r. Eišiškių gimnazijos mokinio krepšelio</text:span><text:span text:style-name="T249"><text:s/></text:span><text:span text:style-name="T250">programos sąmatos lėšų darbo užmokesčiui 1 074 Eur išlaidoms finansuoti.</text:span></text:p>
      <text:p text:style-name="P251"><text:span text:style-name="T252">38</text:span><text:span text:style-name="T253">. Skirti iš numatytų Šalčininkų r. Jašiūnų Mykolo Balinskio gimnazijos</text:span><text:span text:style-name="T254"><text:s/></text:span><text:span text:style-name="T255">mokinio krepšelio programos sąmatos lėšų darbo užmokesčiui 2 000 Eur turtui įsigyti bei iš numatytų</text:span><text:span text:style-name="T256"><text:s/></text:span><text:span text:style-name="T257">mokinio krepšelio lėšų išlaidoms finansuoti 3 000 Eur turtui įsigyti.<text:s/></text:span></text:p>
      <text:p text:style-name="P258"><text:span text:style-name="T259">39</text:span><text:span text:style-name="T260">. Skirti iš numatytų Šalčininkų r. Dieveniškių „Ryto“ gimnazijos mokinio krepšelio</text:span><text:span text:style-name="T261"><text:s/></text:span><text:span text:style-name="T262">programos sąmatos lėšų darbo užmokesčiui 1 373 Eur turtui įsigyti ir 5 604 Eur išlaidoms finansuoti.</text:span></text:p>
      <text:p text:style-name="P263"><text:span text:style-name="T264">40</text:span><text:span text:style-name="T265">. Skirti iš numatytų Šalčininkų specialiosios mokyklos mokinio krepšelio programos sąmatos lėšų išlaidoms finansuoti 1 700 Eur <text:s/>darbo užmokesčiui.</text:span></text:p>
      <text:p text:style-name="P266"><text:span text:style-name="T267">41</text:span><text:span text:style-name="T268">. Skirti iš numatytų Šalčininkų specialiosios mokyklos valstybės biudžeto dotacijos</text:span><text:span text:style-name="T269"><text:s/></text:span><text:span text:style-name="T270">programos sąmatos lėšų darbo užmokesčiui 1 700 Eur išlaidoms finansuoti.</text:span></text:p>
      <text:p text:style-name="P271"><text:span text:style-name="T272">42</text:span><text:span text:style-name="T273">. Skirti iš numatytų Šalčininkų rajono savivaldybės priešgaisrinės tarnybos valstybinėms (valstybės perduotoms savivaldybėms) funkcijoms atlikti programos sąmatos lėšų išlaidoms finansuoti 3 505,29 Eur darbo užmokesčiui.</text:span></text:p>
      <text:p text:style-name="P274"><text:span text:style-name="T275">43</text:span><text:span text:style-name="T276">. Skirti iš numatytų Šalčininkų rajono savivaldybės priešgaisrinės tarnybos savivaldybės biudžeto programos sąmatos lėšų darbo užmokesčiui 42 Eur išlaidoms finansuoti.</text:span></text:p>
      <text:p text:style-name="P277"><text:span text:style-name="T278">44</text:span><text:span text:style-name="T279">. Skirti iš numatytų Šalčininkų rajono savivaldybės kultūros centro savivaldybės biudžeto programos sąmatos lėšų darbo užmokesčiui 13 800 Eur išlaidoms finansuoti ir 4 700 Eur turtui įsigyti.</text:span></text:p>
      <text:p text:style-name="P280"><text:span text:style-name="T281">45</text:span><text:span text:style-name="T282">. Skirti iš numatytų Šalčininkų rajono savivaldybės Čiužiakampio senelių globos namu savivaldybės biudžeto programos sąmatos lėšų darbo užmokesčiui 5 927 Eur išlaidoms finansuoti.</text:span></text:p>
      <text:p text:style-name="P283"><text:span text:style-name="T284">46</text:span><text:span text:style-name="T285">. Skirti iš numatytų Šalčininkų socialinių paslaugų centro savivaldybės biudžeto programos sąmatos lėšų darbo užmokesčiui 1 674 Eur išlaidoms finansuoti.</text:span></text:p>
      <text:p text:style-name="P286"><text:span text:style-name="T287">47</text:span><text:span text:style-name="T288">. Skirti iš numatytų Šalčininkų rajono savivaldybės administracijos savivaldybės biudžeto</text:span><text:span text:style-name="T289"><text:s/></text:span><text:span text:style-name="T290">sveikatos projektams finansuoti programos sąmatos lėšų išlaidoms finansuoti <text:s/>5 760 Eur turtui įsigyti.</text:span></text:p>
      <text:p text:style-name="P291"><text:span text:style-name="T292">48</text:span><text:span text:style-name="T293">. Skirti iš numatytų Šalčininkų r. Jašiūnų „Aušros“ gimnazijos</text:span><text:span text:style-name="T294"><text:s/></text:span><text:span text:style-name="T295">mokinio krepšelio</text:span><text:span text:style-name="T296"><text:s/></text:span><text:span text:style-name="T297">programos sąmatos lėšų darbo užmokesčiui 929 Eur išlaidoms finansuoti.<text:s/></text:span></text:p>
      <text:p text:style-name="P298"><text:span text:style-name="T299">49</text:span><text:span text:style-name="T300">. Skirti iš numatytų Šalčininkų „Santarvės“ gimnazijos mokinio krepšelio programos sąmatos lėšų darbo užmokesčiui 4 960 Eur išlaidoms finansuoti ir 4 500 Eur turtui įsigyti.</text:span></text:p>
      <text:p text:style-name="P301"><text:span text:style-name="T302">50</text:span><text:span text:style-name="T303">. Skirti iš numatytų Šalčininkų r. Turgelių Povilo Ksavero Bžostovskio gimnazijos mokinio krepšelio programos sąmatos lėšų darbo užmokesčiui 490 Eur išlaidoms finansuoti.</text:span></text:p>
      <text:p text:style-name="P304"><text:span text:style-name="T305">51</text:span><text:span text:style-name="T306">. Skirti iš numatytų Šalčininkų r. Jašiūnų pagrindinės mokyklos mokinio krepšelio programos sąmatos lėšų darbo užmokesčiui 240 Eur išlaidoms finansuoti.</text:span></text:p>
      <text:p text:style-name="P307"><text:span text:style-name="T308">52</text:span><text:span text:style-name="T309">. Skirti iš numatytų Šalčininkų r. Šalčininkėlių pagrindinės mokyklos mokinio krepšelio programos sąmatos lėšų darbo užmokesčiui 817 Eur išlaidoms finansuoti.</text:span></text:p>
      <text:p text:style-name="P310"><text:span text:style-name="T311">53</text:span><text:span text:style-name="T312">. Skirti iš numatytų Šalčininkų r. Pabarės pagrindinės mokyklos mokinio krepšelio programos sąmatos lėšų darbo užmokesčiui 112 Eur išlaidoms finansuoti.</text:span></text:p>
      <text:p text:style-name="P313"><text:span text:style-name="T314">54</text:span><text:span text:style-name="T315">. Skirti iš numatytų Šalčininkų r. Baltosios Vokės „Šilo“ gimnazijos</text:span><text:span text:style-name="T316"><text:s/></text:span><text:span text:style-name="T317">mokinio krepšelio programos sąmatos lėšų darbo užmokesčiui 231 Eur išlaidoms finansuoti ir 2 270 Eur turtui įsigyti.<text:s/></text:span></text:p>
      <text:p text:style-name="P318"><text:span text:style-name="T319">55</text:span><text:span text:style-name="T320">. Skirti iš numatytų Šalčininkų „Santarvės“ gimnazijos savivaldybės biudžeto programos sąmatos lėšų darbo užmokesčiui 6 100 Eur išlaidoms finansuoti.</text:span></text:p>
      <text:p text:style-name="P321"><text:span text:style-name="T322">56</text:span><text:span text:style-name="T323">. Skirti iš numatytų Šalčininkų r. Baltosios Vokės Elizos Ožeškovos gimnazijos</text:span><text:span text:style-name="T324"><text:s/></text:span><text:span text:style-name="T325">savivaldybės biudžeto programos sąmatos lėšų darbo užmokesčiui 2 106 Eur išlaidoms finansuoti.</text:span></text:p>
      <text:p text:style-name="P326"><text:span text:style-name="T327">57</text:span><text:span text:style-name="T328">. Skirti iš numatytų Šalčininkų r. Baltosios Vokės „Šilo“ gimnazijos</text:span><text:span text:style-name="T329"><text:s/></text:span><text:span text:style-name="T330">savivaldybės biudžeto programos sąmatos lėšų</text:span><text:span text:style-name="T331"><text:s/></text:span><text:span text:style-name="T332">išlaidoms finansuoti 242 Eur</text:span><text:span text:style-name="T333"><text:s/></text:span><text:span text:style-name="T334">darbo užmokesčiui.</text:span></text:p>
      <text:p text:style-name="P335"><text:span text:style-name="T336">58</text:span><text:span text:style-name="T337">. Skirti iš numatytų Šalčininkų r. Butrimonių Anos Krepštul gimnazijos savivaldybės biudžeto programos sąmatos lėšų darbo užmokesčiui 2 504 Eur išlaidoms finansuoti.</text:span></text:p>
      <text:p text:style-name="P338"><text:span text:style-name="T339">59</text:span><text:span text:style-name="T340">. Skirti iš numatytų Šalčininkų r. Turgelių Povilo Ksavero Bžostovskio gimnazijos savivaldybės biudžeto programos sąmatos lėšų darbo užmokesčiui 963 Eur išlaidoms finansuoti.</text:span></text:p>
      <text:p text:style-name="P341"><text:span text:style-name="T342">60</text:span><text:span text:style-name="T343">. Skirti iš numatytų</text:span><text:span text:style-name="T344"><text:s/></text:span><text:span text:style-name="T345">Šalčininkų r. Dieveniškių „Ryto“ gimnazijos</text:span><text:span text:style-name="T346"><text:s/></text:span><text:span text:style-name="T347">savivaldybės biudžeto programos sąmatos lėšų darbo užmokesčiui 3 926 Eur išlaidoms finansuoti.</text:span></text:p>
      <text:p text:style-name="P348"><text:span text:style-name="T349">61</text:span><text:span text:style-name="T350">. Skirti iš numatytų Šalčininkų r. Čiužiakampio pagrindinės mokyklos savivaldybės biudžeto programos sąmatos lėšų darbo užmokesčiui 1 973 Eur išlaidoms finansuoti.</text:span></text:p>
      <text:p text:style-name="P351"><text:span text:style-name="T352">62</text:span><text:span text:style-name="T353">. Skirti iš numatytų Šalčininkų r. Dainavos pagrindinės mokyklos savivaldybės biudžeto programos sąmatos lėšų darbo užmokesčiui 423 Eur išlaidoms finansuoti.</text:span></text:p>
      <text:p text:style-name="P354"><text:span text:style-name="T355">63</text:span><text:span text:style-name="T356">. Skirti iš numatytų Šalčininkų r. Jašiūnų pagrindinės mokyklos savivaldybės biudžeto programos sąmatos lėšų darbo užmokesčiui 580 Eur išlaidoms finansuoti.</text:span></text:p>
      <text:p text:style-name="P357"><text:span text:style-name="T358">64</text:span><text:span text:style-name="T359">. Skirti iš numatytų Šalčininkų r. Pabarės pagrindinės mokyklos savivaldybės biudžeto programos sąmatos lėšų darbo užmokesčiui 734 Eur išlaidoms finansuoti.</text:span></text:p>
      <text:p text:style-name="P360"><text:span text:style-name="T361">65</text:span><text:span text:style-name="T362">. Skirti iš numatytų Šalčininkų r. Poškonių pagrindinės mokyklos savivaldybės biudžeto programos sąmatos lėšų darbo užmokesčiui 330 Eur išlaidoms finansuoti.</text:span></text:p>
      <text:p text:style-name="P363"><text:span text:style-name="T364">66</text:span><text:span text:style-name="T365">. Skirti iš numatytų Šalčininkų r. Šalčininkėlių pagrindinės mokyklos savivaldybės biudžeto programos sąmatos lėšų darbo užmokesčiui 1 482 Eur išlaidoms finansuoti.</text:span></text:p>
      <text:p text:style-name="P366"><text:span text:style-name="T367">67</text:span><text:span text:style-name="T368">. Skirti iš numatytų Šalčininkų r. Tabariškių mokyklos–daugiafunkcio centro savivaldybės biudžeto programos sąmatos lėšų darbo užmokesčiui 1 668 Eur išlaidoms finansuoti.</text:span></text:p>
      <text:p text:style-name="P369"><text:span text:style-name="T370">68</text:span><text:span text:style-name="T371">. Skirti iš numatytų Šalčininkų r. Versekos mokyklos–daugiafunkcio centro savivaldybės biudžeto programos sąmatos lėšų darbo užmokesčiui 1 408 Eur išlaidoms finansuoti.</text:span></text:p>
      <text:p text:style-name="P372"><text:span text:style-name="T373">69</text:span><text:span text:style-name="T374">. Skirti iš numatytų Šalčininkų r. Dieveniškių lopšelio-darželio savivaldybės biudžeto programos sąmatos lėšų darbo užmokesčiui 772 Eur išlaidoms finansuoti.</text:span></text:p>
      <text:p text:style-name="P375"><text:span text:style-name="T376">70</text:span><text:span text:style-name="T377">. Skirti iš numatytų Šalčininkų r. Jančiūnų universalaus daugiafunkcio centro savivaldybės biudžeto programos sąmatos lėšų darbo užmokesčiui 486 Eur išlaidoms finansuoti.</text:span></text:p>
      <text:p text:style-name="P378"><text:span text:style-name="T379">71</text:span><text:span text:style-name="T380">. Skirti iš numatytų Šalčininkų r. Kalesninkų lopšelio-darželio savivaldybės biudžeto programos sąmatos lėšų darbo užmokesčiui 835 Eur išlaidoms finansuoti.</text:span></text:p>
      <text:p text:style-name="P381"><text:span text:style-name="T382">72</text:span><text:span text:style-name="T383">. Skirti iš numatytų Šalčininkų r. Poškonių lopšelio-darželio savivaldybės biudžeto programos sąmatos lėšų darbo užmokesčiui 201 Eur išlaidoms finansuoti.</text:span></text:p>
      <text:p text:style-name="P384"><text:span text:style-name="T385">73</text:span><text:span text:style-name="T386">. Skirti iš numatytų Šalčininkų r. Eišiškių muzikos mokyklos</text:span><text:span text:style-name="T387"><text:s/></text:span><text:span text:style-name="T388">savivaldybės biudžeto programos sąmatos lėšų</text:span><text:span text:style-name="T389"><text:s/></text:span><text:span text:style-name="T390">išlaidoms finansuoti</text:span><text:span text:style-name="T391"><text:s/>900 Eur<text:s/></text:span><text:span text:style-name="T392">darbo užmokesčiui.</text:span></text:p>
      <text:p text:style-name="P393"><text:span text:style-name="T394">74</text:span><text:span text:style-name="T395">. Skirti iš numatytų Šalčininkų r. Eišiškių Antonio Ratkevičiaus sporto mokyklos</text:span><text:span text:style-name="T396"><text:s/></text:span><text:span text:style-name="T397">savivaldybės biudžeto programos sąmatos lėšų darbo užmokesčiui 735 Eur išlaidoms finansuoti.</text:span></text:p>
      <text:p text:style-name="P398"><text:span text:style-name="T399">75</text:span><text:span text:style-name="T400">. Skirti iš numatytų Šalčininkų r. Butrimonių lopšelio-darželio</text:span><text:span text:style-name="T401"><text:s/></text:span><text:span text:style-name="T402">savivaldybės biudžeto programos sąmatos lėšų darbo užmokesčiui 71 Eur išlaidoms finansuoti.</text:span></text:p>
      <text:p text:style-name="P403"><text:span text:style-name="T404">76</text:span><text:span text:style-name="T405">. Skirti iš numatytų Šalčininkų r. Zavišonių lopšelio-darželio</text:span><text:span text:style-name="T406"><text:s/></text:span><text:span text:style-name="T407">savivaldybės biudžeto programos sąmatos lėšų darbo užmokesčiui 147 Eur išlaidoms finansuoti.</text:span></text:p>
      <text:p text:style-name="P408"><text:span text:style-name="T409">77</text:span><text:span text:style-name="T410">. Sumažinti pagal Lietuvos Respublikos socialinės apsaugos ir darbo ministro 2015 m. gruodžio 11 d. įsakymą Nr. A1-745 „Dėl Lietuvos Respublikos socialinės apsaugos ir darbo ministro 2014 m. gruodžio 31 d. įsakymo Nr. A1-686 „Dėl Valstybės biudžeto specialių tikslinių dotacijų savivaldybių biudžetams 2015 metais paskirstymo savivaldybių administracijos patvirtinimo“ pakeitimo“ valstybinėms (valstybės perduotoms savivaldybėms) funkcijoms atlikti planuotas pajamas ir <text:s/>išlaidas, skirtas socialinei paramai mokiniams, 41 136 Eur, iš jų:</text:span></text:p>
      <text:p text:style-name="P411"><text:span text:style-name="T412">77.1</text:span><text:span text:style-name="T413">. Šalčininkų r. Pabarės pagrindinei mokyklai – 244 Eur;</text:span></text:p>
      <text:p text:style-name="P414"><text:span text:style-name="T415">77.2</text:span><text:span text:style-name="T416">. Šalčininkų r. Čiužiakampio pagrindinei mokyklai – 1 738 Eur;</text:span></text:p>
      <text:p text:style-name="P417"><text:span text:style-name="T418">77.3</text:span><text:span text:style-name="T419">. Šalčininkų r. Kalesninkų lopšeliui-darželiui – 225 Eur.</text:span></text:p>
      <text:p text:style-name="P420"><text:span text:style-name="T421">77.4</text:span><text:span text:style-name="T422">. Šalčininkų r. Dainavos pagrindinei mokyklai – 987 Eur;</text:span></text:p>
      <text:p text:style-name="P423"><text:span text:style-name="T424">77.5</text:span><text:span text:style-name="T425">. Šalčininkų r. Dieveniškių „Ryto“ gimnazijai – 2 623 Eur;</text:span></text:p>
      <text:p text:style-name="P426"><text:span text:style-name="T427">77.6</text:span><text:span text:style-name="T428">. Šalčininkų r. Jašiūnų pagrindinei mokyklai – 669 Eur;</text:span></text:p>
      <text:p text:style-name="P429"><text:span text:style-name="T430">77.7</text:span><text:span text:style-name="T431">. Šalčininkų r. Jašiūnų Mykolo Balinskio gimnazijai – 1 473 Eur;</text:span></text:p>
      <text:p text:style-name="P432"><text:span text:style-name="T433">77.8</text:span><text:span text:style-name="T434">. Šalčininkų r. Poškonių pagrindinei mokyklai – 638 Eur;</text:span></text:p>
      <text:p text:style-name="P435"><text:span text:style-name="T436">77.9</text:span><text:span text:style-name="T437">. Šalčininkų r. Šalčininkėlių pagrindinei mokyklai –823 Eur;</text:span></text:p>
      <text:p text:style-name="P438"><text:span text:style-name="T439">77.10</text:span><text:span text:style-name="T440">. Šalčininkų r. Turgelių Povilo Ksavero Bžostovskio gimnazijai – 3 223 Eur;</text:span></text:p>
      <text:p text:style-name="P441"><text:span text:style-name="T442">77.11</text:span><text:span text:style-name="T443">. Šalčininkų r. Versekos mokyklai – daugiafunkciam centrui – 437 Eur;</text:span></text:p>
      <text:p text:style-name="P444"><text:span text:style-name="T445">77.12</text:span><text:span text:style-name="T446">. Šalčininkų r. Eišiškių gimnazijai – 8 801 Eur;</text:span></text:p>
      <text:p text:style-name="P447"><text:span text:style-name="T448">77.13</text:span><text:span text:style-name="T449">. Šalčininkų r. Eišiškių Stanislovo Rapolionio gimnazijai – 1 826 Eur;</text:span></text:p>
      <text:p text:style-name="P450"><text:span text:style-name="T451">77.14</text:span><text:span text:style-name="T452">. Šalčininkų r. Dieveniškių Adomo Mickevičiaus gimnazijai – 138 Eur;</text:span></text:p>
      <text:p text:style-name="P453"><text:span text:style-name="T454">77.15</text:span><text:span text:style-name="T455">. Šalčininkų Jano Sniadeckio gimnazijai – 8 753 Eur;</text:span></text:p>
      <text:p text:style-name="P456"><text:span text:style-name="T457">77.16</text:span><text:span text:style-name="T458">. Šalčininkų r. Butrimonių lopšeliui-darželiui – 532 Eur;</text:span></text:p>
      <text:p text:style-name="P459"><text:span text:style-name="T460">77.17</text:span><text:span text:style-name="T461">. Šalčininkų r. Jančiūnų universaliajam daugiafunkciam centrui – 225 Eur;</text:span></text:p>
      <text:p text:style-name="P462"><text:span text:style-name="T463">77.18</text:span><text:span text:style-name="T464">. Šalčininkų r. Jašiūnų lopšeliui-darželiui „Žilvitis“ – 121 Eur;</text:span></text:p>
      <text:p text:style-name="P465"><text:span text:style-name="T466">77.19</text:span><text:span text:style-name="T467">. Šalčininkų r. Eišiškių lopšeliui-darželiui „Žiburėlis“ – 644 Eur;</text:span></text:p>
      <text:p text:style-name="P468"><text:span text:style-name="T469">77.20</text:span><text:span text:style-name="T470">. Šalčininkų lopšeliui-darželiui „Vyturėlis“ – 261 Eur;</text:span></text:p>
      <text:p text:style-name="P471"><text:span text:style-name="T472">77.21</text:span><text:span text:style-name="T473">. Šalčininkų r. Butrimonių Anos Krepštul gimnazijai – 201 Eur</text:span></text:p>
      <text:p text:style-name="P474"><text:span text:style-name="T475">77.22</text:span><text:span text:style-name="T476">. Šalčininkų r. Poškonių lopšeliui-darželiui – 299 Eur;</text:span></text:p>
      <text:p text:style-name="P477"><text:span text:style-name="T478">77.23</text:span><text:span text:style-name="T479">. Šalčininkų r. „Aušros“ gimnazijai – 1 347 Eur;</text:span></text:p>
      <text:p text:style-name="P480"><text:span text:style-name="T481">77.24</text:span><text:span text:style-name="T482">. Šalčininkų r. „Santarvės“ gimnazijai – 1 060 Eur;</text:span></text:p>
      <text:p text:style-name="P483"><text:span text:style-name="T484">77.25</text:span><text:span text:style-name="T485">. Šalčininkų lopšeliui-darželiui „Pasaka“ – 1438 Eur;</text:span></text:p>
      <text:p text:style-name="P486"><text:span text:style-name="T487">77.26</text:span><text:span text:style-name="T488">. Šalčininkų r. Baltosios Vokės Elizos Ožeškovos gimnazijai – 2 030 Eur;</text:span></text:p>
      <text:p text:style-name="P489"><text:span text:style-name="T490">77.27</text:span><text:span text:style-name="T491">. Šalčininkų r. Zavišonių lopšeliui-darželiui „Varpelis“ – 380 Eur.</text:span></text:p>
      <text:p text:style-name="P492"><text:span text:style-name="T493">78</text:span><text:span text:style-name="T494">. Padidinti valstybinėms (valstybės perduotoms savivaldybėms) funkcijoms atlikti planuotas išlaidas, skirtas socialinei paramai mokiniams, 436 Eur, iš jų:</text:span></text:p>
      <text:p text:style-name="P495"><text:span text:style-name="T496">78.1</text:span><text:span text:style-name="T497">. Šalčininkų r. Baltosios Vokės „Šilo“ gimnazijai – 283 Eur;</text:span></text:p>
      <text:p text:style-name="P498"><text:span text:style-name="T499">78.2</text:span><text:span text:style-name="T500">. Šalčininkų r. Dieveniškių lopšeliui-darželiui – 12 Eur;</text:span></text:p>
      <text:p text:style-name="P501"><text:span text:style-name="T502">78.3</text:span><text:span text:style-name="T503">. Šalčininkų r. Baltosios Vokės lopšeliui-darželiui – 141 Eur;</text:span></text:p>
      <text:p text:style-name="P504"><text:span text:style-name="T505">78.4</text:span><text:span text:style-name="T506">. Šalčininkų r. Kalesninkų Liudviko Narbuto gimnazijai – 543 Eur.</text:span></text:p>
      <text:p text:style-name="P507"><text:span text:style-name="T508">79</text:span><text:span text:style-name="T509">. Sumažinti Šalčininkų rajono savivaldybės administracijos valstybinėms (valstybės perduotoms savivaldybėms) funkcijoms atlikti planuotas pajamas ir <text:s/>išlaidas, skirtas socialinės paramos mokiniams administravimo išlaidoms, 2 186 Eur, iš jų 1 669 Eur darbo užmokesčio.</text:span></text:p>
      <text:p text:style-name="P510"><text:span text:style-name="T511">80</text:span><text:span text:style-name="T512">. Sumažinti Šalčininkų rajono savivaldybės administracijos valstybinėms (valstybės perduotoms savivaldybėms) funkcijoms atlikti planuotas pajamas ir <text:s/>išlaidas, skirtas socialinei paramai mokiniams (mokinio reikmenims įsigyti), 13 977 Eur.</text:span></text:p>
      <text:p text:style-name="P513"><text:span text:style-name="T514">81</text:span><text:span text:style-name="T515">. Sumažinti</text:span><text:span text:style-name="T516"><text:s/></text:span><text:span text:style-name="T517">Šalčininkų rajono savivaldybės administracijos valstybinėms (valstybės perduotoms savivaldybėms) funkcijoms atlikti planuotas pajamas ir išlaidas, skirtas socialinėms paslaugoms (socialinei globai asmenims su sunkia negalia), <text:s/>6 300 Eur, iš jų: administravimo išlaidoms 3318 ir darbo užmokesčiui 2 533 Eur.</text:span></text:p>
      <text:p text:style-name="P518"><text:span text:style-name="T519">82</text:span><text:span text:style-name="T520">. Sumažinti Šalčininkų rajono savivaldybės administracijos valstybinėms (valstybės perduotoms savivaldybėms) funkcijoms atlikti planuotas pajamas ir išlaidas, skirtas socialinėms išmokoms ir kompensacijoms skaičiuoti ir mokėti, 22 720 Eur.</text:span></text:p>
      <text:p text:style-name="P521"><text:span text:style-name="T522">83</text:span><text:span text:style-name="T523">. Sumažinti Šalčininkų rajono savivaldybės administracijos valstybinėms (valstybės perduotoms savivaldybėms) funkcijoms atlikti planuotas pajamas ir išlaidas, skirtas socialinėms išmokoms ir kompensacijoms skaičiuoti ir mokėti (administravimo išlaidos) 567 Eur, iš jų 433 darbo užmokesčiui.</text:span></text:p>
      <text:p text:style-name="P524"><text:span text:style-name="T525">84</text:span><text:span text:style-name="T526">. Padidinti Šalčininkų rajono savivaldybės administracijos valstybinėms (valstybės perduotoms savivaldybėms) funkcijoms atlikti planuotas pajamas ir išlaidas, skirtas socialinėms paslaugoms socialinei priežiūrai socialinės rizikos šeimoms – 6 300 Eur, iš jų 5 000 Eur darbo užmokesčiui.</text:span></text:p>
      <text:p text:style-name="P527"><text:span text:style-name="T528">85</text:span><text:span text:style-name="T529">. Sumažinti Šalčininkų rajono savivaldybės administracijos programos sąmatas, iš jų:</text:span></text:p>
      <text:p text:style-name="P530"><text:span text:style-name="T531">85.1</text:span><text:span text:style-name="T532">. Administracijos direktoriaus rezervas – 16 000 Eur;</text:span></text:p>
      <text:p text:style-name="P533"><text:span text:style-name="T534">85.2</text:span><text:span text:style-name="T535">. Dantų protezavimo programa – 2 900 Eur;</text:span></text:p>
      <text:p text:style-name="P536"><text:span text:style-name="T537">85.3</text:span><text:span text:style-name="T538">. Studijų rėmimo programa – 2 896 Eur;</text:span></text:p>
      <text:p text:style-name="P539"><text:span text:style-name="T540">85.4</text:span><text:span text:style-name="T541">. Kompensacijų (šildymo išlaidų, išlaidų šaltam ir karštam vandeniui) skaičiavimas ir mokėjimas – 31 823 Eur;</text:span></text:p>
      <text:p text:style-name="P542"><text:span text:style-name="T543">85.5</text:span><text:span text:style-name="T544">. Socialinėms paslaugoms pirkti savivaldybės nustatyta tvarka – 2 600 Eur;</text:span></text:p>
      <text:p text:style-name="P545"><text:span text:style-name="T546">85.6</text:span><text:span text:style-name="T547">. Socialinės reabilitacijos neįgaliesiems bendruomenėje projektams – 1 440 Eur.</text:span></text:p>
      <text:p text:style-name="P548"><text:span text:style-name="T549">86</text:span><text:span text:style-name="T550">. Padidinti Šalčininkų rajono savivaldybės Stanislavo Moniuškos menų mokyklos programos sąmatą – 25 000 Eur.</text:span></text:p>
      <text:p text:style-name="P551"><text:span text:style-name="T552">87</text:span><text:span text:style-name="T553">. Padidinti Šalčininkų rajono savivaldybės administracijos programos sąmatą, skirtą socialinių išmokų skaičiavimui ir mokėjimui (Savivaldybės biudžetas), 6 700 Eur.</text:span></text:p>
      <text:p text:style-name="P554"><text:span text:style-name="T555">88</text:span><text:span text:style-name="T556">. Padidinti Šalčininkų rajono savivaldybės administracijos savivaldybės biudžeto lėšų programos sąmatą, skirtą Savivaldybės nustatyta tvarka išmokoms mokėti, 2 600 Eur.</text:span></text:p>
      <text:p text:style-name="P557"><text:span text:style-name="T558">89</text:span><text:span text:style-name="T559">. Padidinti Šalčininkų rajono savivaldybės administracijos palūkanoms už banko paskolas – 19 000 Eur.</text:span></text:p>
      <text:p text:style-name="P560"><text:span text:style-name="T561">90</text:span><text:span text:style-name="T562">. Padidinti Šalčininkų r. Jašiūnų lopšelio-darželio „Žilvitis“ savivaldybės biudžeto lėšų programos sąmatą <text:s/>– 2 372 Eur, iš jų 2 372 Eur darbo užmokesčiui.</text:span></text:p>
      <text:p text:style-name="P563"><text:span text:style-name="T564">91</text:span><text:span text:style-name="T565">. Padidinti Šalčininkų lopšelio-darželio „Vyturėlis“</text:span><text:span text:style-name="T566"><text:s/></text:span><text:span text:style-name="T567">savivaldybės biudžeto lėšų programos sąmatą – 800 Eur, iš jų 800 Eur darbo užmokesčiui.</text:span></text:p>
      <text:p text:style-name="P568"><text:span text:style-name="T569">92</text:span><text:span text:style-name="T570">. Padidinti Šalčininkų rajono savivaldybės administracijos Gerviškių seniūnijai komunalinio ūkio plėtros programą – 340 Eur.</text:span></text:p>
      <text:p text:style-name="P571"><text:span text:style-name="T572">93</text:span><text:span text:style-name="T573">. Padidinti Šalčininkų rajono savivaldybės administracijos Jašiūnų seniūnijai komunalinio ūkio plėtros programą – 500 Eur.</text:span></text:p>
      <text:p text:style-name="P574"><text:span text:style-name="T575">94</text:span><text:span text:style-name="T576">. Padidinti Šalčininkų r. Baltosios Vokės lopšelio-darželio savivaldybės biudžeto lėšų programos sąmatą – 178 Eur, iš jų 178 Eur darbo užmokesčiui.</text:span></text:p>
      <text:p text:style-name="P577"><text:span text:style-name="T578">95</text:span><text:span text:style-name="T579">. Padidnti Šalčininkų lopšelio-darželio „Pasaka“</text:span><text:span text:style-name="T580"><text:s/></text:span><text:span text:style-name="T581">savivaldybės biudžeto lėšų programos sąmatą – 69 Eur, iš jų 69 Eur darbo užmokesčiui.</text:span></text:p>
      <text:p text:style-name="P582"><text:span text:style-name="T583">96</text:span><text:span text:style-name="T584">. Padidinti Šalčininkų r. Kalesninkų Liudviko Narbuto gimnazijos</text:span><text:span text:style-name="T585"><text:s/></text:span><text:span text:style-name="T586">savivaldybės biudžeto lėšų programos sąmatą – 100 Eur, iš jų 100 Eur darbo užmokesčiui.</text:span></text:p>
      <text:p text:style-name="P587"><text:span text:style-name="T588">97</text:span><text:span text:style-name="T589">. Skirti iš numatytų Šalčininkų rajono savivaldybės administracijos Šalčininkų seniūnijos komunalinio ūkio plėtros programos sąmatos lėšų išlaidoms finansuoti 9 511 Eur turtui įsigyti.</text:span></text:p>
      <text:p text:style-name="P590"><text:span text:style-name="T591">98</text:span><text:span text:style-name="T592">. Padidinti pagal Lietuvos Respublikos kultūros ministro 2015 m. lapkričio 23 d. įsakymą Nr. ĮV-787 „Dėl</text:span><text:span text:style-name="T593"><text:s/></text:span><text:span text:style-name="T594">Lietuvos Respublikos kultūros ministro 2015 metų sausio 14 d. įsakymo Nr. ĮV-26 „Dėl 2015 metų Valstybės biudžeto asignavimų paskirstymo pagal savivaldybių investicijų projektus“ pakeitimo“ Šalčininkų rajono savivaldybės administracijos pajamų ir išlaidų planą Šalčininkų rajono savivaldybės kultūros centro pastato, Vilniaus g.48, Šalčininkai, rekonstravimui (Valstybės investicijų 2015-2017 m. programa) 30 000 Eur, iš jų: turtui įsigyti 30 000 Eur.</text:span></text:p>
      <text:p text:style-name="P595"><text:span text:style-name="T596">99</text:span><text:span text:style-name="T597">. Skirti iš numatytų Šalčininkų rajono savivaldybės administracijos valstybinei (perduotai savivaldybei) žemės ūkio funkcijai atlikti planuotų išlaidų, skirtų darbo užmokesčiui 5 700 Eur, išlaidoms finansuoti – 5 700 Eur.</text:span></text:p>
      <text:p text:style-name="P598"><text:span text:style-name="T599">100</text:span><text:span text:style-name="T600">. Skirti iš numatytų Šalčininkų rajono savivaldybės administracijos valstybinei (perduotai savivaldybei) jaunimo teisių apsaugos funkcijai atlikti planuotų išlaidų, skirtų darbo užmokesčiui 900 Eur, išlaidoms finansuoti – 900 Eur.</text:span></text:p>
      <text:p text:style-name="P601"><text:span text:style-name="T602">101</text:span><text:span text:style-name="T603">. Skirti iš numatytų Šalčininkų rajono savivaldybės administracijos valstybinėms (valstybės perduotoms savivaldybėms) darbo rinkos funkcijoms atlikti planuotų išlaidų išlaidoms finansuoti 6 800 Eur darbo užmokesčiui.</text:span></text:p>
      <text:p text:style-name="P604"><text:span text:style-name="T605">102</text:span><text:span text:style-name="T606">. Skirti iš numatytų Šalčininkų rajono savivaldybės kontrolieriaus tarnybos planuotų lėšų išlaidoms finansuoti 500 Eur darbo užmokesčiui.</text:span></text:p>
      <text:p text:style-name="Normal"/>
      <text:p text:style-name="Normal"/>
      <text:p text:style-name="Normal"/>
      <text:p text:style-name="Normal"><text:span text:style-name="T607">Savivaldybės meras</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5-12-30T12:21:00Z</meta:creation-date>
    <dc:date>2015-12-30T12:21:00Z</dc:date>
    <meta:print-date>2015-12-18T07:28:00Z</meta:print-date>
    <meta:template xlink:href="Normal"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7" meta:paragraph-count="199" meta:word-count="3408" meta:character-count="26114" meta:row-count="715" meta:non-whitespace-character-count="22905"/>
  </office:meta>
</office:document-meta>
</file>