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-0.0006in" fo:text-indent="0.626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-0.0006in" fo:text-indent="0.626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-0.0006in" fo:text-indent="0.626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4972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4972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4972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4972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26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DĖL LIETUVOS RESPUBLIKOS VIDAUS REIKALŲ MINISTRO 2013 M. RUGPJŪČIO 7 D. ĮSAKYMO NR. 1V-694 „DĖL FINANSAVIMO SKYRIMO PROJEKTAMS, FINANSUOJAMIEMS PAGAL 2007–2013 M. ŽMOGIŠKŲJŲ IŠTEKLIŲ PLĖTROS VEIKSMŲ PROGRAMOS 4 PRIORITETO „ADMINISTRACINIŲ GEBĖJIMŲ STIPRINIMAS IR VIEŠOJO ADMINISTRAVIMO EFEKTYVUMO DIDINIMAS“ ĮGYVENDINIMO PRIEMONĘ VP1-4.2-VRM-04-R „TERITORIJŲ PLANAVIMAS“</text:p>
      <text:p text:style-name="P19">PAKEITIMO</text:p>
      <text:p text:style-name="P20"/>
      <text:p text:style-name="P21">2014 m. rugpjūčio 29 d. Nr. 1V-563</text:p>
      <text:p text:style-name="P22">Vilnius</text:p>
      <text:p text:style-name="P23"/>
      <text:p text:style-name="P24"><text:span text:style-name="T25">Atsižvelgdamas į Europos socialinio fondo agentūros 2014 m. birželio 20 d. rašte Nr. ESFS07-2014-03633 nurodytas aplinkybes,</text:span></text:p>
      <text:p text:style-name="P26"><text:span text:style-name="T27">p r i p a ž į s t u netekusiu galios Lietuvos Respublikos vidaus reikalų ministro 2013 m. rugpjūčio 7 d. įsakymo Nr. 1V-694 „Dėl finansavimo skyrimo projektams, finansuojamiems pagal 2007–2013 m. Žmogiškųjų išteklių plėtros veiksmų programos 4 prioriteto „Administracinių gebėjimų stiprinimas ir viešojo administravimo efektyvumo didinimas“ įgyvendinimo priemonę VP1-4.2-VRM-04-R „Teritorijų planavimas“ 2 punktą.</text:span></text:p>
      <text:p text:style-name="P28"/>
      <text:p text:style-name="P29"/>
      <text:p text:style-name="P30"/>
      <text:p text:style-name="P31">Vidaus reikalų ministras<text:tab/><text:tab/>Dailis Alfonsas Barak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 User</dc:creator>
    <meta:creation-date>2016-01-20T14:45:00Z</meta:creation-date>
    <dc:date>2016-01-20T14:45:00Z</dc:date>
    <meta:print-date>2010-04-28T12:1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1098" meta:row-count="38" meta:non-whitespace-character-count="968"/>
  </office:meta>
</office:document-meta>
</file>