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Calibri" style:font-name-asian="Arial Unicode MS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Arial Unicode MS" fo:font-size="11pt" style:font-size-asian="11pt" style:font-size-complex="11pt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 fo:language="pl" fo:country="PL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 fo:language="pl" fo:country="PL"/>
    </style:style>
    <style:style style:name="T50" style:parent-style-name="DefaultParagraphFont" style:family="text">
      <style:text-properties style:font-name-asian="Arial Unicode MS" style:font-size-complex="12pt" fo:language="pl" fo:country="PL"/>
    </style:style>
    <style:style style:name="T51" style:parent-style-name="DefaultParagraphFont" style:family="text">
      <style:text-properties style:font-name-asian="Arial Unicode MS" fo:color="#FF0000" style:font-size-complex="12pt" fo:language="pl" fo:country="PL"/>
    </style:style>
    <style:style style:name="T52" style:parent-style-name="DefaultParagraphFont" style:family="text">
      <style:text-properties style:font-name-asian="Arial Unicode MS" style:font-size-complex="12pt" fo:language="pl" fo:country="PL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Arial Unicode MS" style:font-size-complex="12pt" fo:language="pl" fo:country="PL"/>
    </style:style>
    <style:style style:name="T55" style:parent-style-name="DefaultParagraphFont" style:family="text">
      <style:text-properties style:font-name-asian="Arial Unicode MS" style:font-size-complex="12pt" fo:language="pl" fo:country="PL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Arial Unicode MS" style:font-size-complex="12pt" fo:language="pl" fo:country="PL"/>
    </style:style>
    <style:style style:name="T58" style:parent-style-name="DefaultParagraphFont" style:family="text">
      <style:text-properties style:font-name-asian="Arial Unicode MS" style:font-size-complex="12pt" fo:language="pl" fo:country="PL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Arial Unicode MS" style:font-size-complex="12pt" fo:language="pl" fo:country="PL"/>
    </style:style>
    <style:style style:name="T84" style:parent-style-name="DefaultParagraphFont" style:family="text">
      <style:text-properties style:font-name-asian="Arial Unicode MS" style:font-size-complex="12pt" fo:language="pl" fo:country="PL"/>
    </style:style>
    <style:style style:name="T85" style:parent-style-name="DefaultParagraphFont" style:family="text">
      <style:text-properties style:font-name-asian="Arial Unicode MS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name-asian="Arial Unicode MS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Arial Unicode MS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Arial Unicode MS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Arial Unicode MS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Arial Unicode MS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Arial Unicode MS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Arial Unicode MS" style:font-size-complex="12pt"/>
    </style:style>
    <style:style style:name="T198" style:parent-style-name="DefaultParagraphFont" style:family="text">
      <style:text-properties style:font-name-asian="Arial Unicode MS" style:font-size-complex="12pt"/>
    </style:style>
    <style:style style:name="P1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5 M. SAUSIO 29 D. SPRENDIMO NR. T-1 „DĖL ŠVENČIONIŲ RAJONO SAVIVALDYBĖS 2015-2017 METŲ STRATEGINIO VEIKLOS PLANO PATVIRTINIMO“ PAKEITIMO</text:p>
      <text:p text:style-name="P8"/>
      <text:p text:style-name="P9">2015 m. gruodžio 30 d. Nr. T-221</text:p>
      <text:p text:style-name="P10">Švenčionys</text:p>
      <text:p text:style-name="P11"/>
      <text:p text:style-name="P12"/>
      <text:p text:style-name="P13"><text:span text:style-name="T14">Švenčionių rajono savivaldybės taryba n u s p r e n d ž i a :</text:span></text:p>
      <text:p text:style-name="P15"><text:span text:style-name="T16">1</text:span><text:span text:style-name="T17">. Pakeisti Švenčionių rajono savivaldybės 2015-2017 metų strateginio veiklos plano, patvirtinto Švenčionių rajono savivaldybės tarybos 2015 m. sausio 29 d. sprendimu Nr. T-1 „Dėl Švenčionių rajono savivaldybės 2015-2017 metų strateginio veiklos plano patvirtinimo“ priedą „2015-2017 metų programos tikslai, uždaviniai, priemonės ir asignavimai“ (toliau – Priedas):</text:span></text:p>
      <text:p text:style-name="P18"><text:span text:style-name="T19">1.1</text:span><text:span text:style-name="T20"><text:tab/></text:span><text:span text:style-name="T21">Pakeisti programos „Ekonominės aplinkos ir investicijų programa“ 1.1.3. priemonės „Švenčionių turizmo ir informacinio centro veiklos užtikrinimas “ finansavimo šaltinio „SB(KT)“ planuojamų lėšų 2015-2017 m. grafoje „2015“ vietoje esančio skaičiaus „24531,0“ įrašant skaičių „25398,0“, finansavimo šaltinio „SB(PTP)“ planuojamų lėšų 2015-2017 m. grafoje „2015“ vietoje esančio skaičiaus „1707,0“ įrašant skaičių „1157,0“;</text:span></text:p>
      <text:p text:style-name="P22"><text:span text:style-name="T23">1.2</text:span><text:span text:style-name="T24">.<text:s/></text:span><text:span text:style-name="T25">Pakeisti programos „Ekonominės aplinkos ir investicijų programa“ 1.1.4. priemonės „</text:span><text:span text:style-name="T26"><text:s/></text:span><text:span text:style-name="T27">Bėlio ežero pakrantės sutvarkymas, sukuriant patrauklią viešąją poilsio erdvę rajono gyventojams ir svečiams“ finansavimo šaltinio „SL“ planuojamų lėšų 2015-2017 m. grafoje „2015“ vietoje esančio skaičiaus „16743,0“ įrašant skaičių „20361,0“;</text:span></text:p>
      <text:p text:style-name="P28"><text:span text:style-name="T29">1.3</text:span><text:span text:style-name="T30">. Pakeisti programos „Ekonominės aplinkos ir investicijų programa“ 2.2.2. priemonės „Tradicinių amatų centro Reškutėnuose kūrimas“ finansavimo šaltinio „SL“ planuojamų lėšų 2015-2017 m. grafoje „2015“ vietoje esančio skaičiaus „75237,0“ įrašant skaičių „71619,0“;</text:span></text:p>
      <text:p text:style-name="P31"><text:span text:style-name="T32">1.4</text:span><text:span text:style-name="T33">. Pakeisti programos „Infrastruktūros ir gyvenamosios aplinkos programa“ 1.1.3. priemonės „Teritorijų planavimo dokumentų rengimas“ finansavimo šaltinio „SL“ planuojamų lėšų 2015-2017 m. grafoje „2015“ vietoje esančio skaičiaus „39499,81“ įrašant skaičių „7273,81“;</text:span></text:p>
      <text:p text:style-name="P34"><text:span text:style-name="T35">1.5</text:span><text:span text:style-name="T36">. Pakeisti programos „Infrastruktūros ir gyvenamosios aplinkos programa“ 1.2.3. priemonės „Vietinio ūkio priežiūra ir plėtra (rezervas)“ finansavimo šaltinio „SB(KT)“<text:s/></text:span><text:span text:style-name="T37">planuojamų lėšų 2015-2017 m. grafoje „2015“ vietoje esančio skaičiaus „196941,61“ įrašant skaičių „212909,61“;</text:span></text:p>
      <text:p text:style-name="P38"><text:span text:style-name="T39">1.6</text:span><text:span text:style-name="T40">. Pakeisti programos „Infrastruktūros ir gyvenamosios aplinkos programa“ 1.4.4. priemonės „Švenčionių miesto gėlynų priežiūros finansavimas“ finansavimo šaltinio „SB(AA)“ planuojamų lėšų 2015-2017 m. grafoje „2015“ vietoje esančio skaičiaus „13900,0“ įrašant skaičių „19526,0“;</text:span></text:p>
      <text:p text:style-name="P41"><text:span text:style-name="T42">1.7</text:span><text:span text:style-name="T43">. Pakeisti programos „Infrastruktūros ir gyvenamosios aplinkos programa“ 1.2.4. priemonės „Švenčionių rajono seniūnijų viešųjų teritorijų priežiūros programos įgyvendinimas” finansavimo šaltinio „SB(KT)” planuojamų lėšų 2015-2017 m. grafoje „2015“ vietoje esančio skaičiaus „825717,0” įrašant skaičių „ 949834,0”, finansavimo šaltinio „SB(PTP)” planuojamų lėšų 2015-2017 m. grafoje „2015“ vietoje esančio skaičiaus „ 9716,0” įrašant skaičių „13555,0”;</text:span></text:p>
      <text:p text:style-name="P44"><text:span text:style-name="T45">1.8</text:span><text:span text:style-name="T46">.<text:s/></text:span><text:span text:style-name="T47">Pakeisti programos „Infrastruktūros ir gyvenamosios aplinkos programa“ 1.3.3. priemonės „Švenčionių miesto Vilniaus gatvės dalies šaligatvių ir Stūnaičio gatvės rekonstrukcija” finansavimo šaltinio „SL” planuojamų lėšų 2015-2017 m. grafoje „2015“ vietoje esančio skaičiaus „4500,0” įrašant skaičių „19832,0”;</text:span></text:p>
      <text:p text:style-name="P48"><text:span text:style-name="T49">1.9</text:span><text:span text:style-name="T50">. Pakeisti programos „Infrastruktūros ir gyvenamosios aplinkos programa“ 1.4.1. priemonės „Penkių daugiabučių namų, esančių Arnionių g. 62, Gamyklos g. 13, Vilniaus g. 108, Kranto g. 4, Architektų g. 4 Pabradės mieste, atnaujinimas”</text:span><text:span text:style-name="T51"><text:s/></text:span><text:span text:style-name="T52">finansavimo šaltinio „SL”planuojamų lėšų 2015-2017 m. grafoje „2015“ vietoje esančio skaičiaus „33127,66” įrašant skaičių „23085,66”;</text:span></text:p>
      <text:p text:style-name="P53"><text:span text:style-name="T54">1.10</text:span><text:span text:style-name="T55">. Pakeisti programos „Infrastruktūros ir gyvenamosios aplinkos programa“ 1.4.2. priemonės „Kompleksiškai tvarkyti daugiabučių gyvenamųjų namų kvartalo, esančio Švenčionių mieste tarp Mažosios ir Rymo gatvių, teritoriją” finansavimo šaltinio „SL” planuojamų lėšų 2015-2017 m. grafoje „2015“ vietoje esančio skaičiaus „56114,33” įrašant skaičių „73008,33”;</text:span></text:p>
      <text:p text:style-name="P56"><text:span text:style-name="T57">1.11</text:span><text:span text:style-name="T58">. Pakeisti programos „Infrastruktūros ir gyvenamosios aplinkos programa“ 1.4.3. piemonės „Daugiabučių gyvenamųjų namų,esančių Švenčionių m. tarp Mažosios ir A. Rymo g. atnaujinimas (modernizavimas)finansavimo šaltinio „SL” planuojamų lėšų 2015-2017 m. grafoje „2015“ vietoje esančio skaičiaus „15020,70” įrašant skaičių „15921,70”;</text:span></text:p>
      <text:p text:style-name="P59"><text:span text:style-name="T60">1.12</text:span><text:span text:style-name="T61">. Pakeisti programos „Infrastruktūros ir gyvenamosios aplinkos programa“</text:span><text:span text:style-name="T62"><text:s/></text:span><text:span text:style-name="T63">2.1.1. priemonės „Organizuoti bešeimininkių atliekų tame tarpe pavojingų atliekų tvarkymą“</text:span><text:span text:style-name="T64"><text:s/>finansavimo šaltinio „SB(AA)“ planuojamų lėšų 2015-2017 m. grafoje „2015“ vietoje esančio skaičiaus „9264,0“ įrašant skaičių „11710,0“, finansavimo šaltinio „BL“ planuojamų lėšų 2015-2017 m. grafoje „2015“ vietoje esančio skaičiaus „5895,0“ įrašant skaičių „1231,0“;</text:span></text:p>
      <text:p text:style-name="P65"><text:span text:style-name="T66">1.13</text:span><text:span text:style-name="T67">. Pakeisti programos „Infrastruktūros ir gyvenamosios aplinkos programa“ 2.1.6. priemonės „Vietinė rinkliava už komunalinių atliekų surinkimą iš atliekų turėtojų ir atliekų sutvarkymą“</text:span><text:span text:style-name="T68"><text:s/>finansavimo šaltinio „SB(KT)“ planuojamų lėšų 2015-2017 m. grafoje „2015“ vietoje esančio skaičiaus „434430,0“ įrašant skaičių „684430,0“;</text:span></text:p>
      <text:p text:style-name="P69"><text:span text:style-name="T70">1.14</text:span><text:span text:style-name="T71">.<text:s/></text:span><text:span text:style-name="T72">Pakeisti programos „Infrastruktūros ir gyvenamosios aplinkos programa“ 2.2.2. priemonės<text:s/></text:span><text:span text:style-name="T73">„Rekonstruoti Švenčionių, Švenčionėlių, Pabradės miestų vandentiekio, nuotekų, nuotekų valymo inžineriniai tinklai“ finansavimo šaltinio<text:s/></text:span><text:span text:style-name="T74">„SL“<text:s/></text:span><text:span text:style-name="T75">planuojamų lėšų 2015-2017 m. grafoje „2015“ vietoje esančio skaičiaus „10542,17“ įrašant skaičių „19683,17“;</text:span></text:p>
      <text:p text:style-name="P76"><text:span text:style-name="T77">1.15</text:span><text:span text:style-name="T78">. Pakeisti programos „Infrastruktūros ir gyvenamosios aplinkos programa“</text:span><text:span text:style-name="T79"><text:s/></text:span><text:span text:style-name="T80">2.3.2. priemonės „Aplinkos kokybės gerinimo ir apsaugos priemonių finansavimas“</text:span><text:span text:style-name="T81"><text:s/>finansavimo šaltinio „SB(AA)“ planuojamų lėšų 2015-2017 m. grafoje „2015“ vietoje esančio skaičiaus „7533,0“ įrašant skaičių „5102,0“;</text:span></text:p>
      <text:p text:style-name="P82"><text:span text:style-name="T83">1.16</text:span><text:span text:style-name="T84">. Pakeisti programos „Infrastruktūros ir gyvenamosios aplinkos programa“ 2.3.3. priemonės<text:s/></text:span><text:span text:style-name="T85">„Finansuoti medžiojamųjų gyvūnų daromos žalos miškui prevencinių priemonių diegimą“ finansavimo šaltinio „SB(AA)“ planuojamų lėšų 2015-2017 m. grafoje „2015“ vietoje esančio skaičiaus „25227,0“ įrašant skaičių „20563,0“, įtraukti finansavimo šaltinį „BL“ planuojamų lėšų 2015-2017 m. grafoje „2015“ įrašant skaičių „4664,0“;</text:span></text:p>
      <text:p text:style-name="P86"><text:span text:style-name="T87">1.17</text:span><text:span text:style-name="T88">. Pakeisti programos „Infrastruktūros ir gyvenamosios aplinkos programa“ 2.3.4. priemonės „Ekologinis švietimas“</text:span><text:span text:style-name="T89"><text:s/>finansavimo šaltinio „SB(AA)“ planuojamų lėšų 2015-2017 m. grafoje „2015“ vietoje esančio skaičiaus „2027,0“ įrašant skaičių „1050,0“;</text:span></text:p>
      <text:p text:style-name="P90"><text:span text:style-name="T91">1.18</text:span><text:span text:style-name="T92">. Pakeisti programos „Kultūros programa“ 1.1.2. priemonės „Švenčionių KC su biblioteka rekonstravimas“ finansavimo šaltinį „VIP “ planuojamų lėšų 2015-2017 m. grafoje „2015“ vietoje esančio skaičiaus „231697,0“ įrašant skaičių „249362,0“, įtraukti finansavimo šaltinį „SB(KT)“ planuojamų lėšų 2015-2017 m. grafoje „2015“ įrašant skaičių „7891,0“;</text:span></text:p>
      <text:p text:style-name="P93"><text:span text:style-name="T94">1.19</text:span><text:span text:style-name="T95">. Įtraukti programos „Kultūros programa“ 1.1.4. priemonės „Švenčionėlių miesto kultūros centro pastato rekonstravimas“ planuojamų lėšų 2015-2017 m. grafoje „2015“ finansavimo šaltinį „SB(KT)“ įrašant skaičių „11,0“;</text:span></text:p>
      <text:p text:style-name="P96"><text:span text:style-name="T97">1.20</text:span><text:span text:style-name="T98">. Įtraukti programos „Kultūros programa“ 1.1.5. priemonės „Pabradės miesto kultūros centro pastato rekonstravimas“ planuojamų lėšų 2015-2017 m. grafoje „2015“ finansavimo šaltinį „SB(KT)“ įrašant skaičių „3908,0“;</text:span></text:p>
      <text:p text:style-name="P99"><text:span text:style-name="T100">1.21</text:span><text:span text:style-name="T101">. Pakeisti programos „Kultūros programa“ 1.2.1. priemonės „Įgyvendinti etninės kultūros plėtros strategiją. Organizuoti renginius, šventes, konkursus, parodas, diskotekas“ planuojamų lėšų 2015-2017 m. grafoje „2015“ finansavimo šaltinio „SB(PTP)“ vietoje esančio skaičiaus „303,0“ įrašant skaičių „53,0“, finansavimo šaltinio „SB(KT)“ planuojamų lėšų 2015-2017 m. grafoje „2015“ vietoje skaičiaus „19769,0“ įrašant skaičių „2064“;</text:span></text:p>
      <text:p text:style-name="P102"><text:span text:style-name="T103">1.22</text:span><text:span text:style-name="T104">. Pakeisti programos „Kultūros programa“ 1.3.1. priemonės „Užtikrinti efektyvią kultūros įstaigų veiklą“ planuojamų lėšų 2015-2017 m. grafoje „2015“ finansavimo šaltinio „SB(KT)“ vietoje esančio skaičiaus „960913,0“ įrašant skaičių „909518,0“, planuojamų lėšų 2015-2017 m. grafoje „2015“ finansavimo šaltinio „SB(PTP)“ vietoje esančio skaičiaus „17167,0“ įrašant skaičių „13892,0“;</text:span></text:p>
      <text:p text:style-name="P105"><text:span text:style-name="T106">1.23</text:span><text:span text:style-name="T107">. Pakeisti programos „Socialinės paramos ir sveikatos apsaugos programa“ 1.1.1. priemonės „Remti nepasiturinčias šeimas, auginančias mokyklinio ir priešmokyklinio amžiaus vaikus, siekiant sudaryti vaikams palankesnes ugdymosi sąlygas “ finansavimo šaltinio „SB(VB)“ planuojamų lėšų 2015-2017 m. grafoje „2015“ vietoje esančio skaičiaus „268255,0“ įrašant skaičių „232416,0“;</text:span></text:p>
      <text:p text:style-name="P108"><text:span text:style-name="T109">1.24</text:span><text:span text:style-name="T110">.<text:s/></text:span><text:span text:style-name="T111">Pakeisti programos „Socialinės paramos ir sveikatos apsaugos programa“ 1.1.2. priemonės „Teikti piniginę ir nepiniginę paramą nepasiturinčioms šeimoms bei mokėti specialią laidojimo pašalpą mirusiojo artimiesiems“ finansavimo šaltinio „SB(VB) “ planuojamų lėšų 2015-2017 m. grafoje „2015“ vietoje esančio skaičiaus „160800,0“ įrašant skaičių „168800,0“, finansavimo šaltinio „SB(KT)“ planuojamų lėšų 2015-2017 m. grafoje „2015“ vietoje esančio skaičiaus „949248,0“ įrašant skaičių „687600,0“;</text:span></text:p>
      <text:p text:style-name="P112"><text:span text:style-name="T113">1.25</text:span><text:span text:style-name="T114">. Pakeisti programos „Socialinės paramos ir sveikatos apsaugos programa“ 1.1.9. priemonės „Būsto nuomos ar išperkamosios būsto nuomos mokesčių dalies kompensavimas“ finansavimo šaltinio „SB(VB)“ planuojamų lėšų 2015-2017 m. grafoje „2015“ vietoje esančio skaičiaus „16171,0“ įrašant skaičių „12129,0“;</text:span></text:p>
      <text:p text:style-name="P115"><text:span text:style-name="T116">1.26</text:span><text:span text:style-name="T117">. Pakeisti programos „Socialinės paramos ir sveikatos apsaugos programa“ 1.2.6. priemonės „Ilgalaikės (trumpalaikės) socialinės globos paslaugų, teikiamų ne savivaldybės pavaldumo globos įstaigose finansavimas“ finansavimo šaltinio „SB(KT)“<text:s/></text:span><text:span text:style-name="T118">planuojamų lėšų 2015-2017 m. grafoje „2015“ vietoje esančio skaičiaus „223792,0“ įrašant skaičių „165076,0“;</text:span></text:p>
      <text:p text:style-name="P119"><text:span text:style-name="T120">1.27</text:span><text:span text:style-name="T121">.<text:s/></text:span><text:span text:style-name="T122">Pakeisti programos „Socialinės paramos ir sveikatos apsaugos programa“ 2.1.3. priemonės „Privalomieji sveikatos mokymai“ finansavimo šaltinio „SB(PTP)“<text:s/></text:span><text:span text:style-name="T123">planuojamų lėšų 2015-2017 m. grafoje „2015“ vietoje esančio skaičiaus „3765,0“ įrašant skaičių „4015,0“;</text:span></text:p>
      <text:p text:style-name="P124"><text:span text:style-name="T125">1.28</text:span><text:span text:style-name="T126">. Pakeisti<text:s/></text:span><text:span text:style-name="T127">programos „Socialinės paramos ir sveikatos apsaugos programa“ 2.2.1. priemonės „Švenčionių rajono ligoninės pastato rekonstravimas“ finansavimo šaltinio „VIP“</text:span><text:span text:style-name="T128"><text:s/>planuojamų lėšų 2015-2017 m. grafoje „2015“ vietoje esančio skaičiaus „376506,0“ įrašant skaičių „400048,0“;</text:span></text:p>
      <text:p text:style-name="P129"><text:span text:style-name="T130">1.29</text:span><text:span text:style-name="T131">. Pakeisti programos „Švietimo ir sporto veiklos programa“ 1.1.1. priemonės „Sudaryti sąlygas įgyvendinti ikimokyklinio ugdymo programas rajono lopšeliuose- darželiuose“ finansavimo šaltinio „SB(MK)“<text:s/></text:span><text:span text:style-name="T132">planuojamų lėšų 2015-2017 m. grafoje „2015“ vietoje esančio skaičiaus „509794“ įrašant skaičių „519415,0“, finansavimo šaltinio „SB(PTP)“ planuojamų lėšų 2015-2017 m. grafoje „2015“ vietoje esančio skaičiaus „158422,0“ įrašant skaičių „172472,0“, finansavimo šaltinio „SB(KT)“ planuojamų lėšų 2015-2017 m. grafoje „2015“ vietoje esančio skaičiaus „527686,0“ įrašant skaičių „612747,0“;</text:span></text:p>
      <text:p text:style-name="P133"><text:span text:style-name="T134">1.30</text:span><text:span text:style-name="T135">. Pakeisti programos<text:s/></text:span><text:span text:style-name="T136">„Švietimo ir sporto veiklos programa“ 1.1.2. priemonės „Sudaryti sąlygas įgyvendinti Bendrąsias programas pradinėse, pagrindinėse, vidurinėse mokyklose ir gimnazijose“ finansavimo šaltinio „SB(MK)“<text:s/></text:span><text:span text:style-name="T137">planuojamų lėšų 2015-2017 m. grafoje „2015“ vietoje esančio skaičiaus „4489080,0“ įrašant skaičių „4414322,0“, finansavimo šaltinio „SB(PTP)“ planuojamų lėšų 2015-2017 m. grafoje „2015“ vietoje esančio skaičiaus „26042,0“ įrašant skaičių „30387,0“, finansavimo šaltinio „SB(KT)“ planuojamų lėšų 2015-2017 m. grafoje „2015“ vietoje esančio skaičiaus „1079381,0“ įrašant skaičių „1306312,0“;</text:span></text:p>
      <text:p text:style-name="P138"><text:span text:style-name="T139">1.31</text:span><text:span text:style-name="T140">. Pakeisti programos<text:s/></text:span><text:span text:style-name="T141">„Švietimo ir sporto veiklos programa“ 1.1.4. priemonės „Sudaryti sąlygas mokiniui, mokytojui, mokyklai gauti pedagoginę, psichologinę, metodinę ir kitą ugdymo proceso kokybės gerinimui įtakos turinčią pagalbą“ finansavimo šaltinio „SB(MK)“<text:s/></text:span><text:span text:style-name="T142">planuojamų lėšų 2015-2017 m. grafoje „2015“ vietoje esančio skaičiaus „34270,0“ įrašant skaičių „36470,0“, finansavimo šaltinio „SB(PTP)“ planuojamų lėšų 2015-2017 m. grafoje „2015“ vietoje esančio skaičiaus „17530,0“ įrašant skaičių „29030,0“, finansavimo šaltinio „SB(KT)“ planuojamų lėšų 2015-2017 m. grafoje „2015“ vietoje esančio skaičiaus „42603,0 įrašant skaičių „40560,0“;</text:span></text:p>
      <text:p text:style-name="P143"><text:span text:style-name="T144">1.32</text:span><text:span text:style-name="T145">. Pakeisti programos<text:s/></text:span><text:span text:style-name="T146">„Švietimo ir sporto veiklos programa“ 1.2.2. priemonės „Sudaryti sąlygas įgyvendinti neformaliojo vaikų švietimo programas“ finansavimo šaltinio „SB(PTP)“</text:span><text:span text:style-name="T147"><text:s/>planuojamų lėšų 2015-2017 m. grafoje „2015“ vietoje esančio skaičiaus „92134,0“ įrašant skaičių „86654,0“, finansavimo šaltinio „SB(KT)“ planuojamų lėšų 2015-2017 m. grafoje „2015“ vietoje esančio skaičiaus „630860,0“ įrašant skaičių „628290,0“,;</text:span></text:p>
      <text:p text:style-name="P148"><text:span text:style-name="T149">1.33</text:span><text:span text:style-name="T150">. Pakeisti programos<text:s/></text:span><text:span text:style-name="T151">„Švietimo ir sporto veiklos programa“ 1.2.3. priemonės „Plėtoti</text:span></text:p>
      <text:p text:style-name="P152"><text:span text:style-name="T153">suaugusiųjų sportą“ finansavimo šaltinio „SB(KT)“</text:span><text:span text:style-name="T154"><text:s/>planuojamų lėšų 2015-2017 m. grafoje „2015“ vietoje esančio skaičiaus „3475,0“ įrašant skaičių „2590,0“;</text:span></text:p>
      <text:p text:style-name="P155"><text:span text:style-name="T156">1.34</text:span><text:span text:style-name="T157">. Pakeisti programos<text:s/></text:span><text:span text:style-name="T158">„Švietimo ir sporto veiklos programa“ 1.3.3. priemonės „Švenčionių vidurinės mokyklos rekonstravimas“ finansavimo šaltinio „VIP“<text:s/></text:span><text:span text:style-name="T159">planuojamų lėšų 2015-2017 m. grafoje „2015“ vietoje esančio skaičiaus „86886,0“ įrašant skaičių „154881,0“;</text:span></text:p>
      <text:p text:style-name="P160"><text:span text:style-name="T161">1.35</text:span><text:span text:style-name="T162">. Pakeisti programos<text:s/></text:span><text:span text:style-name="T163">„Švietimo ir sporto veiklos programa“ 1.3.4. priemonės „Z. Žemaičio gimnazijos pastato modernizavimas“ finansavimo šaltinio „VIP“<text:s/></text:span><text:span text:style-name="T164">planuojamų lėšų 2015-2017 m. grafoje „2015“ vietoje esančio skaičiaus „86886,0“ įrašant skaičių „18891,0“;</text:span></text:p>
      <text:p text:style-name="P165"><text:span text:style-name="T166">1.36</text:span><text:span text:style-name="T167">. Pakeisti programos „Savivaldybės valdymo programa“ 1.1.1. priemonės „Savivaldybei</text:span></text:p>
      <text:p text:style-name="P168"><text:span text:style-name="T169">nuosavybės teise priklausančio nekilnojamojo turto kadastriniai matavimai, teisinė registracija“ finansavimo šaltinio „SB(KT)“ planuojamų lėšų 2015-2017 m. grafoje „2015“ vietoje esančio skaičiaus „17377,0“ įrašant skaičių „18871,0“;</text:span></text:p>
      <text:p text:style-name="P170"><text:span text:style-name="T171">1.37</text:span><text:span text:style-name="T172">. Pakeisti programos „Savivaldybės valdymo programa“ 1.2.1. priemonės „Savivaldybės administracijos darbo sąlygų užtikrinimas ir administracinės naštos mažinimo priemonių įgyvendinimas“ finansavimo šaltinio „SB(KT)“ planuojamų lėšų 2015-2017 m. grafoje „2015“ vietoje esančio skaičiaus „2431808,0“ įrašant skaičių „2456808,0“;</text:span></text:p>
      <text:p text:style-name="P173"><text:span text:style-name="T174">1.38</text:span><text:span text:style-name="T175">. Pakeisti programos „Savivaldybės valdymo programa“ 1.2.2. priemonės „Savivaldybės</text:span></text:p>
      <text:p text:style-name="P176"><text:span text:style-name="T177">tarybos darbo sąlygų užtikrinimas“ finansavimo šaltinio „SB(KT)“ planuojamų lėšų 2015-2017 m. grafoje „2015“ vietoje esančio skaičiaus „230856,0“ įrašant skaičių „236394,0“;</text:span></text:p>
      <text:p text:style-name="P178"><text:span text:style-name="T179">1.39</text:span><text:span text:style-name="T180">. Pakeisti programos „Savivaldybės valdymo programa“ 1.2.11. priemonės „Vaiko ir jaunimo teisių apsauga“ finansavimo šaltinio „SB(VB)“ planuojamų lėšų 2015-2017 m. grafoje „2015“ vietoje esančio skaičiaus „74280,0“ įrašant skaičių „74278,0“;</text:span></text:p>
      <text:p text:style-name="P181"><text:span text:style-name="T182">1.40</text:span><text:span text:style-name="T183">. Pakeisti programos „Savivaldybės valdymo programa“ 1.2.14. priemonės „Administracijos direktoriaus rezervas“ finansavimo šaltinio „SB(KT)“ planuojamų lėšų 2015-2017 m. grafoje „2015“ vietoje esančio skaičiaus „5792,0“ įrašant skaičių „0,0“;</text:span></text:p>
      <text:p text:style-name="P184"><text:span text:style-name="T185">1.41</text:span><text:span text:style-name="T186">. Pakeisti programos „Savivaldybės valdymo programa“ 2.1.1. priemonės „Organizuoti pirties paslaugų teikimą rajono gyventojams mažiausiomis sąnaudomis, padengiant pirties paslaugų teikimo nuostolius“ finansavimo šaltinio „SB(KT)“ planuojamų lėšų 2015-2017 m. grafoje „2015“ vietoje esančio skaičiaus „5792,0“ įrašant skaičių „0,0“;</text:span></text:p>
      <text:p text:style-name="P187"><text:span text:style-name="T188">1.42</text:span><text:span text:style-name="T189">. Pakeisti programos „Savivaldybės valdymo programa“ 2.1.2. priemonės „Stiprinti viešąją tvarką ir eismo saugumą“ finansavimo šaltinio „SB(KT)“ planuojamų lėšų 2015-2017 m. grafoje „2015“ vietoje esančio skaičiaus „6951,0“ įrašant skaičių „6347,0“;</text:span></text:p>
      <text:p text:style-name="P190"><text:span text:style-name="T191">1.43</text:span><text:span text:style-name="T192">.<text:s/></text:span><text:span text:style-name="T193">Pakeisti programos „Socialinės paramos ir sveikatos apsaugos programa“ 1.2.10. priemonės „Pagalbos pinigų skyrimas ir mokėjimas“</text:span><text:span text:style-name="T194"><text:s/></text:span><text:span text:style-name="T195">finansavimo šaltinio „SB(KT)“ planuojamų lėšų 2015-2017 m. grafoje „2015“ vietoje esančio skaičiaus „8138“ įrašant skaičių „8502,0“.</text:span></text:p>
      <text:p text:style-name="P196"><text:span text:style-name="T197">2</text:span><text:span text:style-name="T198">. Šis sprendimas skelbiamas Teisės aktų registre.</text:span></text:p>
      <text:p text:style-name="P199"/>
      <text:p text:style-name="P200"/>
      <text:p text:style-name="P201"/>
      <text:p text:style-name="P202"><text:span text:style-name="T203">SAVIVALDYBĖS MERAS</text:span><text:span text:style-name="T20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5-12-31T13:21:00Z</meta:creation-date>
    <dc:date>2015-12-31T13:21:00Z</dc:date>
    <meta:template xlink:href="Normal" xlink:type="simple"/>
    <meta:editing-cycles>2</meta:editing-cycles>
    <meta:editing-duration>PT0S</meta:editing-duration>
    <meta:document-statistic meta:page-count="4" meta:paragraph-count="148" meta:word-count="1814" meta:character-count="15602" meta:row-count="516" meta:non-whitespace-character-count="13936"/>
  </office:meta>
</office:document-meta>
</file>