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UNO KOGENERACINĖS JĖGAINĖS PRIPAŽINIMO VALSTYBINĖS REIKŠMĖS ATLIEKŲ TVARKYMO OBJEKTU</text:span></text:p>
      <text:p text:style-name="P17"/>
      <text:p text:style-name="P18">2016 m. spalio 5 d. Nr. 980</text:p>
      <text:p text:style-name="P19">Vilnius</text:p>
      <text:p text:style-name="P20"/>
      <text:p text:style-name="P21"/>
      <text:p text:style-name="P22"><text:span text:style-name="T23">Vadovaudamasi Lietuvos Respublikos atliekų tvarkymo įstatymo 4 straipsnio 6 dalimi ir Valstybinės reikšmės atliekų tvarkymo objektų steigimo ir pripažinimo tvarkos aprašo, patvirtinto Lietuvos Respublikos Vyriausybės 2000 m. vasario 2 d. nutarimu Nr. 113 „Dėl Valstybinės reikšmės atliekų tvarkymo objektų steigimo ir pripažinimo tvarkos aprašo patvirtinimo“,</text:span><text:span text:style-name="T24"><text:s/>5 punktu</text:span><text:span text:style-name="T25">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ripažinti UAB Kauno kogeneracinės jėgainės kogeneracinę jėgainę, esančią<text:s/></text:span><text:span text:style-name="T31">Kauno rajono savivaldybėje, Karmėlavos seniūnijoje, Biruliškių kaime, Veterinarų g. 19,<text:s/></text:span><text:span text:style-name="T32">valstybinės reikšmės atliekų tvarkymo objektu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6T13:35:00Z</meta:creation-date>
    <dc:date>2016-10-06T13:35:00Z</dc:date>
    <meta:print-date>2016-09-30T11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80" meta:row-count="35" meta:non-whitespace-character-count="776"/>
  </office:meta>
</office:document-meta>
</file>