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7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center"/>
      <style:text-properties style:letter-kerning="true" style:font-size-complex="12pt"/>
    </style:style>
    <style:style style:name="P23" style:parent-style-name="Normal" style:family="paragraph">
      <style:paragraph-properties fo:text-align="center"/>
      <style:text-properties style:letter-kerning="true"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fo:letter-spacing="0.0694in" style:letter-kerning="true" style:font-size-complex="12pt" style:language-asian="lt" style:country-asian="LT"/>
    </style:style>
    <style:style style:name="T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fo:background-color="#FFFFFF"/>
    </style:style>
    <style:style style:name="P34" style:parent-style-name="Normal" style:family="paragraph">
      <style:text-properties style:letter-kerning="true" style:font-size-complex="12pt"/>
    </style:style>
    <style:style style:name="P35" style:parent-style-name="Normal" style:family="paragraph">
      <style:text-properties style:letter-kerning="true" style:font-size-complex="12pt"/>
    </style:style>
    <style:style style:name="P36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SAGINO SAVIVALDYBĖS ADMINISTRACIJ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EKSTREMALIOSIOS SITUACIJOS atšaukimo</text:span></text:p>
      <text:p text:style-name="P18"/>
      <text:p text:style-name="P19">2021 m. vasario 1 d. Nr. ĮV-E-66</text:p>
      <text:p text:style-name="P20">Visaginas</text:p>
      <text:p text:style-name="P21"/>
      <text:p text:style-name="P22"/>
      <text:p text:style-name="P23"/>
      <text:p text:style-name="P24"><text:span text:style-name="T25">Vadovaudamasis Lietuvos Respublikos vietos savivaldos įstatymo 29 straipsnio 8 dalies 2 punktu, Lietuvos Respublikos civilinės saugos įstatymo 14 straipsnio 7 punktu bei<text:s/></text:span><text:span text:style-name="T26">Ekstremaliųjų  situacijų skelbimo ir atšaukimo tvarkos aprašo, patvirtinto</text:span><text:span text:style-name="T27"><text:s/>Lietuvos Respublikos Vyriausybės 2010 m. rugpjūčio 31 d. nutarimu Nr. 1243 „Dėl<text:s/></text:span><text:span text:style-name="T28">Ekstremaliųjų situacijų skelbimo ir atšaukimo tvarkos aprašo patvirtinimo</text:span><text:span text:style-name="T29">“, 7 punktu,</text:span></text:p>
      <text:p text:style-name="P30"><text:span text:style-name="T31">atšaukiu</text:span><text:span text:style-name="T32"><text:s/></text:span><text:span text:style-name="T33">nuo 2021 m. vasario 1 d. Visagino savivaldybėje ekstremaliąją situaciją dėl labai smarkaus snygio.</text:span></text:p>
      <text:p text:style-name="Normal"/>
      <text:p text:style-name="P34"/>
      <text:p text:style-name="P35"/>
      <text:p text:style-name="P36">Administracijos direktorius<text:tab/>Virginijus Andrius Bu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etlana</meta:initial-creator>
    <dc:creator>adlibuser</dc:creator>
    <meta:creation-date>2021-02-01T09:52:00Z</meta:creation-date>
    <dc:date>2021-02-01T09:52:00Z</dc:date>
    <meta:template xlink:href="Normal.dotm" xlink:type="simple"/>
    <meta:editing-cycles>2</meta:editing-cycles>
    <meta:editing-duration>PT0S</meta:editing-duration>
    <meta:document-statistic meta:page-count="1" meta:paragraph-count="15" meta:word-count="93" meta:character-count="725" meta:row-count="40" meta:non-whitespace-character-count="647"/>
  </office:meta>
</office:document-meta>
</file>