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text-properties fo:font-size="8pt" style:font-size-asian="8pt" style:font-size-complex="8pt"/>
    </style:style>
    <style:style style:name="P10" style:parent-style-name="Normal" style:family="paragraph">
      <style:paragraph-properties style:punctuation-wrap="simple" fo:text-align="center"/>
      <style:text-properties fo:font-weight="bold" style:font-weight-asian="bold" style:font-weight-complex="bold"/>
    </style:style>
    <style:style style:name="P11"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2"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style:font-name-asian="Calibri"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punctuation-wrap="simple" fo:text-align="center"/>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language="en" fo:country="US"/>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style:punctuation-wrap="simple" fo:text-align="center"/>
      <style:text-properties style:font-weight-complex="bold"/>
    </style:style>
    <style:style style:name="P25" style:parent-style-name="Normal" style:family="paragraph">
      <style:paragraph-properties style:punctuation-wrap="simple" fo:text-align="center"/>
      <style:text-properties style:font-weight-complex="bold"/>
    </style:style>
    <style:style style:name="P26" style:parent-style-name="Normal" style:family="paragraph">
      <style:paragraph-properties style:punctuation-wrap="simple" fo:text-align="center"/>
      <style:text-properties style:font-weight-complex="bold"/>
    </style:style>
    <style:style style:name="P27" style:parent-style-name="Normal" style:family="paragraph">
      <style:paragraph-properties fo:text-align="justify" fo:text-indent="0.3937in">
        <style:tab-stops>
          <style:tab-stop style:type="left" style:position="0.689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style:tab-stops>
          <style:tab-stop style:type="left" style:position="5.5125in"/>
        </style:tab-stops>
      </style:paragraph-properties>
    </style:style>
    <style:style style:name="P35" style:parent-style-name="Normal" style:family="paragraph">
      <style:paragraph-properties style:punctuation-wrap="simple">
        <style:tab-stops>
          <style:tab-stop style:type="left" style:position="5.5125in"/>
        </style:tab-stops>
      </style:paragraph-properties>
    </style:style>
    <style:style style:name="P36" style:parent-style-name="Normal" style:family="paragraph">
      <style:paragraph-properties style:punctuation-wrap="simple">
        <style:tab-stops>
          <style:tab-stop style:type="left" style:position="5.5125in"/>
        </style:tab-stops>
      </style:paragraph-properties>
    </style:style>
    <style:style style:name="P37" style:parent-style-name="Normal" style:family="paragraph">
      <style:paragraph-properties style:punctuation-wrap="simple">
        <style:tab-stops>
          <style:tab-stop style:type="left" style:position="5.5125in"/>
        </style:tab-stops>
      </style:paragraph-properties>
      <style:text-properties style:font-size-complex="12pt"/>
    </style:style>
    <style:style style:name="P38" style:parent-style-name="Normal" style:family="paragraph">
      <style:paragraph-properties style:punctuation-wrap="simple">
        <style:tab-stops>
          <style:tab-stop style:type="left" style:position="5.217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master-page-name="MPF1" style:family="paragraph">
      <style:paragraph-properties fo:break-before="page" fo:text-indent="3.7409in" fo:background-color="#FFFFFF" style:page-number="1"/>
    </style:style>
    <style:style style:name="T47" style:parent-style-name="DefaultParagraphFont" style:family="text">
      <style:text-properties style:font-weight-complex="bold" style:font-size-complex="12pt"/>
    </style:style>
    <style:style style:name="P48" style:parent-style-name="Normal" style:family="paragraph">
      <style:paragraph-properties fo:text-indent="3.7409in" fo:background-color="#FFFFFF"/>
      <style:text-properties style:font-size-complex="12pt"/>
    </style:style>
    <style:style style:name="P49" style:parent-style-name="Normal" style:family="paragraph">
      <style:paragraph-properties fo:text-indent="3.7409in"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style>
    <style:style style:name="P54" style:parent-style-name="Normal" style:family="paragraph">
      <style:paragraph-properties fo:background-color="#FFFFFF"/>
      <style:text-properties fo:font-weight="bold" style:font-weight-asian="bold" style:font-weight-complex="bold" style:font-size-complex="12pt"/>
    </style:style>
    <style:style style:name="P55" style:parent-style-name="Normal" style:family="paragraph">
      <style:paragraph-properties fo:background-color="#FFFFFF"/>
      <style:text-properties fo:font-weight="bold" style:font-weight-asian="bold" style:font-weight-complex="bold" style:font-size-complex="12pt"/>
    </style:style>
    <style:style style:name="P56" style:parent-style-name="Normal" style:family="paragraph">
      <style:paragraph-properties fo:text-align="center" fo:background-color="#FFFFFF"/>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background-color="#FFFFFF"/>
      <style:text-properties style:font-size-complex="12pt"/>
    </style:style>
    <style:style style:name="P59" style:parent-style-name="Normal" style:family="paragraph">
      <style:paragraph-properties fo:background-color="#FFFFFF"/>
      <style:text-properties style:font-size-complex="12pt"/>
    </style:style>
    <style:style style:name="P60" style:parent-style-name="Normal" style:family="paragraph">
      <style:paragraph-properties fo:text-align="center" fo:background-color="#FFFFFF"/>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background-color="#FFFFFF"/>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background-color="#FFFFFF"/>
      <style:text-properties style:font-size-complex="12pt"/>
    </style:style>
    <style:style style:name="P66" style:parent-style-name="Normal" style:family="paragraph">
      <style:paragraph-properties fo:text-align="justify" fo:text-indent="0.3937in"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fo:background-color="#FFFFFF">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13in" style:font-size-complex="12pt" fo:background-color="#FFFFFF"/>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fo:background-color="#FFFFFF">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fo:background-color="#FFFFFF"/>
    </style:style>
    <style:style style:name="P85" style:parent-style-name="Normal" style:family="paragraph">
      <style:paragraph-properties fo:text-align="center" fo:background-color="#FFFFFF"/>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fo:background-color="#FFFFFF"/>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background-color="#FFFFFF"/>
      <style:text-properties style:font-size-complex="12pt"/>
    </style:style>
    <style:style style:name="P91" style:parent-style-name="Normal" style:family="paragraph">
      <style:paragraph-properties fo:text-align="justify" fo:text-indent="0.3937in"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fo:background-color="#FFFFFF"/>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3937in"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fo:background-color="#FFFFFF"/>
      <style:text-properties style:font-size-complex="12pt"/>
    </style:style>
    <style:style style:name="P116" style:parent-style-name="Normal" style:family="paragraph">
      <style:paragraph-properties fo:text-align="justify" fo:text-indent="0.3937in" fo:background-color="#FFFFFF"/>
    </style:style>
    <style:style style:name="P117" style:parent-style-name="Normal" style:family="paragraph">
      <style:paragraph-properties fo:text-align="center" fo:background-color="#FFFFFF"/>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fo:background-color="#FFFFFF"/>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fo:text-indent="0.3937in" fo:background-color="#FFFFFF"/>
      <style:text-properties fo:font-weight="bold" style:font-weight-asian="bold" style:font-weight-complex="bold" style:font-size-complex="12pt"/>
    </style:style>
    <style:style style:name="P123" style:parent-style-name="Normal" style:family="paragraph">
      <style:paragraph-properties fo:text-align="justify" fo:text-indent="0.3937in" fo:background-color="#FFFFFF"/>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3937in"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fo:background-color="#FFFFFF"/>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style:font-style-complex="italic" style:font-size-complex="12pt"/>
    </style:style>
    <style:style style:name="P166" style:parent-style-name="Normal" style:family="paragraph">
      <style:paragraph-properties fo:text-align="justify" fo:text-indent="0.3937in" fo:background-color="#FFFFFF"/>
    </style:style>
    <style:style style:name="P167" style:parent-style-name="Normal" style:family="paragraph">
      <style:paragraph-properties fo:text-align="center" fo:background-color="#FFFFFF"/>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background-color="#FFFFFF"/>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3937in" fo:background-color="#FFFFFF"/>
      <style:text-properties fo:font-weight="bold" style:font-weight-asian="bold" style:font-size-complex="12pt"/>
    </style:style>
    <style:style style:name="P173" style:parent-style-name="Normal" style:family="paragraph">
      <style:paragraph-properties fo:text-align="justify" fo:text-indent="0.3937in"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fo:background-color="#FFFFFF"/>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3937in"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fo:background-color="#FFFFFF"/>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3937in"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fo:background-color="#FFFFFF"/>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3937in"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right" style:position="6.6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13in" style:font-size-complex="12pt" fo:background-color="#FFFFFF"/>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fo:letter-spacing="0.0013in" style:font-size-complex="12pt" fo:background-color="#FFFFFF"/>
    </style:style>
    <style:style style:name="T261" style:parent-style-name="DefaultParagraphFont" style:family="text">
      <style:text-properties fo:letter-spacing="0.0013in" style:font-size-complex="12pt" fo:background-color="#FFFFFF"/>
    </style:style>
    <style:style style:name="T262" style:parent-style-name="DefaultParagraphFont" style:family="text">
      <style:text-properties style:font-name-asian="Calibri" style:font-weight-complex="bold" style:font-style-complex="italic"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weight-complex="bold" style:font-style-complex="italic"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weight-complex="bold" style:font-style-complex="italic" style:font-size-complex="12pt"/>
    </style:style>
    <style:style style:name="T270" style:parent-style-name="DefaultParagraphFont" style:family="text">
      <style:text-properties fo:letter-spacing="0.0013in" style:font-size-complex="12pt" fo:background-color="#FFFFFF"/>
    </style:style>
    <style:style style:name="T271" style:parent-style-name="DefaultParagraphFont" style:family="text">
      <style:text-properties style:font-name-asian="Calibri" style:font-weight-complex="bold" style:font-style-complex="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fo:background-color="#FFFFFF"/>
    </style:style>
    <style:style style:name="P298" style:parent-style-name="Normal" style:family="paragraph">
      <style:paragraph-properties fo:text-align="center" fo:background-color="#FFFFFF"/>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fo:background-color="#FFFFFF"/>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center" fo:background-color="#FFFFFF"/>
      <style:text-properties fo:font-weight="bold" style:font-weight-asian="bold" style:font-weight-complex="bold" style:font-size-complex="12pt"/>
    </style:style>
    <style:style style:name="P304" style:parent-style-name="Normal" style:family="paragraph">
      <style:paragraph-properties fo:text-align="justify" fo:text-indent="0.3937in" fo:background-color="#FFFFFF"/>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3937in" fo:background-color="#FFFFFF"/>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3937in" fo:background-color="#FFFFFF"/>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3937in" fo:background-color="#FFFFFF"/>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3937in" fo:background-color="#FFFFFF"/>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3937in" fo:background-color="#FFFFFF"/>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3937in" fo:background-color="#FFFFFF"/>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3937in" fo:background-color="#FFFFFF"/>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fo:background-color="#FFFFFF"/>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3937in" fo:background-color="#FFFFFF"/>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3937in" fo:background-color="#FFFFFF"/>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3937in"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C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fo:background-color="#FFFFFF"/>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3937in" fo:background-color="#FFFFFF"/>
    </style:style>
    <style:style style:name="P355" style:parent-style-name="Normal" style:family="paragraph">
      <style:paragraph-properties fo:text-align="center" fo:background-color="#FFFFFF"/>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fo:background-color="#FFFFFF"/>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background-color="#FFFFFF"/>
      <style:text-properties style:font-size-complex="12pt"/>
    </style:style>
    <style:style style:name="P361" style:parent-style-name="Normal" style:family="paragraph">
      <style:paragraph-properties fo:text-align="justify" fo:text-indent="0.3937in" fo:background-color="#FFFFFF"/>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center" style:vertical-align="middle">
        <style:tab-stops>
          <style:tab-stop style:type="left" style:position="0.9847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P369" style:parent-style-name="Normal" style:master-page-name="MPF2" style:family="paragraph">
      <style:paragraph-properties fo:break-before="page" fo:margin-left="3.7409in" style:page-number="1">
        <style:tab-stops/>
      </style:paragraph-properties>
    </style:style>
    <style:style style:name="T375" style:parent-style-name="DefaultParagraphFont" style:family="text">
      <style:text-properties style:font-size-complex="12pt"/>
    </style:style>
    <style:style style:name="P376" style:parent-style-name="Normal" style:family="paragraph">
      <style:paragraph-properties fo:margin-left="3.7409in">
        <style:tab-stops/>
      </style:paragraph-properties>
      <style:text-properties style:font-size-complex="12pt" style:language-asian="lt" style:country-asian="LT"/>
    </style:style>
    <style:style style:name="P377" style:parent-style-name="Normal" style:family="paragraph">
      <style:text-properties style:font-size-complex="12pt" style:language-asian="lt" style:country-asian="LT"/>
    </style:style>
    <style:style style:name="P378" style:parent-style-name="Normal" style:family="paragraph">
      <style:paragraph-properties fo:text-align="center">
        <style:tab-stops>
          <style:tab-stop style:type="left" style:position="4.4298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style:tab-stops>
          <style:tab-stop style:type="left" style:position="4.4298in"/>
        </style:tab-stops>
      </style:paragraph-properties>
    </style:style>
    <style:style style:name="P384" style:parent-style-name="Normal" style:family="paragraph">
      <style:paragraph-properties fo:text-align="center">
        <style:tab-stops>
          <style:tab-stop style:type="left" style:position="4.4298in"/>
        </style:tab-stops>
      </style:paragraph-properties>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style:tab-stops>
          <style:tab-stop style:type="left" style:position="4.4298in"/>
        </style:tab-stops>
      </style:paragraph-properties>
      <style:text-properties style:font-size-complex="12pt"/>
    </style:style>
    <style:style style:name="P387" style:parent-style-name="Normal" style:family="paragraph">
      <style:paragraph-properties>
        <style:tab-stops>
          <style:tab-stop style:type="left" style:position="4.4298in"/>
        </style:tab-stops>
      </style:paragraph-properties>
      <style:text-properties style:font-size-complex="12pt"/>
    </style:style>
    <style:style style:name="P388" style:parent-style-name="Normal" style:family="paragraph">
      <style:paragraph-properties>
        <style:tab-stops>
          <style:tab-stop style:type="left" style:position="5.3159in"/>
        </style:tab-stops>
      </style:paragraph-properties>
      <style:text-properties style:font-size-complex="12pt"/>
    </style:style>
    <style:style style:name="P389" style:parent-style-name="Normal" style:family="paragraph">
      <style:text-properties style:font-size-complex="12pt"/>
    </style:style>
    <style:style style:name="P390" style:parent-style-name="Normal" style:family="paragraph">
      <style:paragraph-properties fo:margin-right="6.102in"/>
      <style:text-properties style:font-size-complex="12pt"/>
    </style:style>
    <style:style style:name="P391" style:parent-style-name="Normal" style:family="paragraph">
      <style:paragraph-properties>
        <style:tab-stops>
          <style:tab-stop style:type="left" style:position="4.4298in"/>
        </style:tab-stops>
      </style:paragraph-properties>
      <style:text-properties fo:font-weight="bold" style:font-weight-asian="bold" style:font-size-complex="12pt"/>
    </style:style>
    <style:style style:name="P392" style:parent-style-name="Normal" style:family="paragraph">
      <style:paragraph-properties>
        <style:tab-stops>
          <style:tab-stop style:type="left" style:position="3.2687in"/>
          <style:tab-stop style:type="center" style:position="3.3465in"/>
        </style:tab-stops>
      </style:paragraph-properties>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ext-properties style:font-size-complex="12pt"/>
    </style:style>
    <style:style style:name="P397"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4.4298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404"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405"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406" style:parent-style-name="Normal" style:family="paragraph">
      <style:paragraph-properties fo:margin-left="3.15in" fo:text-indent="-3.15in">
        <style:tab-stops>
          <style:tab-stop style:type="left" style:position="2.2645in"/>
        </style:tab-stops>
      </style:paragraph-properties>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background-color="#FFFFFF"/>
    </style:style>
    <style:style style:name="P412" style:parent-style-name="Normal" style:family="paragraph">
      <style:paragraph-properties fo:margin-left="3.15in" fo:text-indent="-3.15in">
        <style:tab-stops>
          <style:tab-stop style:type="left" style:position="2.2645in"/>
        </style:tab-stops>
      </style:paragraph-properties>
      <style:text-properties fo:background-color="#FFFFFF"/>
    </style:style>
    <style:style style:name="P413" style:parent-style-name="Normal" style:family="paragraph">
      <style:paragraph-properties fo:widows="0" fo:orphans="0" fo:text-align="center" style:vertical-align="middle">
        <style:tab-stops>
          <style:tab-stop style:type="left" style:position="0.9847in"/>
        </style:tab-stops>
      </style:paragraph-properties>
      <style:text-properties fo:font-weight="bold" style:font-weight-asian="bold" style:font-weight-complex="bold" fo:color="#000000" fo:hyphenate="false"/>
    </style:style>
    <style:style style:name="P414" style:parent-style-name="Normal" style:master-page-name="MP3" style:family="paragraph">
      <style:paragraph-properties fo:widows="0" fo:orphans="0" fo:break-before="page" fo:text-align="center" style:vertical-align="middle" style:page-number="2">
        <style:tab-stops>
          <style:tab-stop style:type="left" style:position="0.9847in"/>
        </style:tab-stops>
      </style:paragraph-properties>
      <style:text-properties fo:hyphenate="false"/>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widows="0" fo:orphans="0" fo:text-align="center" style:vertical-align="middle">
        <style:tab-stops>
          <style:tab-stop style:type="left" style:position="0.9847in"/>
        </style:tab-stops>
      </style:paragraph-properties>
      <style:text-properties style:font-size-complex="12pt" fo:hyphenate="false"/>
    </style:style>
    <style:style style:name="TableColumn421" style:family="table-column">
      <style:table-column-properties style:column-width="0.3916in"/>
    </style:style>
    <style:style style:name="TableColumn422" style:family="table-column">
      <style:table-column-properties style:column-width="1.8694in"/>
    </style:style>
    <style:style style:name="TableColumn423" style:family="table-column">
      <style:table-column-properties style:column-width="0.8131in"/>
    </style:style>
    <style:style style:name="TableColumn424" style:family="table-column">
      <style:table-column-properties style:column-width="1.6604in"/>
    </style:style>
    <style:style style:name="TableColumn425" style:family="table-column">
      <style:table-column-properties style:column-width="1.5618in"/>
    </style:style>
    <style:style style:name="TableColumn426" style:family="table-column">
      <style:table-column-properties style:column-width="1.3638in"/>
    </style:style>
    <style:style style:name="TableColumn427" style:family="table-column">
      <style:table-column-properties style:column-width="1.0965in"/>
    </style:style>
    <style:style style:name="TableColumn428" style:family="table-column">
      <style:table-column-properties style:column-width="1.477in"/>
    </style:style>
    <style:style style:name="Table420" style:family="table">
      <style:table-properties style:width="10.234in" fo:margin-left="0in" table:align="center"/>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widows="0" fo:orphans="0" fo:text-align="center" style:vertical-align="middle">
        <style:tab-stops>
          <style:tab-stop style:type="left" style:position="0.9847in"/>
        </style:tab-stops>
      </style:paragraph-properties>
      <style:text-properties fo:font-size="10pt" style:font-size-asian="10pt" fo:hyphenate="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fo:color="#000000" fo:font-size="10pt" style:font-size-asian="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fo:color="#000000" fo:font-size="10pt" style:font-size-asian="10pt"/>
    </style:style>
    <style:style style:name="P438" style:parent-style-name="Normal" style:family="paragraph">
      <style:paragraph-properties fo:widows="0" fo:orphans="0" fo:text-align="center" style:vertical-align="middle">
        <style:tab-stops>
          <style:tab-stop style:type="left" style:position="0.9847in"/>
        </style:tab-stops>
      </style:paragraph-properties>
      <style:text-properties fo:font-size="10pt" style:font-size-asian="10pt" fo:hyphenate="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widows="0" fo:orphans="0" fo:text-align="center" style:vertical-align="middle">
        <style:tab-stops>
          <style:tab-stop style:type="left" style:position="0.9847in"/>
        </style:tab-stops>
      </style:paragraph-properties>
      <style:text-properties fo:font-size="10pt" style:font-size-asian="10pt" fo:hyphenate="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widows="0" fo:orphans="0" fo:text-align="center" style:vertical-align="middle">
        <style:tab-stops>
          <style:tab-stop style:type="left" style:position="0.9847in"/>
        </style:tab-stops>
      </style:paragraph-properties>
      <style:text-properties fo:font-size="10pt" style:font-size-asian="10pt" fo:hyphenate="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widows="0" fo:orphans="0" fo:text-align="center" style:vertical-align="middle">
        <style:tab-stops>
          <style:tab-stop style:type="left" style:position="0.9847in"/>
        </style:tab-stops>
      </style:paragraph-properties>
      <style:text-properties fo:font-size="10pt" style:font-size-asian="10pt" fo:hyphenate="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widows="0" fo:orphans="0" fo:text-align="center" style:vertical-align="middle">
        <style:tab-stops>
          <style:tab-stop style:type="left" style:position="0.9847in"/>
        </style:tab-stops>
      </style:paragraph-properties>
      <style:text-properties fo:font-size="10pt" style:font-size-asian="10pt" fo:hyphenate="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widows="0" fo:orphans="0" fo:text-align="center" style:vertical-align="middle">
        <style:tab-stops>
          <style:tab-stop style:type="left" style:position="0.9847in"/>
        </style:tab-stops>
      </style:paragraph-properties>
      <style:text-properties fo:font-size="10pt" style:font-size-asian="10pt" fo:hyphenate="false"/>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fo:text-align="center" style:vertical-align="middle">
        <style:tab-stops>
          <style:tab-stop style:type="left" style:position="0.9847in"/>
        </style:tab-stops>
      </style:paragraph-properties>
      <style:text-properties fo:font-size="10pt" style:font-size-asian="10p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center" style:vertical-align="middle">
        <style:tab-stops>
          <style:tab-stop style:type="left" style:position="0.9847in"/>
        </style:tab-stops>
      </style:paragraph-properties>
      <style:text-properties fo:font-size="10pt" style:font-size-asian="10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center" style:vertical-align="middle">
        <style:tab-stops>
          <style:tab-stop style:type="left" style:position="0.9847in"/>
        </style:tab-stops>
      </style:paragraph-properties>
      <style:text-properties fo:font-size="10pt" style:font-size-asian="10p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center" style:vertical-align="middle">
        <style:tab-stops>
          <style:tab-stop style:type="left" style:position="0.9847in"/>
        </style:tab-stops>
      </style:paragraph-properties>
      <style:text-properties fo:font-size="10pt" style:font-size-asian="10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center" style:vertical-align="middle">
        <style:tab-stops>
          <style:tab-stop style:type="left" style:position="0.9847in"/>
        </style:tab-stops>
      </style:paragraph-properties>
      <style:text-properties fo:font-size="10pt" style:font-size-asian="10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center" style:vertical-align="middle">
        <style:tab-stops>
          <style:tab-stop style:type="left" style:position="0.9847in"/>
        </style:tab-stops>
      </style:paragraph-properties>
      <style:text-properties fo:font-size="10pt" style:font-size-asian="10p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text-align="center" style:vertical-align="middle">
        <style:tab-stops>
          <style:tab-stop style:type="left" style:position="0.9847in"/>
        </style:tab-stops>
      </style:paragraph-properties>
      <style:text-properties fo:font-size="10pt" style:font-size-asian="10p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center" style:vertical-align="middle">
        <style:tab-stops>
          <style:tab-stop style:type="left" style:position="0.9847in"/>
        </style:tab-stops>
      </style:paragraph-properties>
      <style:text-properties fo:font-size="10pt" style:font-size-asian="10pt" fo:hyphenate="false"/>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center" style:vertical-align="middle">
        <style:tab-stops>
          <style:tab-stop style:type="left" style:position="0.9847in"/>
        </style:tab-stops>
      </style:paragraph-properties>
      <style:text-properties fo:font-size="10pt" style:font-size-asian="10p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fo:text-align="center" style:vertical-align="middle">
        <style:tab-stops>
          <style:tab-stop style:type="left" style:position="0.9847in"/>
        </style:tab-stops>
      </style:paragraph-properties>
      <style:text-properties fo:font-size="10pt" style:font-size-asian="10p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text-align="center" style:vertical-align="middle">
        <style:tab-stops>
          <style:tab-stop style:type="left" style:position="0.9847in"/>
        </style:tab-stops>
      </style:paragraph-properties>
      <style:text-properties fo:font-size="10pt" style:font-size-asian="10p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center" style:vertical-align="middle">
        <style:tab-stops>
          <style:tab-stop style:type="left" style:position="0.9847in"/>
        </style:tab-stops>
      </style:paragraph-properties>
      <style:text-properties fo:font-size="10pt" style:font-size-asian="10p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center" style:vertical-align="middle">
        <style:tab-stops>
          <style:tab-stop style:type="left" style:position="0.9847in"/>
        </style:tab-stops>
      </style:paragraph-properties>
      <style:text-properties fo:font-size="10pt" style:font-size-asian="10pt"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center" style:vertical-align="middle">
        <style:tab-stops>
          <style:tab-stop style:type="left" style:position="0.9847in"/>
        </style:tab-stops>
      </style:paragraph-properties>
      <style:text-properties fo:font-size="10pt" style:font-size-asian="10p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align="center" style:vertical-align="middle">
        <style:tab-stops>
          <style:tab-stop style:type="left" style:position="0.9847in"/>
        </style:tab-stops>
      </style:paragraph-properties>
      <style:text-properties fo:font-size="10pt" style:font-size-asian="10p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center" style:vertical-align="middle">
        <style:tab-stops>
          <style:tab-stop style:type="left" style:position="0.9847in"/>
        </style:tab-stops>
      </style:paragraph-properties>
      <style:text-properties fo:font-size="10pt" style:font-size-asian="10pt" fo:hyphenate="false"/>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center" style:vertical-align="middle">
        <style:tab-stops>
          <style:tab-stop style:type="left" style:position="0.9847in"/>
        </style:tab-stops>
      </style:paragraph-properties>
      <style:text-properties fo:font-size="10pt" style:font-size-asian="10p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center" style:vertical-align="middle">
        <style:tab-stops>
          <style:tab-stop style:type="left" style:position="0.9847in"/>
        </style:tab-stops>
      </style:paragraph-properties>
      <style:text-properties fo:font-size="10pt" style:font-size-asian="10p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align="center" style:vertical-align="middle">
        <style:tab-stops>
          <style:tab-stop style:type="left" style:position="0.9847in"/>
        </style:tab-stops>
      </style:paragraph-properties>
      <style:text-properties fo:font-size="10pt" style:font-size-asian="10p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text-align="center" style:vertical-align="middle">
        <style:tab-stops>
          <style:tab-stop style:type="left" style:position="0.9847in"/>
        </style:tab-stops>
      </style:paragraph-properties>
      <style:text-properties fo:font-size="10pt" style:font-size-asian="10p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fo:text-align="center" style:vertical-align="middle">
        <style:tab-stops>
          <style:tab-stop style:type="left" style:position="0.9847in"/>
        </style:tab-stops>
      </style:paragraph-properties>
      <style:text-properties fo:font-size="10pt" style:font-size-asian="10pt"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align="center" style:vertical-align="middle">
        <style:tab-stops>
          <style:tab-stop style:type="left" style:position="0.9847in"/>
        </style:tab-stops>
      </style:paragraph-properties>
      <style:text-properties fo:font-size="10pt" style:font-size-asian="10p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center" style:vertical-align="middle">
        <style:tab-stops>
          <style:tab-stop style:type="left" style:position="0.9847in"/>
        </style:tab-stops>
      </style:paragraph-properties>
      <style:text-properties fo:font-size="10pt" style:font-size-asian="10p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center" style:vertical-align="middle">
        <style:tab-stops>
          <style:tab-stop style:type="left" style:position="0.9847in"/>
        </style:tab-stops>
      </style:paragraph-properties>
      <style:text-properties fo:font-size="10pt" style:font-size-asian="10pt" fo:hyphenate="false"/>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text-align="center" style:vertical-align="middle">
        <style:tab-stops>
          <style:tab-stop style:type="left" style:position="0.9847in"/>
        </style:tab-stops>
      </style:paragraph-properties>
      <style:text-properties fo:font-size="10pt" style:font-size-asian="10p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fo:text-align="center" style:vertical-align="middle">
        <style:tab-stops>
          <style:tab-stop style:type="left" style:position="0.9847in"/>
        </style:tab-stops>
      </style:paragraph-properties>
      <style:text-properties fo:font-size="10pt" style:font-size-asian="10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text-align="center" style:vertical-align="middle">
        <style:tab-stops>
          <style:tab-stop style:type="left" style:position="0.9847in"/>
        </style:tab-stops>
      </style:paragraph-properties>
      <style:text-properties fo:font-size="10pt" style:font-size-asian="10p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text-align="center" style:vertical-align="middle">
        <style:tab-stops>
          <style:tab-stop style:type="left" style:position="0.9847in"/>
        </style:tab-stops>
      </style:paragraph-properties>
      <style:text-properties fo:font-size="10pt" style:font-size-asian="10pt"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text-align="center" style:vertical-align="middle">
        <style:tab-stops>
          <style:tab-stop style:type="left" style:position="0.9847in"/>
        </style:tab-stops>
      </style:paragraph-properties>
      <style:text-properties fo:font-size="10pt" style:font-size-asian="10p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fo:text-align="center" style:vertical-align="middle">
        <style:tab-stops>
          <style:tab-stop style:type="left" style:position="0.9847in"/>
        </style:tab-stops>
      </style:paragraph-properties>
      <style:text-properties fo:font-size="10pt" style:font-size-asian="10p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fo:text-align="center" style:vertical-align="middle">
        <style:tab-stops>
          <style:tab-stop style:type="left" style:position="0.9847in"/>
        </style:tab-stops>
      </style:paragraph-properties>
      <style:text-properties fo:font-size="10pt" style:font-size-asian="10p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text-align="center" style:vertical-align="middle">
        <style:tab-stops>
          <style:tab-stop style:type="left" style:position="0.9847in"/>
        </style:tab-stops>
      </style:paragraph-properties>
      <style:text-properties fo:font-size="10pt" style:font-size-asian="10pt" fo:hyphenate="false"/>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fo:text-align="center" style:vertical-align="middle">
        <style:tab-stops>
          <style:tab-stop style:type="left" style:position="0.9847in"/>
        </style:tab-stops>
      </style:paragraph-properties>
      <style:text-properties fo:font-size="10pt" style:font-size-asian="10p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fo:text-align="center" style:vertical-align="middle">
        <style:tab-stops>
          <style:tab-stop style:type="left" style:position="0.9847in"/>
        </style:tab-stops>
      </style:paragraph-properties>
      <style:text-properties fo:font-size="10pt" style:font-size-asian="10p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fo:text-align="center" style:vertical-align="middle">
        <style:tab-stops>
          <style:tab-stop style:type="left" style:position="0.9847in"/>
        </style:tab-stops>
      </style:paragraph-properties>
      <style:text-properties fo:font-size="10pt" style:font-size-asian="10p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center" style:vertical-align="middle">
        <style:tab-stops>
          <style:tab-stop style:type="left" style:position="0.9847in"/>
        </style:tab-stops>
      </style:paragraph-properties>
      <style:text-properties fo:font-size="10pt" style:font-size-asian="10pt"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text-align="center" style:vertical-align="middle">
        <style:tab-stops>
          <style:tab-stop style:type="left" style:position="0.9847in"/>
        </style:tab-stops>
      </style:paragraph-properties>
      <style:text-properties fo:font-size="10pt" style:font-size-asian="10p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fo:text-align="center" style:vertical-align="middle">
        <style:tab-stops>
          <style:tab-stop style:type="left" style:position="0.9847in"/>
        </style:tab-stops>
      </style:paragraph-properties>
      <style:text-properties fo:font-size="10pt" style:font-size-asian="10p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fo:text-align="center" style:vertical-align="middle">
        <style:tab-stops>
          <style:tab-stop style:type="left" style:position="0.9847in"/>
        </style:tab-stops>
      </style:paragraph-properties>
      <style:text-properties fo:font-size="10pt" style:font-size-asian="10p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center" style:vertical-align="middle">
        <style:tab-stops>
          <style:tab-stop style:type="left" style:position="0.9847in"/>
        </style:tab-stops>
      </style:paragraph-properties>
      <style:text-properties fo:font-size="10pt" style:font-size-asian="10pt" fo:hyphenate="false"/>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fo:text-align="center" style:vertical-align="middle">
        <style:tab-stops>
          <style:tab-stop style:type="left" style:position="0.9847in"/>
        </style:tab-stops>
      </style:paragraph-properties>
      <style:text-properties fo:font-size="10pt" style:font-size-asian="10pt"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center" style:vertical-align="middle">
        <style:tab-stops>
          <style:tab-stop style:type="left" style:position="0.9847in"/>
        </style:tab-stops>
      </style:paragraph-properties>
      <style:text-properties fo:font-size="10pt" style:font-size-asian="10p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text-align="center" style:vertical-align="middle">
        <style:tab-stops>
          <style:tab-stop style:type="left" style:position="0.9847in"/>
        </style:tab-stops>
      </style:paragraph-properties>
      <style:text-properties fo:font-size="10pt" style:font-size-asian="10p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fo:text-align="center" style:vertical-align="middle">
        <style:tab-stops>
          <style:tab-stop style:type="left" style:position="0.9847in"/>
        </style:tab-stops>
      </style:paragraph-properties>
      <style:text-properties fo:font-size="10pt" style:font-size-asian="10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center" style:vertical-align="middle">
        <style:tab-stops>
          <style:tab-stop style:type="left" style:position="0.9847in"/>
        </style:tab-stops>
      </style:paragraph-properties>
      <style:text-properties fo:font-size="10pt" style:font-size-asian="10pt"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center" style:vertical-align="middle">
        <style:tab-stops>
          <style:tab-stop style:type="left" style:position="0.9847in"/>
        </style:tab-stops>
      </style:paragraph-properties>
      <style:text-properties fo:font-size="10pt" style:font-size-asian="10p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center" style:vertical-align="middle">
        <style:tab-stops>
          <style:tab-stop style:type="left" style:position="0.9847in"/>
        </style:tab-stops>
      </style:paragraph-properties>
      <style:text-properties fo:font-size="10pt" style:font-size-asian="10p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fo:text-align="center" style:vertical-align="middle">
        <style:tab-stops>
          <style:tab-stop style:type="left" style:position="0.9847in"/>
        </style:tab-stops>
      </style:paragraph-properties>
      <style:text-properties fo:font-size="10pt" style:font-size-asian="10pt" fo:hyphenate="false"/>
    </style:style>
    <style:style style:name="P551" style:parent-style-name="Normal" style:family="paragraph">
      <style:paragraph-properties fo:widows="0" fo:orphans="0" fo:text-align="center" style:vertical-align="middle">
        <style:tab-stops>
          <style:tab-stop style:type="left" style:position="0.9847in"/>
        </style:tab-stops>
      </style:paragraph-properties>
      <style:text-properties fo:hyphenate="false"/>
    </style:style>
    <style:style style:name="T552" style:parent-style-name="DefaultParagraphFont" style:family="text">
      <style:text-properties style:font-size-complex="12pt"/>
    </style:style>
    <style:style style:name="P553" style:parent-style-name="Normal" style:family="paragraph">
      <style:paragraph-properties fo:widows="0" fo:orphans="0" style:vertical-align="middle">
        <style:tab-stops>
          <style:tab-stop style:type="left" style:position="0.9847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9"/>
      <text:p text:style-name="P10">LIETUVOS MOKSLO TARYBOS PIRMININKAS</text:p>
      <text:p text:style-name="P11"/>
      <text:p text:style-name="P12">ĮSAKYMAS</text:p>
      <text:p text:style-name="P13"><text:span text:style-name="T14">DĖL<text:s/></text:span><text:span text:style-name="T15">Palyginamojo ekspertinio universitetų ir mokslinių tyrimų institutų mokslinių tyrimų ir eksperimentinės plėtros vertinimo apeliacinės komisijos DARBO REGLAMENTo<text:s/></text:span><text:span text:style-name="T16">PATVIRTINIMO</text:span></text:p>
      <text:p text:style-name="P17"/>
      <text:p text:style-name="P18"><text:span text:style-name="T19">2023 m.<text:s/></text:span><text:span text:style-name="T20">kovo<text:s/></text:span><text:span text:style-name="T21">16</text:span><text:span text:style-name="T22"><text:s/>d. Nr.<text:s/></text:span><text:span text:style-name="T23">V-138</text:span></text:p>
      <text:p text:style-name="P24">Vilnius</text:p>
      <text:p text:style-name="P25"/>
      <text:p text:style-name="P26"/>
      <text:p text:style-name="P27"><text:span text:style-name="T28">Vadovaudamasis Palyginamojo ekspertinio universitetų ir mokslinių tyrimų institutų mokslinių tyrimų ir eksperimentinės plėtros vertinimo procedūrų reglamento, patvirtinto Lietuvos mokslo tarybos pirmininko 2022 m. rugpjūčio 8 d. įsakymu Nr. V-486 „Dėl Palyginamojo ekspertinio universitetų ir mokslinių tyrimų institutų mokslinių tyrimų ir eksperimentinės plėtros vertinimo procedūrų reglamento patvirtinimo“ (toliau – Reglamentas), 71 punktu:</text:span></text:p>
      <text:p text:style-name="P29"><text:span text:style-name="T30">1</text:span><text:span text:style-name="T31">.<text:s/></text:span><text:span text:style-name="T32">Tvirtinu</text:span><text:span text:style-name="T33"><text:s/>Palyginamojo ekspertinio universitetų ir mokslinių tyrimų institutų mokslinių tyrimų ir eksperimentinės plėtros vertinimo apeliacinės komisijos darbo reglamentą (pridedamas).</text:span></text:p>
      <text:p text:style-name="P34"/>
      <text:p text:style-name="P35"/>
      <text:p text:style-name="P36"/>
      <text:p text:style-name="P37">Pirmininko pavaduotojas</text:p>
      <text:soft-page-break/>
      <text:p text:style-name="P38"><text:span text:style-name="T39">Pavaduojantis pirmininką</text:span><text:tab/>Ričardas Rotomskis</text:p>
      <text:p text:style-name="P40"/>
      <text:soft-page-break/>
      <text:p text:style-name="P41"><text:span text:style-name="T47">PATVIRTINTA</text:span></text:p>
      <text:p text:style-name="P48">Lietuvos mokslo tarybos pirmininko</text:p>
      <text:p text:style-name="P49"><text:span text:style-name="T50">2023 m.<text:s/></text:span><text:span text:style-name="T51">kovo 16</text:span><text:span text:style-name="T52"><text:s/>d. įsakymu Nr.<text:s/></text:span><text:span text:style-name="T53">V-138</text:span></text:p>
      <text:p text:style-name="P54"/>
      <text:p text:style-name="P55"/>
      <text:p text:style-name="P56"><text:span text:style-name="T57">PALYGINAMOJO EKSPERTINIO UNIVERSITETŲ IR MOKSLINIŲ TYRIMŲ INSTITUTŲ MOKSLINIŲ TYRIMŲ IR EKSPERIMENTINĖS PLĖTROS VERTINIMO APELIACINĖS KOMISIJOS DARBO REGLAMENT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alyginamojo ekspertinio universitetų ir mokslinių tyrimų institutų mokslinių tyrimų ir eksperimentinės plėtros vertinimo apeliacinės komisijos darbo reglamentas (toliau – Reglamentas) nustato Palyginamojo ekspertinio universitetų ir mokslinių tyrimų institutų mokslinių tyrimų ir eksperimentinės plėtros vertinimo apeliacinės komisijos (toliau – Apeliacinė komisija) darbo formą, posėdžių organizavimo, apeliacijų nagrinėjimo, sprendimų priėmimo, įforminimo bei apskundimo tvarką, kitus su Apeliacinės komisijos veikla susijusius klausimus.</text:span></text:p>
      <text:p text:style-name="P69"><text:span text:style-name="T70">2</text:span><text:span text:style-name="T71">. Apeliacinė komisija nagrinėja apeliacijas, pateiktas Palyginamojo ekspertinio universitetų ir mokslinių tyrimų institutų mokslinių tyrimų ir eksperimentinės plėtros vertinimo procedūrų reglamento (toliau – Procedūrų reglamentas) XIII skyriuje nustatytais pagrindais, terminais ir tvarka.<text:s/></text:span></text:p>
      <text:p text:style-name="P72"><text:span text:style-name="T73">3</text:span><text:span text:style-name="T74">. Apeliacinė komisija savo veikloje vadovaujasi Procedūrų reglamentu ir šiuo Reglamentu. Reglamente vartojamos sąvokos atitinka Procedūrų reglamente vartojamas sąvokas.</text:span></text:p>
      <text:p text:style-name="P75"><text:span text:style-name="T76">4</text:span><text:span text:style-name="T77">. Apeliacinės komisijos veikla grindžiama nešališkumo, sąžiningumo, konfidencialumo, objektyvumo, teisingumo ir protingumo principais. Apeliacinės<text:s/></text:span><text:span text:style-name="T78">komisijos nariai privalo saugoti kartu su nagrinėjamomis apeliacijomis gautą informaciją,<text:s/></text:span><text:span text:style-name="T79">jos neatskleisti, neprarasti ir neperduoti asmenims, neįgaliotiems ją žinoti.</text:span></text:p>
      <text:p text:style-name="P80"><text:span text:style-name="T81">5</text:span><text:span text:style-name="T82">. Apeliacinę komisiją techniškai aptarnauja</text:span><text:s/>T<text:span text:style-name="T83">arybos valstybės tarnautojas ar darbuotojas, dirbantis pagal darbo sutartį, Tarybos pirmininko įsakymu skiriamas Apeliacinės komisijos sekretoriumi (toliau – Sekretorius), kuris nėra Apeliacinės komisijos narys ir neturi balsavimo teisės.<text:s/></text:span></text:p>
      <text:p text:style-name="P84"/>
      <text:p text:style-name="P85"><text:span text:style-name="T86">II</text:span><text:span text:style-name="T87"><text:s/>SKYRIUS</text:span></text:p>
      <text:p text:style-name="P88"><text:span text:style-name="T89">APELIACINĖS KOMISIJOS FUNKCIJOS, UŽDAVINIAI IR TEISĖS</text:span></text:p>
      <text:p text:style-name="P90"/>
      <text:p text:style-name="P91"><text:span text:style-name="T92">6</text:span><text:span text:style-name="T93">. Apeliacinės komisijos funkcija yra Procedūrų reglamente, Reglamente nustatyta tvarka ir terminais, išnagrinėti apelianto pateiktą apeliaciją ir priimti teisėtą bei pagrįstą sprendimą.</text:span></text:p>
      <text:p text:style-name="P94"><text:span text:style-name="T95">7</text:span><text:span text:style-name="T96">. Apeliacinė komisija nagrinėja ir nustato, ar:</text:span></text:p>
      <text:p text:style-name="P97"><text:span text:style-name="T98">7.1</text:span><text:span text:style-name="T99">. Vertinamųjų vienetų (toliau – VV) įvertinimo pagrindime padaryta faktinių klaidų, kurios galėjo turėti lemiamą įtaką VV įvertinimui;</text:span></text:p>
      <text:p text:style-name="P100"><text:span text:style-name="T101">7.2</text:span><text:span text:style-name="T102">. VV ekspertinio vertinimo metu būta procedūrinių pažeidimų, kurie galėjo turėti lemiamą įtaką VV įvertinimui.</text:span></text:p>
      <text:p text:style-name="P103"><text:span text:style-name="T104">8</text:span><text:span text:style-name="T105">. Pasitvirtinus 7.1. papunktyje nurodytoms aplinkybėms, Apeliacinė komisija atlieka Procedūrų reglamento 72.1.2 papunktyje nurodytus veiksmus; pasitvirtinus 7.2. papunktyje nurodytoms aplinkybėms Apeliacinė komisija atlieka Procedūrų reglamento 72.2.1, 72.2.2 ir 72.2.3 papunkčiuose nurodytus veiksmus.</text:span></text:p>
      <text:p text:style-name="P106"><text:span text:style-name="T107">9</text:span><text:span text:style-name="T108">. Apeliacinė komisija turi teisę:<text:s/></text:span></text:p>
      <text:p text:style-name="P109"><text:span text:style-name="T110">9.1</text:span><text:span text:style-name="T111">. prašyti ir gauti visą reikiamą su Apeliacinės komisijos darbu susijusią informaciją ir (ar) dokumentus;</text:span></text:p>
      <text:p text:style-name="P112"><text:span text:style-name="T113">9.2</text:span><text:span text:style-name="T114">. nusistatyti Apeliacinės komisijos posėdžio formą ir vedimo tvarką.</text:span></text:p>
      <text:p text:style-name="P115"/>
      <text:p text:style-name="P116"/>
      <text:p text:style-name="P117"><text:span text:style-name="T118">III</text:span><text:span text:style-name="T119"><text:s/>SKYRIUS</text:span></text:p>
      <text:p text:style-name="P120"><text:span text:style-name="T121">APELIACINĖS KOMISIJOS SUDARYMAS</text:span></text:p>
      <text:p text:style-name="P122"/>
      <text:p text:style-name="P123"><text:span text:style-name="T124">10</text:span><text:span text:style-name="T125">. Apeliacinė komisija sudaroma<text:s/></text:span><text:span text:style-name="T126">Procedūrų reglamento</text:span><text:span text:style-name="T127"><text:s/>71 punkte nustatyta tvarka.</text:span></text:p>
      <text:p text:style-name="P128"><text:span text:style-name="T129">11</text:span><text:span text:style-name="T130">. Į Apeliacinę komisiją po 6 skirtingų mokslo sričių atstovus nominuoja Lietuvos mokslų akademija, Lietuvos universitetų rektorių konferencija ir Lietuvos valstybinių mokslinių tyrimų institutų direktorių konferencija ir vieną kandidatą skiria – Ministerija. Apeliacinės komisijos sudėtį tvirtina ir jos pirmininką bei pavaduotoją skiria Tarybos pirmininkas.</text:span></text:p>
      <text:p text:style-name="P131"><text:span text:style-name="T132">12</text:span><text:span text:style-name="T133">. Reglamento 11 punkte nurodytos institucijos, kartu su teikiamų atstovų kandidatūromis, pateikia (pavyzdinė lydraščio forma pateikiama priede) Tarybos nurodytais terminais šiuos kandidato dokumentus ir informaciją:<text:s/></text:span></text:p>
      <text:p text:style-name="P134"><text:span text:style-name="T135">12.1</text:span><text:span text:style-name="T136">. mokslo publikacijų (2018–2023 metų) sąrašą;</text:span></text:p>
      <text:p text:style-name="P137"><text:span text:style-name="T138">12.2</text:span><text:span text:style-name="T139">. gyvenimo aprašymą (CV);</text:span></text:p>
      <text:p text:style-name="P140"><text:span text:style-name="T141">12.3</text:span><text:span text:style-name="T142">. mokslinių kompetencijų mokslo sritį (sritis), pagrindinę mokslo kryptį (kryptis);<text:s/></text:span></text:p>
      <text:p text:style-name="P143"><text:span text:style-name="T144">12.4</text:span><text:span text:style-name="T145">. deklaraciją apie kandidato darbą VV sudarančiame padalinyje arba institucijos kamieniniame padalinyje, kurio dalis įeina į tą VV.</text:span></text:p>
      <text:p text:style-name="P146"><text:span text:style-name="T147">13</text:span><text:span text:style-name="T148">.<text:s/></text:span><text:span text:style-name="T149">Skiriant Ministerijos kandidatą, kuris nėra mokslininkas, pateikiami tik<text:s/></text:span><text:span text:style-name="T150">12.2<text:s/></text:span><text:span text:style-name="T151">papunktyje nurodyti dokumentai.</text:span></text:p>
      <text:p text:style-name="P152"><text:span text:style-name="T153">14</text:span><text:span text:style-name="T154">. Paskirtas Apeliacinės komisijos narys pasirašo Tarybos eksperto pasižadėjimą, kurio forma yra patvirtinta 2018 m. sausio 29 d. Tarybos pirmininko įsakymo Nr. V-42 „Dėl Lietuvos mokslo tarybos ekspertų ir jų veiklos bendrųjų taisyklių patvirtinimo“ priede. Minėtas pasižadėjimas pasirašomas tuo atveju, kuomet paskirtas Apeliacinės komisijos narys nėra įtrauktas į Tarybos ekspertų duomenų bazę.<text:s/></text:span></text:p>
      <text:p text:style-name="P155"><text:span text:style-name="T156">15</text:span><text:span text:style-name="T157">. Apeliacinės komisijos narys gali būti atšaukiamas iš šių pareigų, jei jis netinkamai vykdo Reglamente nustatytas funkcijas, įsiteisėjusiu kompetentingo subjekto sprendimu yra pripažintas pažeidusiu akademinę etiką ar jo veikla nedera su Apeliacinės komisijos nario pareigomis. Sprendimą dėl Apeliacinės komisijos nario atšaukimo iš pareigų priima Tarybos pirmininkas.</text:span></text:p>
      <text:p text:style-name="P158"><text:span text:style-name="T159">16</text:span><text:span text:style-name="T160">. Apeliacinės komisijos narys turi teisę atsistatydinti, pateikdamas prašymą Tarybos pirmininkui.<text:s/></text:span></text:p>
      <text:p text:style-name="P161"><text:span text:style-name="T162">17</text:span><text:span text:style-name="T163">. Atšaukus Apeliacinės komisijos narį iš pareigų ar jam atsistatydinus, Procedūrų reglamento nustatyta tvarka paskiriamas naujas Apeliacinės komisijos narys.</text:span><text:span text:style-name="T164"><text:s/></text:span><text:span text:style-name="T165">Apeliacinė komisija tęsia darbą be tokio Apeliacinės komisijos nario, kol remiantis Procedūrų reglamentu bus paskirtas naujas narys (iš pagal 11 punktą nominuotų, bet į Apeliacinę komisiją neatrinktų kandidatų).</text:span></text:p>
      <text:p text:style-name="P166"/>
      <text:p text:style-name="P167"><text:span text:style-name="T168">IV</text:span><text:span text:style-name="T169"><text:s/>SKYRIUS</text:span></text:p>
      <text:p text:style-name="P170"><text:span text:style-name="T171">APELIACINĖS KOMISIJOS DARBO ORGANIZAVIMAS</text:span></text:p>
      <text:p text:style-name="P172"/>
      <text:p text:style-name="P173"><text:span text:style-name="T174">18</text:span><text:span text:style-name="T175">. Apeliacinės komisijos darbas organizuojamas taip, kad Apeliacinė komisija išnagrinėtų apeliaciją ir priimtų sprendimą<text:s/></text:span><text:span text:style-name="T176">paprastai</text:span><text:span text:style-name="T177"><text:s/>ne vėliau kaip per 20 darbo dienų, einančių nuo apeliacijos gavimo Taryboje dienos.<text:s/></text:span></text:p>
      <text:p text:style-name="P178"><text:span text:style-name="T179">19</text:span><text:span text:style-name="T180">. Apeliacinės komisijos posėdžiui pirmininkauja Apeliacinės komisijos pirmininkas. Komisijos pirmininko pavaduotojas pavaduoja komisijos pirmininką jam laikinai negalint eiti pareigų.<text:s/></text:span></text:p>
      <text:p text:style-name="P181"><text:span text:style-name="T182">20</text:span><text:span text:style-name="T183">. Apeliacinės komisijos pirmininkas:</text:span></text:p>
      <text:p text:style-name="P184"><text:span text:style-name="T185">20.1</text:span><text:span text:style-name="T186">. organizuoja Apeliacinės komisijos darbą;</text:span></text:p>
      <text:p text:style-name="P187"><text:span text:style-name="T188">20.2</text:span><text:span text:style-name="T189">. veikia Apeliacinės komisijos vardu ir atstovauja jai ar įgalioja tai daryti kitus Apeliacinės komisijos narius;</text:span></text:p>
      <text:p text:style-name="P190"><text:span text:style-name="T191">20.3</text:span><text:span text:style-name="T192">. vadovauja Apeliacinės komisijos posėdžiams;</text:span></text:p>
      <text:p text:style-name="P193"><text:span text:style-name="T194">20.4</text:span><text:span text:style-name="T195">. pasirašo Apeliacinės komisijos parengtus (siunčiamus) dokumentus;</text:span></text:p>
      <text:p text:style-name="P196"><text:span text:style-name="T197">20.5</text:span><text:span text:style-name="T198">. siūlo Apeliacinės komisijos sprendimo projektą.</text:span></text:p>
      <text:p text:style-name="P199"><text:span text:style-name="T200">21</text:span><text:span text:style-name="T201">. Apeliacinės komisijos nariai:</text:span></text:p>
      <text:p text:style-name="P202"><text:span text:style-name="T203">21.1</text:span><text:span text:style-name="T204">. nagrinėja pateiktas apeliacijas, iki posėdžio susipažįsta su Sekretoriaus pateiktais dokumentais;</text:span></text:p>
      <text:p text:style-name="P205"><text:span text:style-name="T206">21.2</text:span><text:span text:style-name="T207">. dalyvauja Apeliacinės komisijos posėdžiuose.<text:s/></text:span><text:span text:style-name="T208">Jeigu Apeliacinės komisijos narys posėdyje dalyvauti negali, jis privalo apie tai pranešti Sekretoriui</text:span><text:span text:style-name="T209">;</text:span></text:p>
      <text:p text:style-name="P210"><text:span text:style-name="T211">21.3</text:span><text:span text:style-name="T212">. rengia sprendimo motyvuojamąją dalį;</text:span></text:p>
      <text:p text:style-name="P213"><text:span text:style-name="T214">21.4</text:span><text:span text:style-name="T215">. pateikus klausimą balsavimui, balsuoja priimant Apeliacinės komisijos sprendimus;</text:span></text:p>
      <text:p text:style-name="P216"><text:span text:style-name="T217">21.5</text:span><text:span text:style-name="T218">. vykdo Apeliacinės komisijos pirmininko pavedimus, susijusius su Apeliacinės komisijos veikla.</text:span></text:p>
      <text:p text:style-name="P219"><text:span text:style-name="T220">22</text:span><text:span text:style-name="T221">. Sekretorius:</text:span></text:p>
      <text:p text:style-name="P222"><text:span text:style-name="T223">22.1</text:span><text:span text:style-name="T224">. surenka visus būtinus dokumentus dėl apeliacijų svarstymo Apeliacinėje komisijoje, kuriuos pateikia Apeliacinės komisijos pirmininkui ne vėliau kaip prieš 4 darbo dienas iki Apeliacinės komisijos posėdžio;</text:span></text:p>
      <text:p text:style-name="P225"><text:span text:style-name="T226">22.2</text:span><text:span text:style-name="T227">. suderinęs su Apeliacinės komisijos pirmininku, nustato posėdžio organizavimo būdą, datą ir laiką, parengia jo darbotvarkės projektą;<text:s/></text:span></text:p>
      <text:p text:style-name="P228"><text:span text:style-name="T229">22.3</text:span><text:span text:style-name="T230">. organizuoja Apeliacinės komisijos posėdį ir į posėdį sukviečia Apeliacinės komisijos narius;</text:span></text:p>
      <text:p text:style-name="P231"><text:span text:style-name="T232">22.4</text:span><text:span text:style-name="T233">. ne vėliau kaip prieš 3 dienas iki Apeliacinės komisijos posėdžio Apeliacinės komisijos nariams elektroniniu paštu pateikia Apeliacinės komisijos posėdžio darbotvarkės projektą ir posėdyje svarstytiną medžiagą. Prireikus pateikia papildomą su apeliacijos nagrinėjimu susijusią medžiagą.</text:span></text:p>
      <text:p text:style-name="P234"><text:span text:style-name="T235">23</text:span><text:span text:style-name="T236">. Pagrindinė Apeliacinės komisijos veiklos forma yra posėdis. Posėdis gali būti organizuojamas ir elektroninėmis ryšio priemonėmis, pasitelkiant nuotolinėms vaizdo konferencijoms organizuoti skirtus įrankius (programas).</text:span></text:p>
      <text:p text:style-name="P237"><text:span text:style-name="T238">24</text:span><text:span text:style-name="T239">. Apeliacinės komisijos posėdis yra teisėtas, jei jame dalyvauja ne mažiau kaip<text:s/></text:span><text:span text:style-name="T240">2/3<text:s/></text:span><text:span text:style-name="T241">Apeliacinės komisijos narių, įskaitant pirmininkaujantįjį posėdžiui – komisijos pirmininką ar jo pavaduotoją.<text:s/></text:span></text:p>
      <text:p text:style-name="P242"><text:span text:style-name="T243">25</text:span><text:span text:style-name="T244">. Apeliacinės komisijos sprendimai priimami atviru balsavimu, posėdyje dalyvaujančių Apeliacinės komisijos narių paprasta balsų dauguma. Balsuojant kiekvienas Apeliacinės komisijos narys turi po vieną balsą. Apeliacinės komisijos nariai neturi teisės susilaikyti. Balsams pasiskirsčius po lygiai, lemia Apeliacinės komisijos pirmininko (</text:span>jam nesant<text:s/><text:span text:style-name="T245">– pirmininko pavaduotojo) balsas.<text:s/></text:span></text:p>
      <text:p text:style-name="P246"><text:span text:style-name="T247">26</text:span><text:span text:style-name="T248">. Apeliacinė komisija gali rengti posėdžius ir elektroniniu paštu. Šiuo atveju reikiamus dokumentus Apeliacinės komisijos nariams pateikia Apeliacinės komisijos pirmininkas (jam nesant – pirmininko pavaduotojas) ir paaiškina teikiamą sprendimo projektą</text:span><text:span text:style-name="T249">.</text:span><text:span text:style-name="T250"><text:s/>Šie posėdžiai yra teisėti, jei per Apeliacinės komisijos pirmininko (jam nesant – pirmininko pavaduotojo) paskirtą laikotarpį (ne trumpesnį kaip 1 darbo diena)<text:s/></text:span><text:span text:style-name="T251">nuomonę pareiškė ne mažiau kaip 2/3 visų Apeliacinės komisijos narių. Jei nepavyksta pasiekti bendros nuomonės, s</text:span>prendimas laikomas priimtu, jei už jį pasisako ne mažiau kaip pusė visų Apeliacinės komisijos narių. Balsuojant susilaikyti negalima. Balsams pasiskirsčius po lygiai, lemia Apeliacinės komisijos pirmininko (jam nesant<text:s/><text:span text:style-name="T252">– pirmininko pavaduotojo)</text:span><text:s/>balsas.<text:s/></text:p>
      <text:p text:style-name="P253"><text:span text:style-name="T254">27</text:span><text:span text:style-name="T255">. Apeliacinės komisijos narys (įskaitant pirmininką, jo pavaduotoją) privalo nusišalinti nuo svarstomos apeliacijos, jeigu jam kyla ar gali kilti interesų konfliktas. Paaiškėjus tokioms aplinkybėms, jis privalo nedelsiant apie tai informuoti Apeliacinės komisijos pirmininką: raštu (elektroniniu paštu). Interesų konflikto situacijai paaiškėjus posėdžio metu<text:s/></text:span><text:span text:style-name="T256">nusišalinama žodžiu, o nusišalinantis<text:s/></text:span><text:span text:style-name="T257">posėdžio dalyvis turi klausimo svarstymo ar sprendimo priėmimo metu<text:s/></text:span><text:span text:style-name="T258">išeiti iš patalpos, kurioje vyksta posėdis arba, jei posėdis vyksta nuotoliniu būdu – atsijungti interesų konfliktą sukeliančio ar galinčio sukelti klausimo svarstymo ir sprendimo priėmimo metu</text:span><text:span text:style-name="T259">. Jei interesų konfliktas kyla ar gali kilti Apeliacinės komisijos pirmininkui,<text:s/></text:span><text:span text:style-name="T260">jis apie tai raštu (elektroniniu paštu) turi informuoti Apeliacinės komisijos pirmininko pavaduotoją ir kitus<text:s/></text:span><text:soft-page-break/><text:span text:style-name="T261">Apeliacinės komisijos narius</text:span><text:span text:style-name="T262">. Tuo atveju, jei<text:s/></text:span><text:span text:style-name="T263">paaiškėja</text:span><text:span text:style-name="T264"><text:s/>Apeliacinės komisijos pirmininko<text:s/></text:span><text:span text:style-name="T265">interesų konflikto situacija, jis<text:s/></text:span><text:span text:style-name="T266">nusišalina žodžiu</text:span><text:span text:style-name="T267"><text:s/>posėdžio metu</text:span><text:span text:style-name="T268">, o pirmininkavimą perima pirmininko pavaduotojas, o jam nesant (arba irgi nusišalinus nuo apeliacijos svarstymo) posėdžio pirmininką, konkrečiai apeliacijai nagrinėti, išsirenka likę Apeliacinės komisijos nariai.<text:s/></text:span><text:span text:style-name="T269">Apeliacinės k</text:span><text:span text:style-name="T270">omisijos nario nusišalinimas pažymimas</text:span><text:span text:style-name="T271"><text:s/>posėdžio protokole.</text:span><text:span text:style-name="T272"><text:s/>Nusišalinęs Apeliacinės komisijos narys nedalyvauja<text:s/></text:span><text:span text:style-name="T273">klausimų,<text:s/></text:span><text:span text:style-name="T274">kurie kelia ar gali kelti interesų konfliktą,</text:span><text:span text:style-name="T275"><text:s/>svarstyme ir balsavime dėl jų elektroniniu paštu (tokia pati tvarka taikoma ir Apeliacinės komisijos pirmininkui).</text:span></text:p>
      <text:p text:style-name="P276"><text:span text:style-name="T277">28</text:span><text:span text:style-name="T278">. Apeliacinės komisijos narys (pirmininkas) nusišalinti nuo svarstomos apeliacijos privalo ir esant šioms aplinkybėms:<text:s/></text:span></text:p>
      <text:p text:style-name="P279"><text:span text:style-name="T280">28.1</text:span><text:span text:style-name="T281">. kai svarstoma apeliacija dėl VV mokslo krypties yra ir apeliacinės komisijos nario deklaruota pagrindinė mokslo kryptis arba viena iš pagrindinių mokslo krypčių;<text:s/></text:span></text:p>
      <text:p text:style-name="P282"><text:span text:style-name="T283">28.2</text:span><text:span text:style-name="T284">. kai Apeliacinės komisijos narys dirba VV sudarančiame arba institucijos kamieniniame padalinyje, kurio dalis įeina į tą VV.</text:span></text:p>
      <text:p text:style-name="P285"><text:span text:style-name="T286">29</text:span><text:span text:style-name="T287">. Apeliacinės komisijos posėdžiai protokoluojami. Protokolą rengia Sekretorius.</text:span></text:p>
      <text:p text:style-name="P288"><text:span text:style-name="T289">30</text:span><text:span text:style-name="T290">. Protokole turi būti nurodoma: posėdžio organizavimo būdas, posėdžio data ir laikas, posėdžio dalyviai, svarstomi darbotvarkės klausimai ir priimti sprendimai.</text:span></text:p>
      <text:p text:style-name="P291"><text:span text:style-name="T292">31</text:span><text:span text:style-name="T293">. Protokolas turi būti parengtas ir pasirašytas ne vėliau kaip per 3 darbo dienas po sprendimo priėmimo dėl visų VV grupės apeliacijų.</text:span></text:p>
      <text:p text:style-name="P294"><text:span text:style-name="T295">32</text:span><text:span text:style-name="T296">. Protokolą pasirašo Apeliacinės komisijos pirmininkas arba jo pavaduotojas, jei jis pirmininkavo posėdžiui ir Sekretorius.</text:span></text:p>
      <text:p text:style-name="P297"/>
      <text:p text:style-name="P298"><text:span text:style-name="T299">V</text:span><text:span text:style-name="T300"><text:s/>SKYRIUS</text:span></text:p>
      <text:p text:style-name="P301"><text:span text:style-name="T302">APELIACIJOS NAGRINĖJIMAS, APELIACINĖS KOMISIJOS SPRENDIMAI</text:span></text:p>
      <text:p text:style-name="P303"/>
      <text:p text:style-name="P304"><text:span text:style-name="T305">33</text:span><text:span text:style-name="T306">. Taryboje gauta apeliacija užregistruojama dokumentų valdymo sistemoje (DVS) ir nukreipiama Sekretoriui, kuris pagal poreikį, kreipiasi į susijusį su pateikta apeliacija Tarybos skyrių, prašydamas pateikti su apeliacija susijusius duomenis (dokumentus).</text:span></text:p>
      <text:p text:style-name="P307"><text:span text:style-name="T308">34</text:span><text:span text:style-name="T309">. Sekretorius pateikia gautą apeliaciją ir visus reikiamus (susijusius) dokumentus Apeliacinės komisijos pirmininkui, kuris su ja susipažinęs, nurodo Sekretoriui pateikti apeliaciją ir susijusius dokumentus Apeliacinei komisijai.<text:s/></text:span></text:p>
      <text:p text:style-name="P310"><text:span text:style-name="T311">35</text:span><text:span text:style-name="T312">.<text:s/></text:span><text:span text:style-name="T313">Apeliacinei komisijai</text:span><text:span text:style-name="T314"><text:s/>nustačius, kad:<text:s/></text:span></text:p>
      <text:p text:style-name="P315"><text:span text:style-name="T316">35.1</text:span><text:span text:style-name="T317">. apeliacija neatitinka Procedūrų reglamento 69 ir 70 punktuose nustatytų reikalavimų, Sekretorius per 3 darbo dienas <text:s/>nuo aukščiau Procedūrų reglamento punktuose nurodytų aplinkybių įvertinimo Apeliacinėje komisijoje dienos informuoja apeliantą raštu, kad apeliacija nebus nagrinėjama Apeliacinės komisijos (nurodant nenagrinėjimo priežastį ir apskundimo tvarką);</text:span></text:p>
      <text:p text:style-name="P318"><text:span text:style-name="T319">35.2</text:span><text:span text:style-name="T320">. apeliacija atitinka Procedūrų reglamento 69 ir 70 punktuose nustatytus reikalavimus, yra teikiama Apeliacinei komisijai nagrinėti iš esmės.<text:s/></text:span></text:p>
      <text:p text:style-name="P321"><text:span text:style-name="T322">36</text:span><text:span text:style-name="T323">. Surinkęs reikiamus su apeliacija susijusius duomenis (dokumentus), Sekretorius atlieka Reglamento 22.1–22.4 papunkčiuose nustatytus veiksmus, kad tinkamai būtų pasirengta apeliacijos nagrinėjimui Apeliacinės komisijos posėdyje.</text:span></text:p>
      <text:p text:style-name="P324"><text:span text:style-name="T325">37</text:span><text:span text:style-name="T326">. Apeliacinės komisijos pirmininkas (</text:span>jam nesant<text:s/><text:span text:style-name="T327">– pirmininko pavaduotojas</text:span><text:span text:style-name="T328">) gali nurodyti Sekretoriui į posėdį pakviesti susijusio su pateikta apeliacija Tarybos skyriaus darbuotojus ir (ar) apeliantą (jo atstovą), taip pat ekspertų komisijos vadovą, komisijos narį (-ius).</text:span></text:p>
      <text:p text:style-name="P329"><text:span text:style-name="T330">38</text:span><text:span text:style-name="T331">. Apeliacinės komisijos posėdžio metu, siekiant priimti motyvuotą Apeliacinės komisijos sprendimą, kolegialiai aptariama vertinimui pateikta medžiaga, nagrinėjami abiejų pusių argumentai, išdėstyti pateiktoje medžiagoje, išklausomos Apeliacinės komisijos narių, taip pat, jei buvo kviesti – susijusio Tarybos skyriaus darbuotojų ir (ar) apelianto (jo atstovo), ekspertų komisijos vadovo, komisijos nario (-ių) – nuomonės.<text:s/></text:span></text:p>
      <text:p text:style-name="P332"><text:span text:style-name="T333">39</text:span><text:span text:style-name="T334">. Apeliacijos svarstymas Apeliacinėje komisijoje laikomas baigtu, kuomet priimtas vienas iš šių motyvuotų sprendimų:</text:span></text:p>
      <text:p text:style-name="P335"><text:span text:style-name="T336">39.1</text:span><text:span text:style-name="T337">. apeliaciją tenkinti (visa apimtimi ar iš dalies) ir atsižvelgiant kokio pobūdžio pažeidimas padarytas, atlikti veiksmus nurodytus Procedūrų reglamento 72.1.2 ir (ar) 72.2.3 papunkčiuose. Sprendime nurodoma, kokios faktinės klaidos ar procedūriniai neatitikimai galėjo turėti lemiamos įtakos VV įvertinimui;</text:span></text:p>
      <text:p text:style-name="P338"><text:span text:style-name="T339">39.2</text:span><text:span text:style-name="T340">. apeliacijos netenkinti. Sprendime konstatuojama, kad faktinių klaidų ar procedūrinių neatitikimų nebuvo bei pateikiami argumentai, kodėl apeliacijos teiginiai laikytini nepagrįstais.</text:span></text:p>
      <text:p text:style-name="P341"><text:span text:style-name="T342">40</text:span><text:span text:style-name="T343">. Sprendimą pasirašo Apeliacinės komisijos pirmininkas arba jo pavaduotojas, jei jis pirmininkavo posėdžiui.</text:span></text:p>
      <text:p text:style-name="P344"><text:span text:style-name="T345">41</text:span><text:span text:style-name="T346">. Sekretorius pateikia sprendimą apeliantui</text:span><text:span text:style-name="T347"><text:s/></text:span><text:span text:style-name="T348">raštu ne vėliau nei Procedūrų reglamento<text:s/></text:span><text:span text:style-name="T349">74<text:s/></text:span><text:span text:style-name="T350">punkte nurodytu terminu.<text:s/></text:span></text:p>
      <text:p text:style-name="P351"><text:span text:style-name="T352">42</text:span><text:span text:style-name="T353">. Tuo atveju, kai Apeliacija yra tenkinama, Tarybos pirmininkas ir su pateikta apeliacija susijęs Tarybos skyrius ne vėliau, kaip per 3 darbo dienas nuo Reglamento 31 punkte nurodyto protokolo pasirašymo dienos yra supažindinami su Apeliacinės komisijos priimtu sprendimu.</text:span></text:p>
      <text:p text:style-name="P354"/>
      <text:p text:style-name="P355"><text:span text:style-name="T356">VI</text:span><text:span text:style-name="T357"><text:s/>SKYRIUS</text:span></text:p>
      <text:p text:style-name="P358"><text:span text:style-name="T359">BAIGIAMOSIOS NUOSTATOS</text:span></text:p>
      <text:p text:style-name="P360"/>
      <text:p text:style-name="P361"><text:span text:style-name="T362">43</text:span><text:span text:style-name="T363">. Apeliacinės komisijos sprendimai skundžiami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 per vieną mėnesį nuo Apeliacinės komisijos sprendimo gavimo dienos.<text:s/></text:span></text:p>
      <text:p text:style-name="P364"><text:span text:style-name="T365">44</text:span><text:span text:style-name="T366">. Apeliacinės komisijos nariams atlyginama vadovaujantis Atlygio už darbą ekspertams skaičiavimo tvarkos aprašu, patvirtintu Tarybos pirmininko įsakymu.</text:span></text:p>
      <text:p text:style-name="P367"><text:span text:style-name="T368">____________________________</text:span></text:p>
      <text:p text:style-name="Normal"/>
      <text:soft-page-break/>
      <text:p text:style-name="P369"><text:span text:style-name="T375">Palyginamojo ekspertinio universitetų ir mokslinių tyrimų institutų mokslinių tyrimų ir eksperimentinės plėtros vertinimo apeliacinės komisijos darbo reglamento</text:span></text:p>
      <text:p text:style-name="P376">priedas</text:p>
      <text:p text:style-name="P377"/>
      <text:p text:style-name="P378"><text:span text:style-name="T379">(siūlymų dėl kandidatų į p</text:span><text:span text:style-name="T380">alyginamojo ekspertinio universitetų ir mokslinių tyrimų institutų mokslinių tyrimų ir eksperimentinės plėtros vertinimo</text:span><text:span text:style-name="T381"><text:s/></text:span><text:span text:style-name="T382">apeliacinę komisiją forma)</text:span></text:p>
      <text:p text:style-name="P383"/>
      <text:p text:style-name="P384"><text:span text:style-name="T385">(Raštą pateikusios institucijos pavadinimas)</text:span></text:p>
      <text:p text:style-name="P386"/>
      <text:p text:style-name="P387"/>
      <text:p text:style-name="P388">Lietuvos mokslo tarybai<text:tab/>(data) <text:s text:c="3"/>Nr.</text:p>
      <text:p text:style-name="P389"/>
      <text:p text:style-name="P390"/>
      <text:p text:style-name="P391">DĖL KANDIDATŲ Į APELIACINĘ KOMISIJĄ</text:p>
      <text:p text:style-name="P392"/>
      <text:p text:style-name="P393"><text:span text:style-name="T394">Vadovaudamiesi<text:s/></text:span><text:span text:style-name="T395">Palyginamojo ekspertinio universitetų ir mokslinių tyrimų institutų mokslinių tyrimų ir eksperimentinės plėtros vertinimo procedūrų reglamento, patvirtinto Lietuvos mokslo tarybos pirmininko 2022 m. rugpjūčio 8 d. įsakymu Nr. V-486 „Dėl palyginamojo ekspertinio universitetų ir mokslinių tyrimų institutų mokslinių tyrimų ir eksperimentinės plėtros vertinimo procedūrų reglamento patvirtinimo“, 71 punktu, teikiame šešis kandidatus į palyginamojo ekspertinio universitetų ir mokslinių tyrimų institutų mokslinių tyrimų ir eksperimentinės plėtros vertinimo apeliacinę komisiją.</text:span></text:p>
      <text:p text:style-name="P396"/>
      <text:p text:style-name="P397">PRIDEDAMA:</text:p>
      <text:soft-page-break/>
      <text:p text:style-name="P398">1. Kandidatų sąrašas, ... lapų.</text:p>
      <text:p text:style-name="P399"><text:span text:style-name="T400">2. Kandidatų mokslo publikacijų<text:s/></text:span><text:span text:style-name="T401">(2018–2023 m.)<text:s/></text:span><text:span text:style-name="T402">ir gyvenimo aprašymų (CV) sąrašai, ... lapų.</text:span></text:p>
      <text:p text:style-name="P403">3. Kita, institucijos nuomone, svarbi informacija, ... lapų.</text:p>
      <text:p text:style-name="P404"/>
      <text:p text:style-name="P405"/>
      <text:p text:style-name="P406"><text:span text:style-name="T407">Institucijos vadovas</text:span><text:span text:style-name="T408"><text:tab/></text:span><text:span text:style-name="T409">parašas</text:span><text:span text:style-name="T410"><text:tab/></text:span><text:span text:style-name="T411">Vardas Pavardė</text:span></text:p>
      <text:p text:style-name="P412"/>
      <text:p text:style-name="P413"/>
      <text:soft-page-break/>
      <text:p text:style-name="P414"><text:span text:style-name="T418">KANDIDATŲ Į PALYGINAMOJO EKSPERTINIO UNIVERSITETŲ IR MOKSLINIŲ TYRIMŲ INSTITUTŲ MOKSLINIŲ TYRIMŲ IR EKSPERIMENTINĖS PLĖTROS VERTINIMO APELIACINĘ KOMISIJĄ SĄRAŠAS</text:span></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Eil. Nr.</text:p>
          </table:table-cell>
          <table:table-cell table:style-name="TableCell432">
            <text:p text:style-name="P433"><text:span text:style-name="T434">Vardas, pavardė<text:s/></text:span></text:p>
          </table:table-cell>
          <table:table-cell table:style-name="TableCell435">
            <text:p text:style-name="P436"><text:span text:style-name="T437">Institucijos santrumpa</text:span></text:p>
            <text:p text:style-name="P438"/>
          </table:table-cell>
          <table:table-cell table:style-name="TableCell439">
            <text:p text:style-name="P440">Institucijos kamieninio (pagrindinio) akademinio padalinio, kuriame dirba kandidatas, pavadinimas</text:p>
          </table:table-cell>
          <table:table-cell table:style-name="TableCell441">
            <text:p text:style-name="P442">Institucijos sudėtinio kamieninio (pagrindinio) akademinio padalinio dalies (jei yra), kuriame dirba kandidatas, pavadinimas</text:p>
          </table:table-cell>
          <table:table-cell table:style-name="TableCell443">
            <text:p text:style-name="P444">Vertinamasis vienetas (-ai), kuriame (-iuose), dirba kandidatas</text:p>
          </table:table-cell>
          <table:table-cell table:style-name="TableCell445">
            <text:p text:style-name="P446">Kandidato mokslinių kompetencijų mokslo sritis (sritys)</text:p>
          </table:table-cell>
          <table:table-cell table:style-name="TableCell447">
            <text:p text:style-name="P448">Kandidato mokslinių kompetencijų pagrindinė mokslo kryptis (kryptys)</text:p>
          </table:table-cell>
        </table:table-row>
        <table:table-row table:style-name="TableRow449">
          <table:table-cell table:style-name="TableCell450">
            <text:p text:style-name="P451">1.</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2.</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3.</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4.</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5.</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6.</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text:span text:style-name="T552">___________</text:span></text:p>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4625in"/>
          <style:tab-stop style:type="right" style:position="6.925in"/>
        </style:tab-stops>
      </style:paragraph-properties>
    </style:style>
    <style:style style:name="T43" style:parent-style-name="DefaultParagraphFont" style:family="text">
      <style:text-properties style:font-size-complex="12pt" fo:language="en" fo:country="US"/>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 style:parent-style-name="Normal" style:family="paragraph">
      <style:paragraph-properties fo:text-align="center">
        <style:tab-stops>
          <style:tab-stop style:type="center" style:position="3.4625in"/>
          <style:tab-stop style:type="right" style:position="6.925in"/>
        </style:tab-stops>
      </style:paragraph-properties>
    </style:style>
    <style:style style:name="T371" style:parent-style-name="DefaultParagraphFont" style:family="text">
      <style:text-properties style:font-size-complex="12pt" fo:language="en" fo:country="US"/>
    </style:style>
    <style:style style:name="P37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373" style:parent-style-name="Header" style:family="paragraph">
      <style:paragraph-properties fo:text-align="center"/>
    </style:style>
    <style:style style:name="P37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fo:text-align="center">
        <style:tab-stops>
          <style:tab-stop style:type="center" style:position="3.4625in"/>
          <style:tab-stop style:type="right" style:position="6.925in"/>
        </style:tab-stops>
      </style:paragraph-properties>
    </style:style>
    <style:style style:name="T416" style:parent-style-name="DefaultParagraphFont" style:family="text">
      <style:text-properties style:font-size-complex="12pt" fo:language="en" fo:country="US"/>
    </style:style>
    <style:style style:name="P41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text:p text:style-name="Normal"/>
      </style:header>
      <style:footer>
        <text:p text:style-name="P6"/>
      </style:footer>
    </style:master-page>
    <style:master-page style:name="MP1" style:page-layout-name="PL1">
      <style:header>
        <text:p text:style-name="P42"><text:span text:style-name="T43"><text:page-number text:fixed="false">2</text:page-number></text:span></text:p>
      </style:header>
      <style:footer>
        <text:p text:style-name="P44"/>
      </style:footer>
    </style:master-page>
    <style:master-page style:next-style-name="MP1" style:name="MPF1" style:page-layout-name="PL1">
      <style:header>
        <text:p text:style-name="P45"/>
        <text:p text:style-name="Normal"/>
      </style:header>
      <style:footer>
        <text:p text:style-name="P46"/>
      </style:footer>
    </style:master-page>
    <style:master-page style:name="MP2" style:page-layout-name="PL2">
      <style:header>
        <text:p text:style-name="P370"><text:span text:style-name="T371"><text:page-number text:fixed="false">2</text:page-number></text:span></text:p>
      </style:header>
      <style:footer>
        <text:p text:style-name="P372"/>
      </style:footer>
    </style:master-page>
    <style:master-page style:next-style-name="MP2" style:name="MPF2" style:page-layout-name="PL2">
      <style:header>
        <text:p text:style-name="P373"/>
        <text:p text:style-name="Normal"/>
      </style:header>
      <style:footer>
        <text:p text:style-name="P374"/>
      </style:footer>
    </style:master-page>
    <style:master-page style:name="MP3" style:page-layout-name="PL3">
      <style:header>
        <text:p text:style-name="P415"><text:span text:style-name="T416"><text:page-number text:fixed="false">2</text:page-number></text:span></text:p>
      </style:header>
      <style:footer>
        <text:p text:style-name="P4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Dijokas | Lietuvos mokslo taryba</meta:initial-creator>
    <dc:creator>adlibuser</dc:creator>
    <meta:creation-date>2023-03-21T11:37:00Z</meta:creation-date>
    <dc:date>2023-03-21T11:37:00Z</dc:date>
    <meta:print-date>2023-03-14T06:42:00Z</meta:print-date>
    <meta:template xlink:href="Normal.dotm" xlink:type="simple"/>
    <meta:editing-cycles>2</meta:editing-cycles>
    <meta:editing-duration>PT0S</meta:editing-duration>
    <meta:document-statistic meta:page-count="15" meta:paragraph-count="224" meta:word-count="2252" meta:character-count="18381" meta:row-count="527" meta:non-whitespace-character-count="16353"/>
  </office:meta>
</office:document-meta>
</file>