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3937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3937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3937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3937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fo:text-indent="0.3937in"/>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fo:text-indent="0.3937in"/>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text-align="justify" fo:text-indent="0.3937in"/>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TARYBOS 2017 M. VASARIO 23 D. SPRENDIMO NR. T-651 „DĖL ŠALČININKŲ RAJONO SAVIVALDYBĖS 2017 M. BIUDŽETO PLANO PATVIRTINIMO“ DALINIO PAKEITIMO</text:span></text:p>
      <text:p text:style-name="P10"/>
      <text:p text:style-name="P11">2017 m. gegužės 30 d. Nr. T-798</text:p>
      <text:p text:style-name="P12">Šalčininkai</text:p>
      <text:p text:style-name="P13"/>
      <text:p text:style-name="P14"/>
      <text:p text:style-name="P15"><text:span text:style-name="T16">Vadovaudamasi Lietuvos Respublikos vietos savivaldos įstatymo 18 straipsnio 2 dalimi bei Biudžeto sandaros įstatymu, Lietuvos Respublikos 2017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17"><text:span text:style-name="T18">Iš dalies pakeisti Šalčininkų rajono savivaldybės tarybos 2017 m. vasario 23 d. sprendimo Nr. T-651 „Dėl Šalčininkų rajono savivaldybės 2016 m. biudžeto patvirtinimo“ priedą „Šalčininkų rajono savivaldybės 2017 metų biudžeto pajamų planas“, priedą „Šalčininkų rajono savivaldybės 2015 metų biudžeto išlaidų planas“ bei priedą „Šalčininkų rajono savivaldybės 2017 metų biudžeto asignavimai“:</text:span></text:p>
      <text:p text:style-name="P19"><text:span text:style-name="T20">1</text:span><text:span text:style-name="T21">.</text:span><text:span text:style-name="T22"><text:tab/>Padidinti pagal Lietuvos Respublikos <text:s/>finansų ministro 2017 m. kovo 30 d. įsakymą Nr. 1K-120 „Dėl Lietuvos Respublikos 2017 metų valstybės biudžeto asignavimų Lietuvos Respublikos valstybės ir savivaldybių įstaigų darbuotojų darbo apmokėjimo įstatymui laipsniškai įgyvendinti paskirstymo“ Šalčininkų rajono savivaldybės administracijos pajamų ir išlaidų planą 132 025 Eur, iš jų 95140 Eur darbo užmokestis:</text:span></text:p>
      <text:p text:style-name="P23"><text:span text:style-name="T24">1.1</text:span><text:span text:style-name="T25">. Valdžios ir valdymo įstaigų išlaikymui 92 525 Eur, iš jų 70640 Eur darbo užmokesčiui;</text:span></text:p>
      <text:p text:style-name="P26"><text:span text:style-name="T27">1.2</text:span><text:span text:style-name="T28">. Valstybinės kalbos vartojimo ir taisyklingumo kontrolės funkcijai atlikti 4100 Eur, iš jų 3400 darbo užmokesčiui;</text:span></text:p>
      <text:p text:style-name="P29"><text:span text:style-name="T30">1.3</text:span><text:span text:style-name="T31">.</text:span><text:span text:style-name="T32"><text:tab/>Archyvinių dokumentų tvarkymo funkcijai atlikti 4500 Eur, iš jų darbo užmokesčiui 3400 Eur;</text:span></text:p>
      <text:p text:style-name="P33"><text:span text:style-name="T34">1.4</text:span><text:span text:style-name="T35">.</text:span><text:span text:style-name="T36"><text:tab/>Civilinės būklės aktų registravimo funkcijai atlikti 11300 Eur, iš jų 8600 Eur darbo užmokesčiui;</text:span></text:p>
      <text:p text:style-name="P37"><text:span text:style-name="T38">1.5</text:span><text:span text:style-name="T39">.</text:span><text:span text:style-name="T40"><text:tab/>Pirminės teisinės pagalbos funkcijai atlikti 1700 <text:s/>Eur, iš jų 1300 Eur darbo užmokesčiui;</text:span></text:p>
      <text:p text:style-name="P41"><text:span text:style-name="T42">1.6</text:span><text:span text:style-name="T43">.</text:span><text:span text:style-name="T44"><text:tab/>Žemės ūkio funkcijai atlikti 17900 Eur, iš jų 7800 Eur darbo užmokesčiui.</text:span></text:p>
      <text:p text:style-name="P45"><text:span text:style-name="T46">2</text:span><text:span text:style-name="T47">.</text:span><text:span text:style-name="T48"><text:tab/>Padidinti Šalčininkų rajono savivaldybės administracijos 2017 metų biudžeto pajamų ir išlaidų planą 1 083 900 Eur, gautų iš Kelių priežiūros ir plėtros programos, iš jų turtui įsigyti 544900 <text:s/>Eur.</text:span></text:p>
      <text:p text:style-name="P49"><text:span text:style-name="T50">3</text:span><text:span text:style-name="T51">.</text:span><text:span text:style-name="T52"><text:tab/>Padidinti pagal Lietuvos Respublikos švietimo ir mokslo ministro 2017 m. balandžio 24 d. įsakymą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Šalčininkų rajono savivaldybės švietimo įstaigų 2017 metų biudžeto pajamų ir išlaidų planą 3 700 Eur, iš jų <text:s/>2700 Eur darbo užmokestis:</text:span></text:p>
      <text:p text:style-name="P53"><text:span text:style-name="T54">3.1</text:span><text:span text:style-name="T55">. Šalčininkų specialiajai mokyklai 3600 Eur, iš jų 2700 Eur darbo užmokesčiui;</text:span></text:p>
      <text:p text:style-name="P56"><text:span text:style-name="T57">3.2</text:span><text:span text:style-name="T58">.Šalčininkų Jano Sniadeckio gimnazijai 100 Eur.</text:span></text:p>
      <text:p text:style-name="P59"><text:span text:style-name="T60">4</text:span><text:span text:style-name="T61">.</text:span><text:span text:style-name="T62"><text:tab/>Padidinti pagal Lietuvos Respublikos teisingumo ministerijos kanclerio 2017 m. balandžio 13 d. potvarkį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is‘‘ pakeitimo“ <text:s/>Šalčininkų rajono savivaldybės administracijos pajamų ir išlaidų planą 553 Eur, iš jų:</text:span></text:p>
      <text:p text:style-name="P63"><text:span text:style-name="T64">4.1</text:span><text:span text:style-name="T65">.Pirminės teisinės pagalbos funkcijai atlikti 250 <text:s/>Eur;</text:span></text:p>
      <text:p text:style-name="P66"><text:span text:style-name="T67">4.2</text:span><text:span text:style-name="T68">.Civilinės būklės aktų registravimo funkcijai atlikti 287 Eur;</text:span></text:p>
      <text:p text:style-name="P69"><text:span text:style-name="T70">4.3</text:span><text:span text:style-name="T71">.</text:span><text:span text:style-name="T72"><text:tab/>Gyventojų registro tvarkymo ir duomenų teikimo valstybės registrams funkcijai atlikti 16 Eur.</text:span></text:p>
      <text:p text:style-name="P73"><text:span text:style-name="T74">5</text:span><text:span text:style-name="T75">.</text:span><text:span text:style-name="T76"><text:tab/>Padidinti pagal Valstybinės kalbos inspekcijos viršininko 2017 m. sausio 16 d. įsakymą Nr. V-3 „Dėl 2017 m. specialiųjų tikslinių dotacijų valstybės perduotai savivaldybėms funkcijai atlikti pervedimo savivaldybėms sąrašo patvirtinimo‘‘ Šalčininkų rajono savivaldybės administracijos valstybinės kalbos vartojimo ir taisyklingumo kontrolės funkcijos pajamų ir išlaidų planą 1300 Eur, iš jų 1000 Eur darbo užmokesčiui.</text:span></text:p>
      <text:p text:style-name="P77"><text:span text:style-name="T78">6</text:span><text:span text:style-name="T79">.</text:span><text:span text:style-name="T80"><text:tab/>Padidinti pagal Priešgaisrinės apsaugos ir gelbėjimo departamento prie Vidaus reikalų ministerijos direktoriaus 2017 m. gegužės 5 d. įsakymą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text:s/>pajamų ir išlaidų planą 12 600 Eur, iš jų 9 600 Eur darbo užmokesčiui.</text:span></text:p>
      <text:p text:style-name="P81"><text:span text:style-name="T82">7</text:span><text:span text:style-name="T83">.</text:span><text:span text:style-name="T84"><text:tab/>Padidinti pagal Lietuvos vyriausiojo archyvaro 2017 m. gegužės 4 d. įsakymą VE-79 „Dėl Lietuvos Respublikos 2017 metų valstybės biudžeto asignavimų Lietuvos Respublikos valstybės ir savivaldybių įstaigų darbuotojų darbo apmokėjimo įstatymui laipsniškai įgyvendinti paskirstymo“ Šalčininkų rajono savivaldybės administracijos pajamų ir išlaidų planą 240 Eur, iš jų 183 Eur darbo užmokesčiui.</text:span></text:p>
      <text:p text:style-name="P85"><text:span text:style-name="T86">8</text:span><text:span text:style-name="T87">.</text:span><text:span text:style-name="T88"><text:tab/><text:s/>Padidinti pagal 2016 m. balandžio 21 d. jungtinės veiklos (partnerystės) sutartį Nr. (7.1.8.3.)-182 tarp Lietuvos mokinių neformaliojo švietimo centro ir Šalčininkų rajono savivaldybės administracijos įgyvendinant projektą „Neformaliojo vaikų švietimo paslaugų plėtra“ Šalčininkų rajono savivaldybės administracijos pajamų ir išlaidų planą 20 308,53 Eur.</text:span></text:p>
      <text:p text:style-name="P89"><text:span text:style-name="T90">9</text:span><text:span text:style-name="T91">.</text:span><text:span text:style-name="T92"><text:tab/></text:span><text:span text:style-name="T93">Padidinti pagal Lietuvos Respublikos socialinės apsaugos ir darbo ministro 2017 m. gegužės 18 d. įsakymą Nr. A-255 „Dėl Lietuvos Respublikos socialinės apsaugos ir darbo ministro 2016 m. gruodžio 30 d. įsakymo Nr. A1-701 „Dėl valstybės biudžeto specialių tikslinių dotacijų savivaldybių biudžetams 2017 metais paskirstymo savivaldybių administracijoms patvirtinimo“ pakeitimo“ Šalčininkų rajono savivaldybės administracijos pajamų ir išlaidų planą</text:span><text:span text:style-name="T94"><text:s/>2 300 Eur, iš jų 1 756 Eur darbo užmokesčiui.</text:span></text:p>
      <text:p text:style-name="P95"><text:span text:style-name="T96">10</text:span><text:span text:style-name="T97">.</text:span><text:span text:style-name="T98"><text:tab/>Skirti iš numatytų 2017 m. savivaldybės biudžeto programos sąmatos lėšų Šalčininkų r. Jašiūnų lopšeliui-darželiui „Žilvitis“ 800 Eur turtui įsigyti.</text:span></text:p>
      <text:p text:style-name="P99"><text:span text:style-name="T100">11</text:span><text:span text:style-name="T101">.</text:span><text:span text:style-name="T102"><text:tab/>Padidinti 2017 m. Šalčininkų r. Baltosios Vokės Elizos Ožeškovos gimnazijos specialiosios programos už teikiamas paslaugas pajamų ir išlaidų planą 0,4 tūkst. Eur.</text:span></text:p>
      <text:p text:style-name="P103"><text:span text:style-name="T104">12</text:span><text:span text:style-name="T105">.</text:span><text:span text:style-name="T106"><text:tab/>Padidinti 2017 m. Šalčininkų rajono savivaldybės administracijos kompensuojamos ilgalaikio turto nuomos pajamų ir išlaidų planą 5,0 tūkst. Eur.</text:span></text:p>
      <text:p text:style-name="P107"><text:span text:style-name="T108">13</text:span><text:span text:style-name="T109">.</text:span><text:span text:style-name="T110"><text:tab/>Padidinti 2017 m. Šalčininkų rajono savivaldybės kultūros centro specialiosios programos už teikiamas paslaugas pajamų ir išlaidų planą 10,0 <text:s/>tūkst. Eur.</text:span></text:p>
      <text:p text:style-name="P111"><text:span text:style-name="T112">14</text:span><text:span text:style-name="T113">.</text:span><text:span text:style-name="T114"><text:tab/>Padidinti 2017 m. Šalčininkų „Santarvės“ gimnazijos kompensuojamos ilgalaikio turto nuomos pajamų ir išlaidų planą 0,4 tūkst. Eur.</text:span></text:p>
      <text:p text:style-name="P115"><text:span text:style-name="T116">15</text:span><text:span text:style-name="T117">.</text:span><text:span text:style-name="T118"><text:tab/>Skirti iš numatytų Šalčininkų rajono savivaldybės administracijos jaunimo programos sąmatos asignavimų 0,7 tūkst. Eur turtui įsigyti.</text:span></text:p>
      <text:p text:style-name="P119"><text:span text:style-name="T120">16</text:span><text:span text:style-name="T121">.</text:span><text:span text:style-name="T122"><text:tab/>Padidinti 2017 m. Šalčininkų r. Jašiūnų Mykolo Balinskio gimnazijos kompensuojamos ilgalaikio turto nuomos pajamų ir išlaidų planą 0,9 tūkst. Eur.</text:span></text:p>
      <text:p text:style-name="P123"><text:span text:style-name="T124">17</text:span><text:span text:style-name="T125">.</text:span><text:span text:style-name="T126"><text:tab/>Padidinti 2017 m. Šalčininkų r. Jašiūnų Mykolo Balinskio gimnazijos specialiosios programos už teikiamas paslaugas pajamų ir išlaidų planą 0,3 <text:s/>tūkst. Eur.</text:span></text:p>
      <text:p text:style-name="Normal"/>
      <text:p text:style-name="Normal"/>
      <text:p text:style-name="Normal"/>
      <text:p text:style-name="Normal"><text:span text:style-name="T127">Savivaldybės me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7-06-13T08:26:00Z</meta:creation-date>
    <dc:date>2017-06-13T08:26:00Z</dc:date>
    <meta:print-date>2017-06-01T06:36: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76" meta:word-count="896" meta:character-count="7665" meta:row-count="285" meta:non-whitespace-character-count="6845"/>
  </office:meta>
</office:document-meta>
</file>