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ab-stops>
          <style:tab-stop style:type="left" style:position="1.0833in"/>
        </style:tab-stops>
      </style:paragraph-properties>
      <style:text-properties fo:font-weight="bold" style:font-weight-asian="bold" fo:color="#000000" style:font-size-complex="12pt"/>
    </style:style>
    <style:style style:name="P7" style:parent-style-name="Normal" style:family="paragraph">
      <style:paragraph-properties fo:widows="0" fo:orphans="0" fo:text-align="center">
        <style:tab-stops>
          <style:tab-stop style:type="left" style:position="1.0833in"/>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widows="0" fo:orphans="0" fo:text-align="center" fo:text-indent="0.4923in">
        <style:tab-stops>
          <style:tab-stop style:type="left" style:position="1.0833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left" style:position="1.0833in"/>
        </style:tab-stops>
      </style:paragraph-properties>
      <style:text-properties fo:font-weight="bold" style:font-weight-asian="bold" fo:text-transform="uppercase" fo:color="#000000" style:font-size-complex="12pt"/>
    </style:style>
    <style:style style:name="P11" style:parent-style-name="Normal" style:family="paragraph">
      <style:paragraph-properties fo:widows="0" fo:orphans="0" fo:text-align="center">
        <style:tab-stops>
          <style:tab-stop style:type="left" style:position="1.0833in"/>
        </style:tab-stops>
      </style:paragraph-properties>
      <style:text-properties fo:font-weight="bold" style:font-weight-asian="bold" fo:text-transform="uppercase" fo:color="#000000" style:font-size-complex="12pt"/>
    </style:style>
    <style:style style:name="P12" style:parent-style-name="Normal" style:family="paragraph">
      <style:paragraph-properties fo:widows="0" fo:orphans="0" fo:text-align="center">
        <style:tab-stops>
          <style:tab-stop style:type="left" style:position="1.0833in"/>
        </style:tab-stops>
      </style:paragraph-properties>
      <style:text-properties fo:font-weight="bold" style:font-weight-asian="bold" fo:text-transform="uppercase" fo:color="#000000" style:font-size-complex="12pt"/>
    </style:style>
    <style:style style:name="P13"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fo:text-indent="0.4923in">
        <style:tab-stops>
          <style:tab-stop style:type="left" style:position="1.0833in"/>
        </style:tab-stops>
      </style:paragraph-properties>
      <style:text-properties fo:color="#000000" style:font-size-complex="12pt"/>
    </style:style>
    <style:style style:name="P17" style:parent-style-name="Normal" style:family="paragraph">
      <style:paragraph-properties fo:widows="0" fo:orphans="0" fo:text-align="center">
        <style:tab-stops>
          <style:tab-stop style:type="left" style:position="1.0833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center">
        <style:tab-stops>
          <style:tab-stop style:type="left" style:position="1.0833in"/>
        </style:tab-stops>
      </style:paragraph-properties>
      <style:text-properties fo:color="#000000" style:font-size-complex="12pt"/>
    </style:style>
    <style:style style:name="P22" style:parent-style-name="Normal" style:family="paragraph">
      <style:paragraph-properties fo:widows="0" fo:orphans="0" fo:text-align="justify">
        <style:tab-stops>
          <style:tab-stop style:type="left" style:position="1.0833in"/>
        </style:tab-stops>
      </style:paragraph-properties>
      <style:text-properties fo:color="#000000" style:font-size-complex="12pt"/>
    </style:style>
    <style:style style:name="P23" style:parent-style-name="Normal" style:family="paragraph">
      <style:paragraph-properties fo:widows="0" fo:orphans="0" fo:text-align="justify">
        <style:tab-stops>
          <style:tab-stop style:type="left" style:position="1.0833in"/>
        </style:tab-stops>
      </style:paragraph-properties>
      <style:text-properties fo:color="#000000" style:font-size-complex="12pt"/>
    </style:style>
    <style:style style:name="P24" style:parent-style-name="Normal" style:family="paragraph">
      <style:paragraph-properties fo:widows="0" fo:orphans="0" fo:text-align="justify" fo:text-indent="0.4923in">
        <style:tab-stops>
          <style:tab-stop style:type="left" style:position="1.0833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4923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margin-left="0.7423in" fo:text-indent="-0.25in">
        <style:tab-stops>
          <style:tab-stop style:type="left" style:position="-0.25in"/>
          <style:tab-stop style:type="left" style:position="0.045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left" style:position="1.0833in"/>
          <style:tab-stop style:type="right" style:position="6.6937in"/>
        </style:tab-stops>
      </style:paragraph-properties>
    </style:style>
    <style:style style:name="P46" style:parent-style-name="Normal" style:family="paragraph">
      <style:paragraph-properties fo:widows="0" fo:orphans="0">
        <style:tab-stops>
          <style:tab-stop style:type="left" style:position="1.0833in"/>
          <style:tab-stop style:type="right" style:position="6.6937in"/>
        </style:tab-stops>
      </style:paragraph-properties>
    </style:style>
    <style:style style:name="P47" style:parent-style-name="Normal" style:family="paragraph">
      <style:paragraph-properties fo:widows="0" fo:orphans="0">
        <style:tab-stops>
          <style:tab-stop style:type="left" style:position="1.0833in"/>
          <style:tab-stop style:type="right" style:position="6.6937in"/>
        </style:tab-stops>
      </style:paragraph-properties>
    </style:style>
    <style:style style:name="P48" style:parent-style-name="Normal" style:family="paragraph">
      <style:paragraph-properties fo:widows="0" fo:orphans="0">
        <style:tab-stops>
          <style:tab-stop style:type="left" style:position="1.0833in"/>
          <style:tab-stop style:type="right" style:position="6.693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tab-stops>
          <style:tab-stop style:type="left" style:position="1.0833in"/>
          <style:tab-stop style:type="right" style:position="6.6937in"/>
        </style:tab-stops>
      </style:paragraph-properties>
      <style:text-properties fo:text-transform="uppercase" fo:color="#000000" style:font-size-complex="12pt"/>
    </style:style>
    <style:style style:name="P52" style:parent-style-name="Normal" style:family="paragraph">
      <style:paragraph-properties fo:widows="0" fo:orphans="0">
        <style:tab-stops>
          <style:tab-stop style:type="left" style:position="1.0833in"/>
          <style:tab-stop style:type="right" style:position="6.6937in"/>
        </style:tab-stops>
      </style:paragraph-properties>
      <style:text-properties fo:text-transform="uppercase" fo:color="#000000" style:font-size-complex="12pt"/>
    </style:style>
    <style:style style:name="P53" style:parent-style-name="Normal" style:family="paragraph">
      <style:paragraph-properties fo:widows="0" fo:orphans="0">
        <style:tab-stops>
          <style:tab-stop style:type="left" style:position="1.0833in"/>
          <style:tab-stop style:type="right" style:position="6.6937in"/>
        </style:tab-stops>
      </style:paragraph-properties>
      <style:text-properties fo:text-transform="uppercase" fo:color="#000000" style:font-size-complex="12pt"/>
    </style:style>
    <style:style style:name="P54" style:parent-style-name="Normal" style:family="paragraph">
      <style:paragraph-properties fo:widows="0" fo:orphans="0">
        <style:tab-stops>
          <style:tab-stop style:type="left" style:position="1.0833in"/>
          <style:tab-stop style:type="right" style:position="6.69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style:tab-stops>
          <style:tab-stop style:type="left" style:position="1.0833in"/>
          <style:tab-stop style:type="right" style:position="6.6937in"/>
        </style:tab-stops>
      </style:paragraph-properties>
    </style:style>
    <style:style style:name="P58" style:parent-style-name="Normal" style:master-page-name="MPF1" style:family="paragraph">
      <style:paragraph-properties fo:widows="0" fo:orphans="0" fo:break-before="page" fo:margin-left="2.3625in" style:page-number="1">
        <style:tab-stops>
          <style:tab-stop style:type="left" style:position="-1.2791in"/>
          <style:tab-stop style:type="right" style:position="4.3312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margin-left="2.3625in">
        <style:tab-stops>
          <style:tab-stop style:type="left" style:position="-1.2791in"/>
        </style:tab-stops>
      </style:paragraph-properties>
      <style:text-properties fo:color="#000000" style:font-size-complex="12pt"/>
    </style:style>
    <style:style style:name="P66" style:parent-style-name="Normal" style:family="paragraph">
      <style:paragraph-properties fo:widows="0" fo:orphans="0" fo:margin-left="2.3625in">
        <style:tab-stops>
          <style:tab-stop style:type="left" style:position="-1.2791in"/>
        </style:tab-stops>
      </style:paragraph-properties>
      <style:text-properties fo:color="#000000" style:font-size-complex="12pt"/>
    </style:style>
    <style:style style:name="P67" style:parent-style-name="Normal" style:family="paragraph">
      <style:paragraph-properties fo:widows="0" fo:orphans="0" fo:margin-left="2.3625in">
        <style:tab-stops>
          <style:tab-stop style:type="left" style:position="-1.279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indent="4.2333in">
        <style:tab-stops>
          <style:tab-stop style:type="left" style:position="1.0833in"/>
          <style:tab-stop style:type="right" style:position="6.6937in"/>
        </style:tab-stops>
      </style:paragraph-properties>
      <style:text-properties fo:color="#000000" style:font-size-complex="12pt"/>
    </style:style>
    <style:style style:name="P74" style:parent-style-name="Normal" style:family="paragraph">
      <style:paragraph-properties fo:widows="0" fo:orphans="0" fo:text-indent="4.2333in">
        <style:tab-stops>
          <style:tab-stop style:type="left" style:position="1.0833in"/>
          <style:tab-stop style:type="right" style:position="6.6937in"/>
        </style:tab-stops>
      </style:paragraph-properties>
      <style:text-properties fo:color="#000000" style:font-size-complex="12pt"/>
    </style:style>
    <style:style style:name="P75" style:parent-style-name="Normal" style:family="paragraph">
      <style:paragraph-properties fo:widows="0" fo:orphans="0" fo:text-align="center">
        <style:tab-stops>
          <style:tab-stop style:type="left" style:position="1.083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center" fo:text-indent="0.4923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fo:text-align="center">
        <style:tab-stops>
          <style:tab-stop style:type="left" style:position="1.0833in"/>
        </style:tab-stops>
      </style:paragraph-properties>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tab-stops>
          <style:tab-stop style:type="left" style:position="1.0833in"/>
        </style:tab-stops>
      </style:paragraph-properties>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fo:text-align="center" fo:text-indent="0.4923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85" style:parent-style-name="Normal" style:family="paragraph">
      <style:paragraph-properties fo:widows="0" fo:orphans="0" fo:text-align="justify" fo:text-indent="0.4923in">
        <style:tab-stops>
          <style:tab-stop style:type="left" style:position="0.689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ab-stops>
          <style:tab-stop style:type="left" style:position="0.6895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ab-stops>
          <style:tab-stop style:type="left" style:position="0.6895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4923in"/>
          <style:tab-stop style:type="left" style:position="0.9847in"/>
          <style:tab-stop style:type="left" style:position="1.0833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widows="0" fo:orphans="0" fo:text-align="justify" fo:text-indent="0.4923in">
        <style:tab-stops>
          <style:tab-stop style:type="left" style:position="0.4923in"/>
          <style:tab-stop style:type="left" style:position="0.9847in"/>
          <style:tab-stop style:type="left" style:position="1.0833in"/>
        </style:tab-stops>
      </style:paragraph-properties>
    </style:style>
    <style:style style:name="P107" style:parent-style-name="Normal" style:family="paragraph">
      <style:paragraph-properties fo:widows="0" fo:orphans="0" fo:text-align="center">
        <style:tab-stops>
          <style:tab-stop style:type="left" style:position="0.4923in"/>
          <style:tab-stop style:type="left" style:position="0.9847in"/>
          <style:tab-stop style:type="left" style:position="1.0833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widows="0" fo:orphans="0" fo:text-align="center">
        <style:tab-stops>
          <style:tab-stop style:type="left" style:position="0.4923in"/>
          <style:tab-stop style:type="left" style:position="0.9847in"/>
          <style:tab-stop style:type="left" style:position="1.0833in"/>
        </style:tab-stops>
      </style:paragraph-properties>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widows="0" fo:orphans="0" fo:text-align="center" fo:text-indent="0.4923in">
        <style:tab-stops>
          <style:tab-stop style:type="left" style:position="0.4923in"/>
          <style:tab-stop style:type="left" style:position="0.9847in"/>
          <style:tab-stop style:type="left" style:position="1.0833in"/>
        </style:tab-stops>
      </style:paragraph-properties>
      <style:text-properties fo:font-weight="bold" style:font-weight-asian="bold" style:font-weight-complex="bold" fo:text-transform="uppercase" style:font-size-complex="12pt"/>
    </style:style>
    <style:style style:name="P113" style:parent-style-name="Normal" style:family="paragraph">
      <style:paragraph-properties fo:widows="0" fo:orphans="0" fo:text-align="justify" fo:text-indent="0.4923in">
        <style:tab-stops>
          <style:tab-stop style:type="left" style:position="0.4923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weight-complex="bold"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weight-complex="bold"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fo:background-color="#FFFFFF"/>
    </style:style>
    <style:style style:name="P180"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fo:font-weight="bold" style:font-weight-asian="bold" style:font-weight-complex="bold" style:font-size-complex="12pt" fo:background-color="#FFFFFF"/>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444444" fo:letter-spacing="0.0013in" style:font-size-complex="12pt" fo:background-color="#FFFFFF" style:language-asian="lt" style:country-asian="LT"/>
    </style:style>
    <style:style style:name="P20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0833in"/>
          <style:tab-stop style:type="left" style:position="1.1812in"/>
        </style:tab-stops>
      </style:paragraph-properties>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0833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center">
        <style:tab-stops>
          <style:tab-stop style:type="left" style:position="0.6895in"/>
          <style:tab-stop style:type="left" style:position="0.7875in"/>
          <style:tab-stop style:type="left" style:position="1.0833in"/>
        </style:tab-stops>
      </style:paragraph-properties>
    </style:style>
    <style:style style:name="P213" style:parent-style-name="Normal" style:family="paragraph">
      <style:paragraph-properties fo:widows="0" fo:orphans="0" fo:text-align="center">
        <style:tab-stops>
          <style:tab-stop style:type="left" style:position="0.6895in"/>
          <style:tab-stop style:type="left" style:position="0.7875in"/>
          <style:tab-stop style:type="left" style:position="1.0833in"/>
        </style:tab-stops>
      </style:paragraph-properties>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widows="0" fo:orphans="0" fo:text-align="center">
        <style:tab-stops>
          <style:tab-stop style:type="left" style:position="0.6895in"/>
          <style:tab-stop style:type="left" style:position="1.0833in"/>
        </style:tab-stops>
      </style:paragraph-properties>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widows="0" fo:orphans="0" fo:text-align="justify">
        <style:tab-stops>
          <style:tab-stop style:type="left" style:position="0.3937in"/>
          <style:tab-stop style:type="left" style:position="0.6895in"/>
          <style:tab-stop style:type="left" style:position="0.7875in"/>
          <style:tab-stop style:type="left" style:position="1.1812in"/>
        </style:tab-stops>
      </style:paragraph-properties>
      <style:text-properties style:font-size-complex="12pt"/>
    </style:style>
    <style:style style:name="P21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6895in"/>
          <style:tab-stop style:type="left" style:position="1.0833in"/>
          <style:tab-stop style:type="left" style:position="1.181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923in">
        <style:tab-stops>
          <style:tab-stop style:type="left" style:position="0.3944in"/>
          <style:tab-stop style:type="left" style:position="0.6895in"/>
          <style:tab-stop style:type="left" style:position="1.0833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ab-stops>
          <style:tab-stop style:type="left" style:position="0.3944in"/>
          <style:tab-stop style:type="left" style:position="0.6895in"/>
          <style:tab-stop style:type="left" style:position="0.7875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style:tab-stops>
          <style:tab-stop style:type="left" style:position="0.3944in"/>
          <style:tab-stop style:type="left" style:position="0.6895in"/>
          <style:tab-stop style:type="left" style:position="0.7875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201F1E"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margin-left="0.3958in">
        <style:tab-stops>
          <style:tab-stop style:type="left" style:position="-0.0013in"/>
          <style:tab-stop style:type="left" style:position="0.3916in"/>
          <style:tab-stop style:type="left" style:position="0.4902in"/>
          <style:tab-stop style:type="left" style:position="0.6875in"/>
          <style:tab-stop style:type="left" style:position="0.7854in"/>
        </style:tab-stops>
      </style:paragraph-properties>
    </style:style>
    <style:style style:name="P256" style:parent-style-name="Normal" style:family="paragraph">
      <style:paragraph-properties fo:widows="0" fo:orphans="0" fo:text-align="center">
        <style:tab-stops>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style>
    <style:style style:name="T257" style:parent-style-name="DefaultParagraphFont" style:family="text">
      <style:text-properties style:font-size-complex="12pt"/>
    </style:style>
  </office:automatic-styles>
  <office:body>
    <office:text text:use-soft-page-breaks="true">
      <text:p text:style-name="P1"/>
      <text:p text:style-name="P6">LIETUVOS RESPUBLIKOS ŠVIETIMO, MOKSLO IR SPORTO</text:p>
      <text:p text:style-name="P7"><text:span text:style-name="T8">MINISTRAS</text:span></text:p>
      <text:p text:style-name="P9"/>
      <text:p text:style-name="P10">Lietuvos Respublikos EKONOMIKOS IR INOVACIJŲ</text:p>
      <text:p text:style-name="P11">ministrAS</text:p>
      <text:p text:style-name="P12"/>
      <text:p text:style-name="P13">ĮSAKYMAS</text:p>
      <text:p text:style-name="P14"><text:span text:style-name="T15">DĖL PROFESINIO MOKYMO SUTARTIMS KELIAMŲ REIKALAVIMŲ IR ŠIŲ SUTARČIŲ REGISTRAVIMO TVARKOS APRAŠO PATVIRTINIMO</text:span></text:p>
      <text:p text:style-name="P16"/>
      <text:p text:style-name="P17"><text:span text:style-name="T18">2021 m. balandžio 13 d. Nr.<text:s/></text:span>V-539<text:span text:style-name="T19">/</text:span><text:span text:style-name="T20">4-292</text:span></text:p>
      <text:p text:style-name="P21">Vilnius</text:p>
      <text:p text:style-name="P22"/>
      <text:p text:style-name="P23"/>
      <text:p text:style-name="P24"><text:span text:style-name="T25">Vadovaudamosi Lietuvos Respublikos profesinio mokymo įstatymo 18 straipsnio 13 dalimi:</text:span></text:p>
      <text:p text:style-name="P26"><text:span text:style-name="T27">1</text:span><text:span text:style-name="T28">.</text:span><text:span text:style-name="T29"><text:tab/></text:span><text:span text:style-name="T30">Tvirtiname</text:span><text:span text:style-name="T31"><text:s/>Profesinio mokymo sutartims keliamų reikalavimų ir šių sutarčių registravimo tvarkos aprašą (pridedama).</text:span></text:p>
      <text:p text:style-name="P32"><text:span text:style-name="T33">2</text:span><text:span text:style-name="T34">.</text:span><text:span text:style-name="T35"><text:tab/>N u s t a t o m e, kad:</text:span></text:p>
      <text:p text:style-name="P36"><text:span text:style-name="T37">2.1</text:span><text:span text:style-name="T38">. šis įsakymas netaikomas profesinio mokymo sutartims, kurios buvo sudarytos iki šio įsakymo įsigaliojimo dienos;</text:span></text:p>
      <text:p text:style-name="P39"><text:span text:style-name="T40">2.2</text:span><text:span text:style-name="T41">.</text:span><text:span text:style-name="T42"><text:tab/></text:span><text:span text:style-name="T43">šis įsakymas</text:span><text:span text:style-name="T44"><text:s/>įsigalioja 2021 m. birželio 1 d.<text:s/></text:span></text:p>
      <text:p text:style-name="P45"/>
      <text:p text:style-name="P46"/>
      <text:p text:style-name="P47"/>
      <text:p text:style-name="P48"><text:span text:style-name="T49">Švietimo, mokslo ir sporto ministrė <text:s/></text:span><text:span text:style-name="T50"><text:tab/><text:s text:c="3"/>Jurgita Šiugždinienė</text:span></text:p>
      <text:p text:style-name="P51"/>
      <text:p text:style-name="P52"/>
      <text:p text:style-name="P53"/>
      <text:p text:style-name="P54"><text:span text:style-name="T55">Ekonomikos ir inovacijų ministrė <text:s text:c="3"/></text:span><text:span text:style-name="T56"><text:tab/><text:s text:c="2"/>Aušrinė Armonaitė</text:span></text:p>
      <text:p text:style-name="P57"/>
      <text:soft-page-break/>
      <text:p text:style-name="P58"><text:span text:style-name="T64">PATVIRTINTA</text:span></text:p>
      <text:p text:style-name="P65">Lietuvos Respublikos švietimo, mokslo ir sporto ministro</text:p>
      <text:p text:style-name="P66">ir Lietuvos Respublikos ekonomikos ir inovacijų ministro<text:s/></text:p>
      <text:p text:style-name="P67"><text:span text:style-name="T68">2021 m.<text:s/></text:span><text:span text:style-name="T69">balandžio 13</text:span><text:span text:style-name="T70"><text:s/>d. įsakymu Nr.<text:s/></text:span>V-539<text:span text:style-name="T71">/</text:span><text:span text:style-name="T72">4-292</text:span></text:p>
      <text:p text:style-name="P73"/>
      <text:p text:style-name="P74"/>
      <text:p text:style-name="P75"><text:span text:style-name="T76">PROFESINIO MOKYMO SUTARTIMS KELIAMŲ REIKALAVIMŲ IR ŠIŲ SUTARČIŲ REGISTRAVIMO TVARKOS</text:span><text:span text:style-name="T77"><text:s/>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ofesinio mokymo sutartims keliamų reikalavimų ir šių sutarčių registravimo tvarkos aprašas (toliau<text:s/></text:span><text:span text:style-name="T90">– Tvarkos aprašas) nustato formaliojo ir neformaliojo profesinio mokymo, organizuojamo mokykline ir<text:s/></text:span><text:span text:style-name="T91">pameistrystės<text:s/></text:span><text:span text:style-name="T92">profesinio mokymo organizavimo forma, profesinio mokymo sutarties (toliau – profesinio mokymo sutartis) struktūros, turinio reikalavimus ir šių sutarčių sudarymo ir registravimo tvarką.</text:span></text:p>
      <text:p text:style-name="P93"><text:span text:style-name="T94">2</text:span><text:span text:style-name="T95">.</text:span><text:span text:style-name="T96"><text:tab/>Tvarkos aprašu vadovaujasi profesinio mokymo teikėjai, vykdantys formalųjį ir (ar) neformalųjį profesinį mokymą.</text:span></text:p>
      <text:p text:style-name="P97"><text:span text:style-name="T98">3</text:span><text:span text:style-name="T99">.</text:span><text:span text:style-name="T100"><text:tab/>Tvarkos apraše vartojamos sąvokos suprantamos taip, kaip jos apibrėžtos Lietuvos Respublikos švietimo įstatyme, Lietuvos Respublikos profesinio mokymo įstatyme ir Lietuvos Respublikos darbo kodekse.</text:span></text:p>
      <text:p text:style-name="P101"><text:span text:style-name="T102">4</text:span><text:span text:style-name="T103">.<text:s/></text:span><text:span text:style-name="T104">Profesinio mokymo sutartyse nurodytų ar su jų vykdymu susijusių asmenų asmens duomenys tvarkomi profesinio mokymo sutarčių rengimo, pasirašymo ir vykdymo tikslais,<text:s/></text:span><text:span text:style-name="T105">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p>
      <text:p text:style-name="P106"/>
      <text:p text:style-name="P107"><text:span text:style-name="T108">II</text:span><text:span text:style-name="T109"><text:s/>SKYRIUS</text:span></text:p>
      <text:p text:style-name="P110"><text:span text:style-name="T111">PROFESINIO MOKYMO SUTARTIES STRUKTŪROS IR TURINIO REIKALAVIMAI</text:span></text:p>
      <text:p text:style-name="P112"/>
      <text:p text:style-name="P113"><text:span text:style-name="T114">5</text:span><text:span text:style-name="T115">. Profesinio mokymo sutartyje turi būti nurodoma:</text:span></text:p>
      <text:p text:style-name="P116"><text:span text:style-name="T117">5.1</text:span><text:span text:style-name="T118">. profesinio mokymo sutarties sudarymo data, Mokinių registro suteiktas arba profesinio mokymo teikėjo mokymo sutarčių registracijos žurnale įrašytas profesinio mokymo sutarties numeris;</text:span></text:p>
      <text:p text:style-name="P119"><text:span text:style-name="T120">5.2</text:span><text:span text:style-name="T121">. sutarties pasirašymo vieta, jei sutartis sudaroma raštu. Jei sutartis sudaroma elektroniniu būdu, sutarties pasirašymo vieta nenurodoma, o nurodoma, kad sutartis sudaryta elektroniniu būdu;</text:span></text:p>
      <text:p text:style-name="P122"><text:span text:style-name="T123">5.3</text:span><text:span text:style-name="T124">. profesinio mokymo sutarties šalys ir jų rekvizitai:<text:s/></text:span></text:p>
      <text:p text:style-name="P125"><text:span text:style-name="T126">5.3.1</text:span><text:span text:style-name="T127">. kai profesinio mokymo teikėjas yra profesinio mokymo įstaiga ar kitas profesinio mokymo paslaugas teikiantis asmuo, kuriam profesinis mokymas nėra pagrindinė veikla, – profesinio mokymo teikėjas (pavadinimas, buveinės adresas, telefono numeris, elektroninio pašto adresas, juridinio asmens kodas, licencijos vykdyti formaliojo profesinio mokymo programą (-as) numeris (kai vykdomas formalusis profesinis mokymas), išdavimo data), jam atstovaujančio asmens vardas ir pavardė bei atstovavimą patvirtinantys dokumentai; kai profesinio mokymo teikėjas yra laisvasis mokytojas, – profesinio mokymo teikėjas (vardas, pavardė, asmens kodas arba gimimo data (jei neturi asmens kodo), mokymo vietos adresas, telefono numeris, elektroninio pašto adresas, licencijos vykdyti formaliojo profesinio mokymo programą (-as) numeris (kai vykdomas formalusis profesinis mokymas);</text:span></text:p>
      <text:p text:style-name="P128"><text:span text:style-name="T129">5.3.2</text:span><text:span text:style-name="T130">. mokinys arba pameistrys (</text:span><text:span text:style-name="T131">vardas, pavardė, asmens kodas arba gimimo data (jei neturi asmens kodo), gyvenamosios vietos adresas, telefono numeris, elektroninio pašto adresas);<text:s/></text:span></text:p>
      <text:p text:style-name="P132"><text:span text:style-name="T133">5.3.3</text:span><text:span text:style-name="T134">. mokinį arba pameistrį mokytis priimanti įmonė, įstaiga, organizacija, ūkininko ūkis (pavadinimas, buveinės adresas, juridinio asmens kodas, telefono numeris, elektroninio pašto adresas, jam atstovaujančio asmens vardas ir pavardė bei atstovavimą patvirtinantys dokumentai – tais atvejais, kai profesinis mokymas organizuojamas pameistrystės forma arba kai tai yra profesinio mokymo, organizuojamo mokykline forma, dalis, pavyzdžiui,<text:s/></text:span><text:span text:style-name="T135">praktinio mokymo dalis</text:span><text:span text:style-name="T136"><text:s/>ar<text:s/></text:span><text:span text:style-name="T137">baigiamasis modulis, skirtas praktiniams gebėjimams įtvirtinti,</text:span><text:span text:style-name="T138"><text:s/>vykdomi<text:s/></text:span><text:span text:style-name="T139">realioje darbo vietoje);</text:span></text:p>
      <text:p text:style-name="P140"><text:span text:style-name="T141">5.4</text:span><text:span text:style-name="T142">. profesinio mokymo sutarties dalykas. Nurodoma:</text:span></text:p>
      <text:p text:style-name="P143"><text:span text:style-name="T144">5.4.1</text:span><text:span text:style-name="T145">. formaliojo arba neformaliojo profesinio mokymo programos pavadinimas, valstybinis kodas arba modulio (-ių) pavadinimas, valstybinis kodas ir formaliojo arba neformaliojo profesinio mokymo programos, kurios sudėtyje yra šis modulis (-iai), pavadinimas, valstybinis kodas;</text:span></text:p>
      <text:p text:style-name="P146"><text:span text:style-name="T147">5.4.2</text:span><text:span text:style-name="T148">. profesinio mokymo proceso trukmė;<text:s/></text:span></text:p>
      <text:p text:style-name="P149"><text:span text:style-name="T150">5.4.3</text:span><text:span text:style-name="T151">. profesinio mokymo programos apimtis mokymosi kreditais;</text:span></text:p>
      <text:p text:style-name="P152"><text:span text:style-name="T153">5.4.4</text:span><text:span text:style-name="T154">. įgyjama kvalifikacija arba kompetencija (-os);</text:span></text:p>
      <text:p text:style-name="P155"><text:span text:style-name="T156">5.4.5</text:span><text:span text:style-name="T157">. profesinio mokymo organizavimo forma;</text:span></text:p>
      <text:p text:style-name="P158"><text:span text:style-name="T159">5.4.6</text:span><text:span text:style-name="T160">. </text:span><text:span text:style-name="T161">profesinio mokymo teikėjo ir įmonės, įstaigos, organizacijos, ūkininko ūkio įgyvendinamos profesinio mokymo programos ar jos modulio dalies apimtis, ugdoma (-os) kompetencija (-os), mokymosi apimtis mokymosi kreditais ir akademinėmis valandomis – tais atvejais, kai profesinis mokymas organizuojamas pameistrystės forma arba kai tai yra profesinio mokymo, organizuojamo mokykline forma, dalis,<text:s/></text:span><text:span text:style-name="T162">pavyzdžiui</text:span><text:span text:style-name="T163">,<text:s/></text:span><text:span text:style-name="T164">praktinio mokymo dalis</text:span><text:span text:style-name="T165"><text:s/>ar<text:s/></text:span><text:span text:style-name="T166">baigiamasis modulis, skirtas praktiniams gebėjimams įtvirtinti,</text:span><text:span text:style-name="T167"><text:s/>vykdomi<text:s/></text:span><text:span text:style-name="T168">realioje darbo vietoje;</text:span></text:p>
      <text:p text:style-name="P169"><text:span text:style-name="T170">5.4.7</text:span><text:span text:style-name="T171">.<text:s/></text:span><text:span text:style-name="T172">profesinio mokymo kaina, atsiskaitymo būdai ir sąlygos,<text:s/></text:span><text:span text:style-name="T173">prievolių pagal profesinio mokymo<text:s/></text:span><text:span text:style-name="T174">sutartį</text:span><text:span text:style-name="T175"> nevykdymo </text:span><text:span text:style-name="T176">pasekmės,</text:span><text:span text:style-name="T177"><text:s/></text:span><text:span text:style-name="T178">jei mokinys mokosi valstybės nefinansuojamoje vietoje</text:span><text:span text:style-name="T179">;</text:span></text:p>
      <text:p text:style-name="P180"><text:span text:style-name="T181">5.4.8</text:span><text:span text:style-name="T182">.<text:s/></text:span><text:span text:style-name="T183"><text:s/></text:span><text:span text:style-name="T184">atsiskaitymo būdai ir sąlygos, jei mokinys nutraukia profesinį mokymą, kurį finansavo valstybė, išskyrus atvejus, kai asmenų profesinis mokymas vykdomas Lietuvos Respublikos užimtumo įstatymo nustatyta tvarka;</text:span></text:p>
      <text:p text:style-name="P185"><text:span text:style-name="T186">5.4.9</text:span><text:span text:style-name="T187">. profesinio mokymo sutarties šalių įsipareigojimai ir atsakomybė. Kaip privalomos profesinio mokymo sutarties sąlygos turi būti nurodytos Profesinio mokymo įstatyme, Švietimo įstatyme, Užimtumo įstatyme, Profesinio mokymo organizavimo pameistrystės<text:s/></text:span><text:span text:style-name="T188">forma tvarkos apraše, patvirtintame Lietuvos Respublikos Vyriausybės<text:s/></text:span><text:span text:style-name="T189">2019 m. spalio 23 d. nutarimu Nr. 1065 „Dėl<text:s/></text:span><text:span text:style-name="T190">Profesinio mokymo organizavimo pameistrystės forma tvarkos aprašo patvirtinimo</text:span><text:span text:style-name="T191">“, Lietuvos Respublikos<text:s/></text:span><text:span text:style-name="T192">švietimo, mokslo ir sporto ministro tvirtinamame Profesinio mokymo tvarkos apraše, Užimtumo įstatymą įgyvendinančiuose teisės aktuose nustatytos mokinio, profesinio mokymo teikėjo teisės ir pareigos;</text:span></text:p>
      <text:p text:style-name="P193"><text:span text:style-name="T194">5.5</text:span><text:span text:style-name="T195">. profesinio mokymo sutarties įsigaliojimo data, galiojimo terminas, kuris priklauso nuo mokinio pasirinktos profesinio mokymo programos arba jos modulio (-ių) trukmės, profesinio mokymo sutarties keitimo ir nutraukimo sąlygos;</text:span></text:p>
      <text:p text:style-name="P196"><text:span text:style-name="T197">5.6</text:span><text:span text:style-name="T198">. informacija, kad asmens duomenų tvarkymo tikslas yra profesinio mokymo sutarties vykdymas; duomenų valdytojo tapatybė, duomenų subjekto teisės ir interneto svetainės, kurioje paskelbtos nuostatos dėl duomenų subjekto teisių įgyvendinimo</text:span><text:span text:style-name="T199">,<text:s/></text:span><text:span text:style-name="T200">nuoroda</text:span><text:span text:style-name="T201"><text:s/></text:span><text:span text:style-name="T202">ir kita<text:s/></text:span><text:span text:style-name="T203">informacija pagal <text:s/>Reglamento (ES) 2016/679 13 straipsnį</text:span><text:span text:style-name="T204">;<text:s/></text:span></text:p>
      <text:p text:style-name="P205"><text:span text:style-name="T206">5.7</text:span><text:span text:style-name="T207">.<text:s/></text:span><text:span text:style-name="T208">ginčų dėl profesinio mokymo sutarties sąlygų ir šalių įsipareigojimų vykdymo sprendimo būdai, privalomas profesinio mokymo sutarties egzempliorių skaičius. Profesinio mokymo sutartyje nustatomos ir kitos sąlygos, neprieštaraujančios Lietuvos Respublikoje galiojantiems teisės aktams;</text:span></text:p>
      <text:p text:style-name="P209"><text:span text:style-name="T210">5.8</text:span><text:span text:style-name="T211">. profesinio mokymo sutarties šalių rekvizitai ir parašai.<text:s/></text:span></text:p>
      <text:p text:style-name="P212"/>
      <text:p text:style-name="P213"><text:span text:style-name="T214">III</text:span><text:span text:style-name="T215"><text:s/>SKYRIUS</text:span></text:p>
      <text:p text:style-name="P216"><text:span text:style-name="T217">PROFESINIO MOKYMO SUTARČIŲ sudarymo ir REGISTRAVIMO TVARKA</text:span></text:p>
      <text:p text:style-name="P218"/>
      <text:p text:style-name="P219"><text:span text:style-name="T220">6</text:span><text:span text:style-name="T221">. Profesinio mokymo sutartis turi būti<text:s/></text:span><text:span text:style-name="T222">sudaroma iki pirmos mokymosi dienos pagal profesinio mokymo programą ar jos modulį.</text:span></text:p>
      <text:p text:style-name="P223"><text:span text:style-name="T224">7</text:span><text:span text:style-name="T225">. Profesinio mokymo sutartis sudaroma elektroniniu būdu arba raštu. Mokinys arba pameistrys nuo 14 iki 18 metų mokymo sutartį sudaro turėdamas tėvų (rūpintojų) rašytinį sutikimą.</text:span></text:p>
      <text:p text:style-name="P226"><text:span text:style-name="T227">8</text:span><text:span text:style-name="T228">. Profesinio mokymo sutartį pasirašo profesinio mokymo teikėjas ir mokinys arba pameistrys, ir, jei profesinis mokymas organizuojamas pameistrystės forma ar dalis profesinio mokymo vykdoma realioje darbo vietoje, – įmonė, įstaiga,<text:s/></text:span><text:span text:style-name="T229">organizacija, kuriai profesinis mokymas nėra pagrindinė veikla,<text:s/></text:span><text:span text:style-name="T230">ūkininko ūkis, laisvasis mokytojas. Vienas profesinio mokymo sutarties egzempliorius įteikiamas mokiniui arba pameistriui, kitas egzempliorius lieka pas profesinio mokymo teikėją ir, jei profesinio mokymo sutartis trišalė, trečias egzempliorius įteikiamas<text:s/></text:span><text:span text:style-name="T231">įmonei, įstaigai, organizacijai, kuriai profesinis mokymas nėra pagrindinė veikla, ūkininkui</text:span><text:span text:style-name="T232">, laisvajam mokytojui</text:span><text:span text:style-name="T233">.</text:span></text:p>
      <text:p text:style-name="P234"><text:span text:style-name="T235">9</text:span><text:span text:style-name="T236">. Tais atvejais, kai sutarties dalykas yra formaliojo profesinio mokymo programa ar jos modulis, profesinio mokymo sutartys ir jų pakeitimai registruojami Mokinių registro mokymo sutarčių registracijos žurnale. Tais atvejais, kai sutarties dalykas yra neformaliojo profesinio mokymo programa ar jos modulis, profesinio mokymo sutartys ir jų pakeitimai registruojami profesinio mokymo teikėjo mokymo sutarčių registracijos žurnale.</text:span></text:p>
      <text:p text:style-name="P237"><text:span text:style-name="T238">10</text:span><text:span text:style-name="T239">. Profesinio<text:s/></text:span><text:span text:style-name="T240">mokymo teikėjo mokymo sutarčių registracijos žurnale įrašomas mokinio vardas ir pavardė; asmens kodas,</text:span><text:span text:style-name="T241"><text:s/>gimimo data (jei neturi asmens kodo),<text:s/></text:span><text:span text:style-name="T242">grupė ir kursas ar klasė, profesinio mokymo sutarties sudarymo data, profesinio mokymo sutarties numeris, profesinio mokymo programa (modulis), pagal kurią (kurį) mokinys mokosi; sutarties galiojimo pabaiga.</text:span></text:p>
      <text:p text:style-name="P243"><text:span text:style-name="T244">11</text:span><text:span text:style-name="T245">. Profesinio mokymo sutartis (</text:span><text:span text:style-name="T246">įskaitant asmens duomenis</text:span><text:span text:style-name="T247">), jų papildymo ar pakeitimo egzempliorius, nepilnamečių mokinių tėvų<text:s/></text:span><text:span text:style-name="T248">(įtėvių, globėjų, rūpintojų)<text:s/></text:span><text:span text:style-name="T249">raštišką sutikimą dėl profesinio mokymo sutarties pasirašymo, teikėjo<text:s/></text:span><text:span text:style-name="T250">mokymo sutarčių registracijos žurnalus</text:span><text:span text:style-name="T251"><text:s/>saugo profesinio mokymo<text:s/></text:span><text:span text:style-name="T252">teikėjas Lietuvos Respublikos<text:s/></text:span><text:span text:style-name="T253">dokumentų ir archyvų įstatymo nustatyta tvarka</text:span><text:span text:style-name="T254">.</text:span></text:p>
      <text:p text:style-name="P255"/>
      <text:p text:style-name="P256"><text:span text:style-name="T2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4916in" fo:margin-left="1.1812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span text:style-name="T60"><text:page-number text:fixed="false">3</text:page-number></text:span></text:p>
        <text:p text:style-name="Normal"/>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7ddbbe7-a2c2-4574-9b0b-d3c078a549b1</dc:title>
    <meta:initial-creator>Zabietienė Jolanta</meta:initial-creator>
    <dc:creator>adlibuser</dc:creator>
    <meta:creation-date>2021-04-13T12:46:00Z</meta:creation-date>
    <dc:date>2021-04-13T12:46:00Z</dc:date>
    <meta:print-date>2020-07-23T05:0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65" meta:word-count="1283" meta:character-count="9884" meta:row-count="262" meta:non-whitespace-character-count="8666"/>
  </office:meta>
</office:document-meta>
</file>