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1 m. balandžio 27 d. Nr. AD1-531</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8"><text:span text:style-name="T29">1</text:span><text:span text:style-name="T30">.</text:span><text:span text:style-name="T31"><text:tab/></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74–1.86 papunkčiais:</text:span></text:p>
      <text:p text:style-name="P34"><text:span text:style-name="T35">„</text:span><text:span text:style-name="T36">1.74</text:span><text:span text:style-name="T37">. Baltijos pr. 15, Klaipėda;</text:span></text:p>
      <text:p text:style-name="P38"><text:span text:style-name="T39">1.75</text:span><text:span text:style-name="T40">. Bangų g. 7, Klaipėda;</text:span></text:p>
      <text:p text:style-name="P41"><text:span text:style-name="T42">1.76</text:span><text:span text:style-name="T43">. Birutės g. 17, Klaipėda;</text:span></text:p>
      <text:p text:style-name="P44"><text:span text:style-name="T45">1.77</text:span><text:span text:style-name="T46">. Danės g. 7, Klaipėda;</text:span></text:p>
      <text:p text:style-name="P47"><text:span text:style-name="T48">1.78</text:span><text:span text:style-name="T49">. Debreceno g. 33, Klaipėda;</text:span></text:p>
      <text:p text:style-name="P50"><text:span text:style-name="T51">1.79</text:span><text:span text:style-name="T52">. Naujakiemio g. 1, Klaipėda;</text:span></text:p>
      <text:p text:style-name="P53"><text:span text:style-name="T54">1.80</text:span><text:span text:style-name="T55">. Naujakiemio g. 7, Klaipėda;</text:span></text:p>
      <text:p text:style-name="P56"><text:span text:style-name="T57">1.81</text:span><text:span text:style-name="T58">. Palangos g. 15, Klaipėda;</text:span></text:p>
      <text:p text:style-name="P59"><text:span text:style-name="T60">1.82</text:span><text:span text:style-name="T61">. Šaulių g. 16, Klaipėda;</text:span></text:p>
      <text:p text:style-name="P62"><text:span text:style-name="T63">1.83</text:span><text:span text:style-name="T64">. Šilutės pl. 86, Klaipėda;</text:span></text:p>
      <text:p text:style-name="P65"><text:span text:style-name="T66">1.84</text:span><text:span text:style-name="T67">. Taikos pr.. 41, Klaipėda;</text:span></text:p>
      <text:p text:style-name="P68"><text:span text:style-name="T69">1.85</text:span><text:span text:style-name="T70">. Taikos pr. 52, Klaipėda;</text:span></text:p>
      <text:p text:style-name="P71"><text:span text:style-name="T72">1.86</text:span><text:span text:style-name="T73">. Vaidaugų g. 1, Klaipėda.“</text:span></text:p>
      <text:p text:style-name="P74"><text:span text:style-name="T75">2</text:span><text:span text:style-name="T76">.<text:s/></text:span><text:span text:style-name="T77">Nustata</text:span><text:span text:style-name="T78">u,</text:span><text:span text:style-name="T79"><text:s/></text:span><text:span text:style-name="T80">kad šis įsakymas įsigalioja 2021 m. gegužės 24 d.</text:span></text:p>
      <text:p text:style-name="P81"><text:span text:style-name="T82">3</text:span><text:span text:style-name="T83">. </text:span><text:span text:style-name="T84">Nustata</text:span><text:span text:style-name="T85">u, kad šis įsakymas skelbiamas Teisės aktų registre ir Klaipėdos miesto savivaldybės interneto svetainėje.</text:span></text:p>
      <text:p text:style-name="P86"/>
      <text:p text:style-name="P87"/>
      <text:p text:style-name="P88"/>
      <text:p text:style-name="P89">Savivaldybės administracijos direktorius<text:tab/><text:tab/><text:tab/><text:tab/><text:tab/><text:tab/>Gintaras Neniški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4-27T13:26:00Z</meta:creation-date>
    <dc:date>2021-04-27T13:26:00Z</dc:date>
    <meta:template xlink:href="Normal.dotm" xlink:type="simple"/>
    <meta:editing-cycles>2</meta:editing-cycles>
    <meta:editing-duration>PT0S</meta:editing-duration>
    <meta:document-statistic meta:page-count="2" meta:paragraph-count="32" meta:word-count="324" meta:character-count="2508" meta:row-count="79" meta:non-whitespace-character-count="2216"/>
  </office:meta>
</office:document-meta>
</file>