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3">BIRŽŲ RAJONO SAVIVALDYBĖS TARYBA</text:h>
      <text:p text:style-name="P6"/>
      <text:p text:style-name="P7"/>
      <text:h text:style-name="P8" text:outline-level="3">SPRENDIMAS</text:h>
      <text:h text:style-name="P9" text:outline-level="4"><text:span text:style-name="T10">DĖL BIRŽŲ RAJONO SAVIVALDYBĖS<text:s/></text:span><text:span text:style-name="T11">2024–2026<text:s/></text:span><text:span text:style-name="T12">METŲ STRATEGINIO VEIKLOS PLANO PATVIRTINIMO</text:span></text:h>
      <text:h text:style-name="P13" text:outline-level="4"/>
      <text:h text:style-name="P14" text:outline-level="4"><text:span text:style-name="T15">20</text:span><text:span text:style-name="T16">24</text:span><text:span text:style-name="T17"><text:s/>m. vasario 1 d. Nr. T-1</text:span></text:h>
      <text:h text:style-name="P18" text:outline-level="4">Biržai</text:h>
      <text:p text:style-name="P19"/>
      <text:p text:style-name="P20"><text:span text:style-name="T21">Vadovaudamasi Lietuvos Respublikos vietos savivaldos įstatymo 15 straipsnio 2 dalies <text:s/>32 punktu, 16 straipsnio 1 dalimi, 60 straipsnio 3 dalimi, Lietuvos Respublikos strateginio valdymo įstatymo 24 straipsnio 2 dalimi, Strateginio valdymo metodika, patvirt</text:span><text:span text:style-name="T22">inta Lietuvos Respublikos Vyriausybės 2021 m. balandžio 28 d. nutarimu Nr. 292 „</text:span><text:span text:style-name="T23">D</text:span><text:span text:style-name="T24">ėl<text:s/></text:span><text:span text:style-name="T25">strateginio valdymo metodikos patvirtinimo“</text:span><text:span text:style-name="T26">,<text:s/></text:span><text:span text:style-name="T27">Strateginio planavimo Biržų rajono savivaldybėje organizavimo tvarkos aprašu, patvirtintu Biržų rajono savivaldybės tarybos 202</text:span><text:span text:style-name="T28">2 m. sausio 28 d. sprendimu Nr. T-7 „Dėl strateginio planavimo Biržų rajono savivaldybėje organizavimo tvarkos aprašo“ (su visas papildymais ir pakeitimais), Biržų rajono savivaldybės taryba <text:s text:c="2"/>n u s p r e n d ž i a:</text:span></text:p>
      <text:p text:style-name="P29"><text:span text:style-name="T30">1</text:span><text:span text:style-name="T31">. Patvirtinti Biržų rajono savivald</text:span><text:span text:style-name="T32">ybės 2024–2026 metų strateginį veiklos planą (pridedama).</text:span></text:p>
      <text:p text:style-name="P33"><text:span text:style-name="T34">2</text:span><text:span text:style-name="T35">. Nustatyti, kad šis sprendimas skelbiamas Teisės aktų registre ir Biržų rajono savivaldybės interneto svetainėje.</text:span></text:p>
      <text:p text:style-name="P36"/>
      <text:p text:style-name="P37"/>
      <text:p text:style-name="P38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text:s text:c="16"/>Kęstuti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4-02-01T08:24:00Z</meta:creation-date>
    <dc:date>2024-02-01T08:24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7" meta:character-count="1179" meta:row-count="21" meta:non-whitespace-character-count="1040"/>
  </office:meta>
</office:document-meta>
</file>