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fo:line-height="150%"/>
      <style:text-properties style:font-size-complex="12pt"/>
    </style:style>
    <style:style style:name="P12" style:parent-style-name="Normal" style:family="paragraph">
      <style:paragraph-properties style:punctuation-wrap="simple" fo:text-align="center" style:vertical-align="baseline" fo:line-height="150%"/>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fo:text-align="justify" style:vertical-align="middle" fo:line-height="150%" fo:text-indent="0.5909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23" style:parent-style-name="Normal" style:family="paragraph">
      <style:paragraph-properties fo:break-before="page" style:punctuation-wrap="simple" fo:text-align="justify" style:vertical-align="baseline"/>
      <style:text-properties fo:color="#000000" style:font-size-complex="12pt" fo:language="en" fo:country="GB" style:language-asian="lt" style:country-asian="LT"/>
    </style:style>
    <style:style style:name="P24"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25" style:parent-style-name="Normal" style:family="paragraph">
      <style:paragraph-properties fo:keep-together="always" fo:line-height="116%"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P26" style:parent-style-name="Normal" style:family="paragraph">
      <style:paragraph-properties fo:keep-together="always" fo:line-height="116%"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T27" style:parent-style-name="DefaultParagraphFont" style:family="text">
      <style:text-properties fo:color="#000000" fo:font-size="10pt" style:font-size-asian="10pt" style:font-size-complex="12pt"/>
    </style:style>
    <style:style style:name="P28" style:parent-style-name="Normal" style:family="paragraph">
      <style:paragraph-properties fo:keep-together="always" fo:line-height="116%"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29" style:parent-style-name="Normal" style:family="paragraph">
      <style:paragraph-properties fo:keep-together="always" fo:line-height="116%"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30" style:parent-style-name="Normal" style:family="paragraph">
      <style:paragraph-properties fo:keep-together="always" fo:line-height="116%"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31" style:parent-style-name="Normal" style:family="paragraph">
      <style:paragraph-properties fo:keep-together="always" fo:line-height="116%"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32" style:parent-style-name="Normal" style:family="paragraph">
      <style:paragraph-properties fo:keep-together="always" fo:text-align="center" fo:line-height="116%"/>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fo:line-height="123%" fo:text-indent="0.2166in"/>
      <style:text-properties fo:color="#000000" style:font-size-complex="12pt" fo:hyphenate="false"/>
    </style:style>
    <style:style style:name="P35" style:parent-style-name="Normal" style:family="paragraph">
      <style:paragraph-properties fo:keep-together="always"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font-weight-complex="bold" fo:color="#000000" style:font-size-complex="12pt" fo:language="en" fo:country="US"/>
    </style:style>
    <style:style style:name="T50" style:parent-style-name="DefaultParagraphFont" style:family="text">
      <style:text-properties style:font-weight-complex="bold" fo:color="#000000" style:font-size-complex="12pt" fo:language="en" fo:country="US"/>
    </style:style>
    <style:style style:name="T51" style:parent-style-name="DefaultParagraphFont" style:family="text">
      <style:text-properties fo:font-weight="bold" style:font-weight-asian="bold" style:font-weight-complex="bold"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style:text-properties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justify" fo:line-height="150%"/>
      <style:text-properties fo:color="#000000" fo:font-size="14pt" style:font-size-asian="14pt" style:font-size-complex="14pt" fo:hyphenate="false"/>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text-indent="0.2166in"/>
      <style:text-properties fo:hyphenate="false"/>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line-height="150%" fo:text-indent="0.05in"/>
      <style:text-properties fo:color="#000000" fo:font-size="14pt" style:font-size-asian="14pt" style:font-size-complex="14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letter-kerning="true"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weight-complex="bold" fo:color="#000000" style:letter-kerning="true" style:font-size-complex="12pt" style:language-asian="lt" style:country-asian="LT"/>
    </style:style>
    <style:style style:name="T173" style:parent-style-name="DefaultParagraphFont" style:family="text">
      <style:text-properties style:font-weight-complex="bold" fo:color="#000000" style:letter-kerning="true" style:font-size-complex="12pt" style:language-asian="lt" style:country-asian="LT"/>
    </style:style>
    <style:style style:name="T174" style:parent-style-name="DefaultParagraphFont" style:family="text">
      <style:text-properties style:font-name-asian="TimesNewRoman" fo:color="#000000" style:font-size-complex="12pt" style:language-asian="lt" style:country-asian="LT"/>
    </style:style>
    <style:style style:name="T175" style:parent-style-name="DefaultParagraphFont" style:family="text">
      <style:text-properties style:font-weight-complex="bold" fo:color="#000000" style:letter-kerning="true" style:font-size-complex="12pt" style:language-asian="lt" style:country-asian="LT"/>
    </style:style>
    <style:style style:name="T176" style:parent-style-name="DefaultParagraphFont" style:family="text">
      <style:text-properties style:font-name-asian="TimesNewRoman"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letter-kerning="true"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fo:line-height="150%" fo:text-indent="0.2166in"/>
      <style:text-properties fo:color="#000000" fo:font-size="14pt" style:font-size-asian="14pt" style:font-size-complex="14pt" fo:hyphenate="false"/>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fo:language="en" fo:country="U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language="en" fo:country="US"/>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27in" style:font-size-complex="12pt"/>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2166in"/>
      <style:text-properties fo:hyphenate="fals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line-height="150%" fo:text-indent="0.05in"/>
      <style:text-properties fo:color="#000000" fo:font-size="14pt" style:font-size-asian="14pt" style:font-size-complex="14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fo:language="en" fo:country="US"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fo:language="en" fo:country="US" style:language-asian="lt" style:country-asian="LT"/>
    </style:style>
    <style:style style:name="T284" style:parent-style-name="DefaultParagraphFont" style:family="text">
      <style:text-properties fo:color="#000000" style:font-size-complex="12pt" fo:language="en" fo:country="US"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fo:color="#000000" style:font-size-complex="12pt" fo:language="en" fo:country="US" style:language-asian="lt" style:country-asian="LT"/>
    </style:style>
    <style:style style:name="T287" style:parent-style-name="DefaultParagraphFont" style:family="text">
      <style:text-properties fo:color="#000000" style:font-size-complex="12pt" fo:language="en" fo:country="US" style:language-asian="lt" style:country-asian="LT"/>
    </style:style>
    <style:style style:name="P288" style:parent-style-name="Normal" style:family="paragraph">
      <style:paragraph-properties fo:text-align="justify"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keep-together="always" fo:text-align="center"/>
      <style:text-properties fo:font-weight="bold" style:font-weight-asian="bold" style:font-weight-complex="bold" fo:text-transform="uppercase" fo:color="#000000" fo:font-size="10pt" style:font-size-asian="10pt" fo:hyphenate="false"/>
    </style:style>
    <style:style style:name="P29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9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0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01" style:parent-style-name="Normal" style:family="paragraph">
      <style:paragraph-properties fo:keep-together="always" fo:text-align="center"/>
      <style:text-properties fo:hyphenate="false"/>
    </style:style>
    <style:style style:name="P302" style:parent-style-name="Normal" style:family="paragraph">
      <style:paragraph-properties fo:keep-together="always"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text-align="justify" fo:line-height="150%" fo:text-indent="0.2166in"/>
      <style:text-properties fo:color="#000000" fo:font-size="14pt" style:font-size-asian="14pt" style:font-size-complex="14pt" fo:hyphenate="false"/>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fo:language="en" fo:country="US"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line-height="150%" fo:text-indent="0.5909in"/>
      <style:text-properties fo:hyphenate="false"/>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keep-together="always" fo:text-align="center"/>
      <style:text-properties fo:hyphenate="false"/>
    </style:style>
    <style:style style:name="P331" style:parent-style-name="Normal" style:family="paragraph">
      <style:paragraph-properties fo:keep-together="alway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keep-together="alway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text-align="justify" fo:line-height="150%" fo:text-indent="0.2166in"/>
      <style:text-properties fo:color="#000000" fo:font-size="8pt" style:font-size-asian="8pt" style:font-size-complex="8pt" fo:hyphenate="false"/>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909in"/>
      <style:text-properties fo:hyphenate="false"/>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909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fo:line-height="150%"/>
      <style:text-properties fo:color="#000000" style:font-size-complex="12pt" fo:hyphenate="false"/>
    </style:style>
    <style:style style:name="P372" style:parent-style-name="Normal" style:family="paragraph">
      <style:paragraph-properties fo:text-align="justify" fo:line-height="150%" fo:text-indent="0.5909in"/>
      <style:text-properties fo:font-size="11pt" style:font-size-asian="11pt" style:font-size-complex="11pt" style:language-asian="lt" style:country-asian="LT"/>
    </style:style>
    <style:style style:name="P373" style:parent-style-name="Normal" style:family="paragraph">
      <style:paragraph-properties style:punctuation-wrap="simple" fo:text-align="justify" style:vertical-align="baseline"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PASKOLŲ, FINANSUOJAMŲ IŠ GRĄŽINTŲ IR GRĄŽINTINŲ LĖŠŲ, TEIKIMO TVARKOS APRAŠO PATVIRTINIMO</text:p>
      <text:p text:style-name="P10"/>
      <text:p text:style-name="P11">2016 m. rugsėjo 28 d. Nr. 3D-553</text:p>
      <text:p text:style-name="P12">Vilnius</text:p>
      <text:p text:style-name="P13"/>
      <text:p text:style-name="P14"><text:span text:style-name="T15">Vadovaudamasi Lietuvos Respublikos žemės ūkio, maisto ūkio ir kaimo plėtros įstatymo 8 straipsnio 4 dalies ir Lietuvos Respublikos Vyriausybės 2016 m. rugpjūčio 31 d. nutarimo Nr. 886 „Dėl Įgyvendinant Lietuvos kaimo plėtros 2007–2013 metų programos finansines priemones grąžintų ir grąžintinų lėšų panaudojimo tvarkos aprašo patvirtinimo“ 5 punkto nuostatomis,<text:s/></text:span></text:p>
      <text:p text:style-name="P16"><text:span text:style-name="T17">t v i r t i n u <text:s/>Paskolų, finansuojamų iš grąžintų ir grąžintinų lėšų, teikimo tvarkos aprašą</text:span><text:span text:style-name="T18"><text:s/>(pridedama).</text:span></text:p>
      <text:p text:style-name="P19"/>
      <text:p text:style-name="P20"/>
      <text:p text:style-name="P21"/>
      <text:p text:style-name="P22">Žemės ūkio ministrė <text:s text:c="95"/>Virginija Baltraitienė</text:p>
      <text:p text:style-name="P23"/>
      <text:p text:style-name="P24"/>
      <text:p text:style-name="P25"/>
      <text:p text:style-name="P26"><text:span text:style-name="T27">PATVIRTINTA</text:span></text:p>
      <text:p text:style-name="P28">Lietuvos Respublikos žemės ūkio ministro 2016 m. rugsėjo 28 d.</text:p>
      <text:p text:style-name="P29">įsakymu Nr. 3D-553</text:p>
      <text:p text:style-name="P30"/>
      <text:p text:style-name="P31"/>
      <text:p text:style-name="P32"><text:span text:style-name="T33">paskolų, finansuojamų iš grąžintų ir grąžintinų lėšų, teikimo tvarkos aprašas</text:span></text:p>
      <text:p text:style-name="P34"/>
      <text:p text:style-name="P35"><text:span text:style-name="T36">I</text:span><text:span text:style-name="T37"><text:s/>SKYRIUS</text:span></text:p>
      <text:p text:style-name="P38"><text:span text:style-name="T39">Bendrosios nuostatos</text:span></text:p>
      <text:p text:style-name="P40"/>
      <text:p text:style-name="P41"/>
      <text:p text:style-name="P42"><text:span text:style-name="T43">1</text:span><text:span text:style-name="T44">. Paskolų, finansuojamų iš grąžintų ir grąžintinų lėšų, teikimo tvarkos aprašas (toliau – Aprašas) nustato finansinės priemonės, pagal kurią teikiamos paskolos ir kuri finansuojama iš įgyvendinant Lietuvos kaimo plėtros 2007–2013 metų programos finansines priemones grąžintų ir grąžintinų lėšų (toliau – grąžintos ir grąžintinos lėšos) (toliau – paskolų teikimo priemonė), įgyvendinimo tvarką. Detali paskolų teikimo priemonės administravimo ir finansavimo tvarka nustatoma paskolų teikimo priemonės įgyvendinimo taisyklėse.<text:s/></text:span></text:p>
      <text:p text:style-name="P45"><text:span text:style-name="T46">2</text:span><text:span text:style-name="T47">. Šiose Taisyklėse vartojamos sąvokos:</text:span></text:p>
      <text:p text:style-name="P48"><text:span text:style-name="T49">2.1</text:span><text:span text:style-name="T50">.</text:span><text:span text:style-name="T51"><text:s/>Galutinis naudos gavėjas<text:s/></text:span><text:span text:style-name="T52">– įgyvendinant paskolų teikimo priemonę finansuojamas fizinis ar juridinis asmuo.</text:span><text:span text:style-name="T53"><text:s/></text:span></text:p>
      <text:p text:style-name="P54"><text:span text:style-name="T55">2.2</text:span><text:span text:style-name="T56">.</text:span><text:span text:style-name="T57"><text:s/>Finansų tarpininkas –<text:s/></text:span><text:span text:style-name="T58">juridinis asmuo ar jo padalinys, kuriuos paskolų teikimo priemonei įgyvendinti atrenka UAB Žemės ūkio paskolų garantijų fondas (toliau – Bendrovė) ir jiems perveda paskolų teikimo priemonei įgyvendinti skirtas lėšas ir kurie prisiima įsipareigojimą šias lėšas paskirstyti galutiniams naudos gavėjams, teikti ataskaitas ir grąžinti lėšas Bendrovei su Bendrove sudarytoje sutartyje nustatyta tvarka.</text:span></text:p>
      <text:p text:style-name="P59"><text:span text:style-name="T60">3</text:span><text:span text:style-name="T61">. Kitos šiame Apraše vartojamos sąvokos apibrėžtos Lietuvos Respublikos Vyriausybės 2016 m. rugpjūčio 31 d. nutarime Nr. 886 „Dėl Įgyvendinant Lietuvos kaimo plėtros 2007–2013 metų programos finansines priemones grąžintų ir grąžintinų lėšų panaudojimo tvarkos aprašo patvirtinimo“ ir kituose teisės aktuose.</text:span></text:p>
      <text:p text:style-name="P62"/>
      <text:p text:style-name="P63"><text:span text:style-name="T64">II</text:span><text:span text:style-name="T65"><text:s/>SKYRIUS</text:span></text:p>
      <text:p text:style-name="P66"><text:span text:style-name="T67">FINANSŲ ĮSTAIGOS, ĮGYVENDINANČIOS PASKOLŲ TEIKIMO PRIEMONĘ, FUNKCIJOS IR UŽDAVINIAI<text:s/></text:span></text:p>
      <text:p text:style-name="P68"/>
      <text:p text:style-name="P69"><text:span text:style-name="T70">4</text:span><text:span text:style-name="T71">. Žemės ūkio produktų gamybos ir perdirbimo srityse paskolų teikimo priemones įgyvendina Bendrovė.</text:span></text:p>
      <text:p text:style-name="P72"><text:span text:style-name="T73">5</text:span><text:span text:style-name="T74">. Įgyvendindama paskolų teikimo priemonę, Bendrovė vykdo funkcijas, kurios apima:</text:span></text:p>
      <text:p text:style-name="P75"><text:span text:style-name="T76">5.1</text:span><text:span text:style-name="T77">. finansų tarpininko atranką, sutarties dėl paskolos galutiniams naudos gavėjams išskolinti, skyrimo, jos naudojimo ir administravimo (toliau – tikslinės paskolos sutartis) su finansų tarpininku sudarymą ir priežiūrą, finansų tarpininko veiklos stebėseną vadovaujantis su finansų tarpininku pasirašytos tikslinės paskolos sutarties nuostatomis;<text:s/></text:span></text:p>
      <text:p text:style-name="P78"><text:span text:style-name="T79">5.2</text:span><text:span text:style-name="T80">. paskolų teikimo priemonei įgyvendinti skirtų lėšų išmokėjimą finansų tarpininkui, šių lėšų panaudojimo pagal paskirtį ir grąžinimo kontrolę ir lėšų apskaitą;</text:span></text:p>
      <text:p text:style-name="P81"><text:span text:style-name="T82">5.3</text:span><text:span text:style-name="T83">. galutinių naudos gavėjų tinkamumo gauti paskolą vertinimą;</text:span></text:p>
      <text:p text:style-name="P84"><text:span text:style-name="T85">5.4</text:span><text:span text:style-name="T86">.<text:s/></text:span><text:span text:style-name="T87">metinių administravimo išlaidų, susijusių su Bendrovės veikla įgyvendinant paskolų teikimo priemonę (toliau – administravimo išlaidos), sąmatos projektų, administravimo išlaidų ataskaitų ir<text:s/></text:span><text:span text:style-name="T88">paskolų teikimo priemonės įgyvendinimo ataskaitų teikimą;<text:s/></text:span></text:p>
      <text:p text:style-name="P89"><text:span text:style-name="T90">5.5</text:span><text:span text:style-name="T91">. paskolų teikimo priemonei įgyvendinti skirtų ir finansų tarpininkui nepervestų lėšų, finansų tarpininko sumokėtų palūkanų, delspinigių, baudų ir lėšų, finansų tarpininko grąžintų tikslinės paskolos sutartyje nustatyta tvarka, tvarkymą vadovaujantis Laikinai laisvų valstybės piniginių išteklių investavimo taisyklėmis, patvirtintomis Lietuvos Respublikos finansų ministro 2001 m. vasario 28 d. įsakymu Nr. 49 „Dėl Laikinai laisvų valstybės piniginių išteklių investavimo taisyklių patvirtinimo“;</text:span></text:p>
      <text:p text:style-name="P92"><text:span text:style-name="T93">5.6</text:span><text:span text:style-name="T94">. kitus teisės aktais numatytus veiksmus.</text:span></text:p>
      <text:p text:style-name="P95"/>
      <text:p text:style-name="P96"><text:span text:style-name="T97">III</text:span><text:span text:style-name="T98"><text:s/>SKYRIUS</text:span></text:p>
      <text:p text:style-name="P99"><text:span text:style-name="T100">FINANSŲ TARPININKO ATRANKOS PRINCIPAI IR SĄLYGOS BEI REIKALAVIMAI ĮGYVENDINANT PASKOLŲ TEIKIMO PRIEMONĘ</text:span></text:p>
      <text:p text:style-name="P101"/>
      <text:p text:style-name="P102"><text:span text:style-name="T103">6</text:span><text:span text:style-name="T104">.</text:span><text:span text:style-name="T105"><text:s/>Bendrovė, suderinusi su Lietuvos Respublikos žemės ūkio ministerija (toliau – Ministerija) lėšų pagal paskolų teikimo priemonę išskolinimo galutiniams naudos gavėjams paslaugos pirkimo sąlygas, atlieka finansų tarpininko atranką vadovaudamasi Lietuvos Respublikos viešųjų pirkimų įstatymo ir (ar) kitų pirkimų vykdymą reglamentuojančių teisės aktų nuostatomis. Paskolų teikimo priemonei įgyvendinti atrenkamas vienas finansinis tarpininkas.</text:span></text:p>
      <text:p text:style-name="P106"><text:span text:style-name="T107">7</text:span><text:span text:style-name="T108">. Bendrovė su finansų tarpininku sudaro dvišalę tikslinės paskolos sutartį.<text:s/></text:span></text:p>
      <text:p text:style-name="P109"><text:span text:style-name="T110">8</text:span><text:span text:style-name="T111">.<text:s/></text:span><text:span text:style-name="T112">Su finansų tarpininku sudaromoje tikslinės paskolos sutartyje<text:s/></text:span><text:span text:style-name="T113">inter alia<text:s/></text:span><text:span text:style-name="T114">turi būti nustatyta:</text:span></text:p>
      <text:p text:style-name="P115"><text:span text:style-name="T116">8.1</text:span><text:span text:style-name="T117">. finansų tarpininko įsipareigojimas siekti tikslinės paskolos sutartyje nustatytų tikslų;</text:span></text:p>
      <text:p text:style-name="P118"><text:span text:style-name="T119">8.2</text:span><text:span text:style-name="T120">. duomenų, reikalingų galutinio naudos gavėjo tinkamumui gauti pagalbą paskolomis įvertinti ir pagalbos dydžiui kiekvienam galutiniam naudos gavėjui apskaičiuoti, rengimo ir teikimo Bendrovei tvarka;<text:s/></text:span></text:p>
      <text:p text:style-name="P121"><text:span text:style-name="T122">8.3</text:span><text:span text:style-name="T123">. finansų tarpininko ataskaitų rengimo ir teikimo Bendrovei tvarka, sudarant galimybę Bendrovei vykdyti finansų tarpininkui pavestų funkcijų vykdymo priežiūrą, atliekant jo veiklos, susijusios su paskolų teikimo priemonės įgyvendinimu, patikrinimus;</text:span></text:p>
      <text:p text:style-name="P124"><text:span text:style-name="T125">8.4</text:span><text:span text:style-name="T126">. prievolė saugoti dokumentus, susijusius su paskolų teikimo priemonės įgyvendinimu, siekiant užtikrinti paskolų teikimo priemonei įgyvendinti skirtų lėšų panaudojimo kontrolę.</text:span></text:p>
      <text:p text:style-name="P127"><text:span text:style-name="T128">9</text:span><text:span text:style-name="T129">. Paskolų teikimo priemonei įgyvendinti skirtos lėšos finansų tarpininkui skolinamos ne ilgesniam kaip 5 metų laikotarpiui. Už naudojimąsi paskolos lėšomis finansų tarpininkas moka palūkanas, kurios apskaičiuojamos: prie 6 mėn. EURIBOR pridedant 0,1 proc. punkto (tuo atveju, jei EURIBOR neigiamas, jo reikšmė prilyginama nuliui). Finansų tarpininkas nustatyto dydžio palūkanas moka Bendrovei vieną kartą per ketvirtį. Įgyvendindamas paskolų teikimo priemonę, finansų tarpininkas gali prisidėti savo lėšomis.</text:span></text:p>
      <text:p text:style-name="P130"><text:span text:style-name="T131">10</text:span><text:span text:style-name="T132">. Lėšos finansų tarpininkui pervedamos taikant išlaidų kompensavimo su avanso mokėjimu būdą. Avansas įskaitomas su paskutiniu finansų tarpininko mokėjimo prašymu Bendrovei.</text:span></text:p>
      <text:p text:style-name="P133"><text:span text:style-name="T134">11</text:span><text:span text:style-name="T135">. Finansų tarpininkas prisiima visą lėšų perskolinimo riziką. Bendrovė neprisiima suteiktų paskolų<text:s/></text:span><text:span text:style-name="T136">galutiniams naudos<text:s/></text:span><text:span text:style-name="T137">gavėjams<text:s/></text:span><text:span text:style-name="T138">rizikos bei nedengia paskolų administravimo kaštų ar kitų su paskolos išdavimu, sutarties sudarymu ir (ar) kitų susijusių išlaidų.<text:s/></text:span></text:p>
      <text:p text:style-name="P139"><text:span text:style-name="T140">12</text:span><text:span text:style-name="T141">. <text:s/>Finansų tarpininkas jam paskolintas lėšas Bendrovei grąžina tikslinėje paskolos sutartyje nustatyta tvarka.<text:s/></text:span><text:span text:style-name="T142">Visą pervestą tikslinės paskolos sumą finansų tarpininkas turi grąžinti Bendrovei paskutinę tikslinės paskolos sutarties galiojimo dieną.</text:span></text:p>
      <text:p text:style-name="P143"><text:span text:style-name="T144">13</text:span><text:span text:style-name="T145">. Finansų tarpininkas grąžinamas paskolintas lėšas Bendrovei perveda į Bendrovės paskolų teikimo priemonės sąskaitą.<text:s/></text:span></text:p>
      <text:p text:style-name="P146"><text:span text:style-name="T147">14</text:span><text:span text:style-name="T148">. Bendrovė</text:span><text:span text:style-name="T149"><text:s/>kaupia finansų tarpininko grąžintas lėšas ir sumokėtas palūkanas paskolų teikimo priemonės sąskaitoje ir, gavusi Bendrovės valdybos pritarimą, gali:</text:span></text:p>
      <text:p text:style-name="P150"><text:span text:style-name="T151">14.1</text:span><text:span text:style-name="T152">. vykdyti naują finansų tarpininko atranką;</text:span></text:p>
      <text:p text:style-name="P153"><text:span text:style-name="T154">14.2</text:span><text:span text:style-name="T155">. gavusi finansų tarpininko prašymą, pervesti finansų tarpininkui jo grąžintas Bendrovei lėšas ar jų dalį <text:s/>galutiniams naudos gavėjams išskolinti;<text:s/></text:span></text:p>
      <text:p text:style-name="P156"><text:span text:style-name="T157">14.3</text:span><text:span text:style-name="T158">. tvarkyti šias lėšas, kaip tai nurodyta Aprašo 5.5 papunktyje.</text:span></text:p>
      <text:p text:style-name="P159"><text:span text:style-name="T160">15</text:span><text:span text:style-name="T161">.</text:span><text:span text:style-name="T162"><text:s/></text:span><text:span text:style-name="T163">Finansų tarpininko su galutiniais naudos gavėjais sudaromose sutartyse, pagal kurias teikiamos paskolos, turi būti numatyta, kad</text:span><text:span text:style-name="T164"><text:s/></text:span><text:span text:style-name="T165">finansų tarpininkas suteikia paskolą galutiniam naudos gavėjui vadovaudamasis paskolų teikimo priemonės įgyvendinimo taisyklių nuostatomis.</text:span></text:p>
      <text:p text:style-name="P166"><text:span text:style-name="T167">16</text:span><text:span text:style-name="T168">.<text:s/></text:span><text:span text:style-name="T169">Finansų tarpininkas lėšas galutiniams naudos gavėjams skolina taikydamas ne didesnes kaip 5 proc. kintamas metines palūkanas, kurias apskaičiuodamas taiko ne didesnę kaip 3 proc. maržą.<text:s/></text:span><text:span text:style-name="T170">Konkrečios paskolų galutiniams naudos gavėjams teikimo sąlygos nustatomos tikslinės paskolos sutartyje.</text:span></text:p>
      <text:p text:style-name="P171"><text:span text:style-name="T172">17</text:span><text:span text:style-name="T173">.<text:s/></text:span><text:span text:style-name="T174">Paskolos<text:s/></text:span><text:span text:style-name="T175">galutiniams naudos gavėjams<text:s/></text:span><text:span text:style-name="T176">teikiamos eurais.</text:span><text:span text:style-name="T177"><text:s/>Paskola negali būti skiriama esamiems<text:s/></text:span><text:span text:style-name="T178">galutinio naudos gavėjo<text:s/></text:span><text:span text:style-name="T179">įsipareigojimams finansų tarpininkui ar kitoms finansų įstaigoms refinansuoti.<text:s/></text:span></text:p>
      <text:p text:style-name="P180"><text:span text:style-name="T181">18</text:span><text:span text:style-name="T182">.<text:s/></text:span><text:span text:style-name="T183">Bendrovei nustačius, kad galutiniam naudos gavėjui suteiktos paskolos lėšos panaudotos ne pagal paskirtį, finansų tarpininkas moka Bendrovei 5 proc. palūkanas nuo finansų tarpininko ne<text:s/></text:span><text:soft-page-break/><text:span text:style-name="T184">pagal paskirtį pervestos tiekėjams, kurie parduoda turtą ir (ar) suteikia paslaugas galutiniam naudos gavėjui, lėšų sumos.</text:span></text:p>
      <text:p text:style-name="P185"/>
      <text:p text:style-name="P186"><text:span text:style-name="T187">IV</text:span><text:span text:style-name="T188"><text:s/>SKYRIUS<text:s/></text:span></text:p>
      <text:p text:style-name="P189"><text:span text:style-name="T190">lėšų PASKOLŲ TEIKIMO priemonEI ĮGYVENDINtI skyrimas ir<text:s/></text:span></text:p>
      <text:p text:style-name="P191"><text:span text:style-name="T192">pervedimas</text:span></text:p>
      <text:p text:style-name="P193"/>
      <text:p text:style-name="P194"><text:span text:style-name="T195">19</text:span><text:span text:style-name="T196">. Paskolų teikimo priemonei įgyvendinti skiriama iki<text:s/></text:span><text:span text:style-name="T197">6 200 000 Eur (šeši milijonai du šimtai tūkstančių eurų)<text:s/></text:span><text:span text:style-name="T198">grąžintų ir grąžintinų lėšų</text:span><text:span text:style-name="T199"><text:s/></text:span><text:span text:style-name="T200">suma.<text:s/></text:span></text:p>
      <text:p text:style-name="P201"><text:span text:style-name="T202">20</text:span><text:span text:style-name="T203">. Bendrovė įgyvendinant Lietuvos kaimo plėtros 2007–2013 metų programos finansines priemones grąžintas lėšas perveda į paskolų teikimo priemonei atidarytą sąskaitą per 20 darbo dienų nuo šio Aprašo įsigaliojimo dienos, o grąžintinas lėšas perveda kiekvienam ketvirčiui pasibaigus ne vėliau kaip iki kito ketvirčio pirmojo mėnesio pabaigos.</text:span></text:p>
      <text:p text:style-name="P204"><text:span text:style-name="T205">21</text:span><text:span text:style-name="T206">. Bendrovė perveda paskolų teikimo priemonei įgyvendinti skirtas lėšas F</text:span><text:span text:style-name="T207">inansų tarpininkui tikslinės paskolos sutartyje nustatyta tvarka.</text:span></text:p>
      <text:p text:style-name="P208"><text:span text:style-name="T209">22</text:span><text:span text:style-name="T210">. Finansų tarpininkas perveda lėšas tiekėjams už galutiniam naudos gavėjui parduodamą turtą ir (ar) teikiamas paslaugas sutartyje tarp finansų tarpininko ir galutinio naudos gavėjo nustatyta tvarka.<text:s/></text:span></text:p>
      <text:p text:style-name="P211"/>
      <text:p text:style-name="P212"><text:span text:style-name="T213">V</text:span><text:span text:style-name="T214"><text:s/>SKYRIUS</text:span></text:p>
      <text:p text:style-name="P215"><text:span text:style-name="T216">ADMINISTRAVIMO IŠLAIDŲ APMOKĖJIMO PRINCIPAI IR GALIMI MAKSIMALŪS DYDŽIAI<text:s/></text:span></text:p>
      <text:p text:style-name="P217"/>
      <text:p text:style-name="P218"><text:span text:style-name="T219">23</text:span><text:span text:style-name="T220">. Bendrovė administravimo išlaidoms naudoja atskirą<text:s/></text:span><text:span text:style-name="T221">administravimo</text:span><text:span text:style-name="T222"><text:s/>išlaidų kredito įstaigos sąskaitą.<text:s/></text:span></text:p>
      <text:p text:style-name="P223"><text:span text:style-name="T224">24</text:span><text:span text:style-name="T225">. Bendrovės<text:s/></text:span><text:span text:style-name="T226">administravimo</text:span><text:span text:style-name="T227"><text:s/>išlaidos laikomos tinkamomis finansuoti nuo šio Aprašo įsigaliojimo dienos iki paskolų teikimo priemonės įgyvendinimo galutinės ataskaitos pateikimo Ministerijai dienos.</text:span></text:p>
      <text:p text:style-name="P228"><text:span text:style-name="T229">25</text:span><text:span text:style-name="T230">. Bendrovės<text:s/></text:span><text:span text:style-name="T231">administravimo</text:span><text:span text:style-name="T232"><text:s/>išlaidos negali viršyti 5 proc. kvietime, kuris teikiamas lėšų pagal<text:s/></text:span><text:span text:style-name="T233">paskolų teikimo priemonę išskolinimo galutiniams naudos gavėjams paslaugai nupirkti,</text:span><text:span text:style-name="T234"><text:s/>nurodytos<text:s/></text:span><text:span text:style-name="T235">sumos.</text:span></text:p>
      <text:p text:style-name="P236"><text:span text:style-name="T237">26</text:span><text:span text:style-name="T238">. Tinkamos finansuoti administravimo<text:s/></text:span><text:span text:style-name="T239">išlaidos</text:span><text:span text:style-name="T240">:<text:s/></text:span></text:p>
      <text:p text:style-name="P241"><text:span text:style-name="T242">26.1</text:span><text:span text:style-name="T243">. darbo užmokestis;</text:span></text:p>
      <text:p text:style-name="P244"><text:span text:style-name="T245">26.2</text:span><text:span text:style-name="T246">. įmokos socialiniam draudimui, garantiniam fondui;<text:s/></text:span></text:p>
      <text:p text:style-name="P247"><text:span text:style-name="T248">26.3</text:span><text:span text:style-name="T249">. ryšių paslaugos;</text:span></text:p>
      <text:p text:style-name="P250"><text:span text:style-name="T251">26.4</text:span><text:span text:style-name="T252">. transporto išlaikymas;</text:span></text:p>
      <text:p text:style-name="P253"><text:span text:style-name="T254">26.5</text:span><text:span text:style-name="T255">. kitos prekės (ūkinės prekės, kanceliariniai reikmenys);</text:span></text:p>
      <text:p text:style-name="P256"><text:span text:style-name="T257">26.6</text:span><text:span text:style-name="T258">. komandiruotės;</text:span></text:p>
      <text:p text:style-name="P259"><text:span text:style-name="T260">26.7</text:span><text:span text:style-name="T261">. kvalifikacijos kėlimas;</text:span></text:p>
      <text:p text:style-name="P262"><text:span text:style-name="T263">26.8</text:span><text:span text:style-name="T264">. komunalinės paslaugos;<text:s/></text:span></text:p>
      <text:p text:style-name="P265"><text:span text:style-name="T266">26.9</text:span><text:span text:style-name="T267">. apmokėjimas samdomiems konsultantams, auditoriams;<text:s/></text:span></text:p>
      <text:p text:style-name="P268"><text:span text:style-name="T269">26.10</text:span><text:span text:style-name="T270">. paslaugos, tiesiogiai susijusios su paskolų teikimo priemonės įgyvendinimu.</text:span></text:p>
      <text:p text:style-name="P271"><text:span text:style-name="T272">26.11</text:span><text:span text:style-name="T273">. kompiuterinės programinės įrangos plėtros darbai.</text:span></text:p>
      <text:p text:style-name="P274"><text:span text:style-name="T275">27</text:span><text:span text:style-name="T276">. Bendrovė ne vėliau kaip iki einamųjų metų lapkričio 15 d. Bendrovės valdybai teikia kitų kalendorinių metų metinės<text:s/></text:span><text:span text:style-name="T277">administravimo</text:span><text:span text:style-name="T278"><text:s/>išlaidų sąmatos projektą. Bendrovės valdyba, atsižvelgusi į Bendrovės valdybos narių nuomonę ir pateiktus siūlymus, metinę<text:s/></text:span><text:span text:style-name="T279">administravimo</text:span><text:span text:style-name="T280"><text:s/>išlaidų sąmatą patvirtina ne vėliau nei iki einamųjų metų gruodžio<text:s/></text:span><text:span text:style-name="T281">15 d.<text:s/></text:span></text:p>
      <text:p text:style-name="P282"><text:span text:style-name="T283">28</text:span><text:span text:style-name="T284">. Bendrovės valdybai patvirtinus metinę administravimo išlaidų sąmatą, Bendrovė metinę administravimo išlaidų sumą iš paskolų teikimo priemonės kredito įstaigos sąskaitos perveda į administravimo išlaidų sąskaitą.</text:span></text:p>
      <text:p text:style-name="P285"><text:span text:style-name="T286">29</text:span><text:span text:style-name="T287">. Bendrovės patiriamos išlaidos gali viršyti metinės administravimo išlaidų sąmatos atskiroje išlaidų grupėje numatytas lėšas iki 10 proc., neviršijant metinėje administravimo išlaidų sąmatoje numatytos bendros sumos. Tuo atveju, jei numatomos patirti išlaidos pagal atskirą išlaidų grupę viršytų 10 proc. toje išlaidų grupėje numatytų lėšų sumos, Bendrovė teikia Bendrovės valdybai patikslintą metinės administravimo išlaidų sąmatos projektą, nurodydama jos tikslinimo priežastis.<text:s/></text:span></text:p>
      <text:p text:style-name="P288"><text:span text:style-name="T289">30</text:span><text:span text:style-name="T290">. Pasibaigus kalendoriniams metams Bendrovė ne vėliau kaip iki kitų kalendorinių metų gegužės 1 d. Bendrovės valdybai pateikia administravimo išlaidų ataskaitą, kurioje nurodomos atitinkamais kalendoriniais metais Bendrovės patirtos metinės administravimo išlaidos pagal patvirtintoje metinėje administravimo išlaidų sąmatoje nurodytus išlaidų straipsnius ir pateikiamas patirtas išlaidas pagrindžiančių dokumentų sąrašas, kurią pasirašo Bendrovės direktorius ir vyriausiasis buhalteris.<text:s/></text:span></text:p>
      <text:p text:style-name="P291"><text:span text:style-name="T292">31</text:span><text:span text:style-name="T293">. Per 30 dienų nuo administravimo išlaidų ataskaitos gavimo dienos Bendrovės valdyba ją patvirtina arba grąžina patikslinti, nurodydama nepritarimo administravimo išlaidų ataskaitai priežastis.<text:s/></text:span></text:p>
      <text:p text:style-name="P294"><text:span text:style-name="T295">32</text:span><text:span text:style-name="T296">. Tuo atveju, jei atitinkamais metais Bendrovės patirtos administravimo išlaidos yra mažesnės nei tais metais metinėje administravimo išlaidų sąmatoje nurodyta suma, tais metais nepanaudota lėšų suma nėra grąžinama į paskolų teikimo priemonės sąskaitą, bet naudojama kitais kalendoriniais metais, atitinkamai šia lėšų suma sumažinant kitais metais į administravimo išlaidų sąskaitą pervedamą lėšų sumą.<text:s/></text:span></text:p>
      <text:p text:style-name="P297"/>
      <text:p text:style-name="P298"/>
      <text:p text:style-name="P299"/>
      <text:p text:style-name="P300"/>
      <text:p text:style-name="P301"/>
      <text:p text:style-name="P302"><text:span text:style-name="T303">VI</text:span><text:span text:style-name="T304"><text:s/>SKYRIUS</text:span></text:p>
      <text:p text:style-name="P305"><text:span text:style-name="T306">PASKOLŲ TEIKIMO priemonĖS ĮGYVENDINIMo ATASKAITOS</text:span></text:p>
      <text:p text:style-name="P307"/>
      <text:p text:style-name="P308"><text:span text:style-name="T309">33</text:span><text:span text:style-name="T310">. Bendrovė rengia ir teikia Ministerijai:</text:span></text:p>
      <text:p text:style-name="P311"><text:span text:style-name="T312">33.</text:span><text:span text:style-name="T313">1</text:span><text:span text:style-name="T314">. pasibaigus ketvirčiui iki kito ketvirčio pirmojo mėnesio paskutinės darbo dienos ketvirtinę paskolų teikimo priemonės įgyvendinimo ataskaitą (priedas);</text:span></text:p>
      <text:p text:style-name="P315"><text:span text:style-name="T316">33.2</text:span><text:span text:style-name="T317">. pasibaigus metams ne vėliau kaip iki kitų metų gegužės 1 d.:</text:span></text:p>
      <text:p text:style-name="P318"><text:span text:style-name="T319">33.2.1</text:span><text:span text:style-name="T320">. metinę paskolų teikimo priemonės įgyvendinimo ataskaitą (priedas);</text:span></text:p>
      <text:p text:style-name="P321"><text:span text:style-name="T322">33.2.2</text:span><text:span text:style-name="T323">. praėjusių kalendorinių metų metinę veiklos, susijusios su paskolų teikimo priemonės įgyvendinimu, ataskaitą, kurioje išsamiai aprašoma praėjusiais kalendoriniais metais atlikta veikla, įgyvendinant paskolų teikimo priemonę;</text:span></text:p>
      <text:p text:style-name="P324"><text:span text:style-name="T325">33.2.3</text:span><text:span text:style-name="T326">. audito išvadą už praėjusius Bendrovės veiklos metus;</text:span></text:p>
      <text:p text:style-name="P327"><text:span text:style-name="T328">33.3</text:span><text:span text:style-name="T329">. kitą jos prašomą informaciją, susijusią su paskolų teikimo priemonės įgyvendinimu.</text:span></text:p>
      <text:p text:style-name="P330"/>
      <text:p text:style-name="P331"><text:span text:style-name="T332">Vii</text:span><text:span text:style-name="T333"><text:s/>skyrius</text:span></text:p>
      <text:p text:style-name="P334"><text:span text:style-name="T335">BAIGIAMOSIOS NUOSTATOS</text:span></text:p>
      <text:p text:style-name="P336"/>
      <text:p text:style-name="P337"><text:span text:style-name="T338">34</text:span><text:span text:style-name="T339">. Visi su paskolų teikimo priemonės įgyvendinimu susiję dokumentai saugomi vadovaujantis Lietuvos Respublikos dokumentų ir archyvų įstatymu ir Dokumentų tvarkymo ir apskaitos taisyklėmis, patvirtintomis Lietuvos vyriausiojo archyvaro 2011 m. liepos 4 d. įsakymu Nr. V-118 „Dėl Dokumentų tvarkymo ir apskaitos taisyklių patvirtinimo“.</text:span></text:p>
      <text:p text:style-name="P340"><text:span text:style-name="T341">35</text:span><text:span text:style-name="T342">. Bendrovė ir finansų tarpininkai privalo užtikrinti su paskolų teikimo priemonės įgyvendinimu susijusių dokumentų saugumą ir prieinamumą institucijų, turinčių teisę audituoti ir kontroliuoti priemones, įgaliotiems asmenims.</text:span></text:p>
      <text:p text:style-name="P343"><text:span text:style-name="T344">36</text:span><text:span text:style-name="T345">. Bendrovė ir finansų tarpininkas privalo saugoti:</text:span></text:p>
      <text:p text:style-name="P346"><text:span text:style-name="T347">36.1</text:span><text:span text:style-name="T348">. sutarčių, sudarytų įgyvendinant paskolų teikimo priemonę, ir visų papildomų susitarimų originalus;</text:span></text:p>
      <text:p text:style-name="P349"><text:span text:style-name="T350">36.2</text:span><text:span text:style-name="T351">. paskolų teikimo priemonės įgyvendinimo ataskaitų ir jų priedų kopijas ir kitus susijusius dokumentus;</text:span></text:p>
      <text:p text:style-name="P352"><text:span text:style-name="T353">36.3</text:span><text:span text:style-name="T354">. išlaidų pagrindimo ir jų apmokėjimo įrodymo dokumentų, susijusių su mokėjimais Bendrovei ir (arba) finansų tarpininkui bei galutiniams naudos gavėjams suteiktų paskolų panaudojimu, originalus;</text:span></text:p>
      <text:p text:style-name="P355"><text:span text:style-name="T356">36.4</text:span><text:span text:style-name="T357">. susirašinėjimo su Ministerija dokumentų kopijas;</text:span></text:p>
      <text:p text:style-name="P358"><text:span text:style-name="T359">36.5</text:span><text:span text:style-name="T360">. atliktų patikrinimų ataskaitų originalus ir kitus susijusius dokumentus;</text:span></text:p>
      <text:p text:style-name="P361"><text:span text:style-name="T362">36.6</text:span><text:span text:style-name="T363">. kitus su paskolų teikimo priemonės įgyvendinimu susijusius dokumentus.</text:span></text:p>
      <text:p text:style-name="P364"><text:span text:style-name="T365">37</text:span><text:span text:style-name="T366">. Ministerija ar kita įgaliota institucija turi teisę siųsti kompetentingos audito institucijos ar savo pačių įgaliotus atstovus atlikti bet kokį su paskolų teikimo priemonės<text:s/></text:span><text:span text:style-name="T367">lėšų naudojimu susijusį patikrinimą, kurį laiko būtinu, iki pat galutinio naudos gavėjo lygmens.<text:s/></text:span></text:p>
      <text:p text:style-name="P368"><text:span text:style-name="T369">38</text:span><text:span text:style-name="T370">. Šių taisyklių nuostatos taikomos tiek, kiek jos neprieštarauja Europos Sąjungos teisės aktams.<text:s/></text:span></text:p>
      <text:p text:style-name="P371">______________________</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8T13:42:00Z</meta:creation-date>
    <dc:date>2016-09-28T13:42:00Z</dc:date>
    <meta:template xlink:href="Normal.dotm" xlink:type="simple"/>
    <meta:editing-cycles>1</meta:editing-cycles>
    <meta:editing-duration>PT0S</meta:editing-duration>
    <meta:document-statistic meta:page-count="8" meta:paragraph-count="260" meta:word-count="1798" meta:character-count="15115" meta:row-count="714" meta:non-whitespace-character-count="13577"/>
  </office:meta>
</office:document-meta>
</file>