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212529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212529" fo:background-color="#FFFFFF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212529" fo:background-color="#FFFFFF"/>
    </style:style>
    <style:style style:name="T28" style:parent-style-name="DefaultParagraphFont" style:family="text">
      <style:text-properties fo:color="#212529" fo:background-color="#FFFFFF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212529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T42" style:parent-style-name="DefaultParagraphFont" style:family="text">
      <style:text-properties fo:color="#212529" fo:background-color="#FFFFFF"/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212529" style:font-size-complex="12pt" style:language-asian="lt" style:country-asian="LT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T47" style:parent-style-name="DefaultParagraphFont" style:family="text">
      <style:text-properties fo:color="#212529" fo:background-color="#FFFFFF"/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color="#212529" style:font-size-complex="12pt" style:language-asian="lt" style:country-asian="LT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212529" style:font-size-complex="12pt" style:language-asian="lt" style:country-asian="LT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fo:background-color="#FFFFFF"/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T60" style:parent-style-name="DefaultParagraphFont" style:family="text">
      <style:text-properties fo:color="#212529" style:font-size-complex="12pt" style:language-asian="lt" style:country-asian="LT"/>
    </style:style>
    <style:style style:name="T61" style:parent-style-name="DefaultParagraphFont" style:family="text">
      <style:text-properties fo:color="#212529" fo:background-color="#FFFFFF"/>
    </style:style>
    <style:style style:name="T62" style:parent-style-name="DefaultParagraphFont" style:family="text">
      <style:text-properties fo:color="#212529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212529" style:font-size-complex="12pt" style:language-asian="lt" style:country-asian="LT"/>
    </style:style>
    <style:style style:name="T65" style:parent-style-name="DefaultParagraphFont" style:family="text">
      <style:text-properties fo:color="#212529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2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text:s/></text:p>
      <text:p text:style-name="P10">DIREKTORIUS<text:s/></text:p>
      <text:p text:style-name="P11"/>
      <text:p text:style-name="P12">ĮSAKYMAS</text:p>
      <text:p text:style-name="P13"><text:span text:style-name="T14">DĖL<text:s/></text:span><text:span text:style-name="T15">ŠVENČIONIŲ RAJONO SAVIVALDYBĖS TERITORIJOJE ESANTIEMS<text:s/></text:span><text:span text:style-name="T16">UŽSIENIEČIAMS, NETEISĖTAI KIRTUSIEMS LIETUVOS RESPUBLIKOS VALSTYBĖS SIENĄ,<text:s/></text:span><text:span text:style-name="T17">BŪTINAS ASMENS SVEIKATOS PRIEŽIŪROS PASLAUGAS</text:span><text:span text:style-name="T18"><text:s/>TEIKIANČIŲ ATSAKINGŲ ĮSTAIGŲ PASKYRIMO</text:span></text:p>
      <text:p text:style-name="P19"/>
      <text:p text:style-name="P20">2021 m. lapkričio 9 d. Nr. A-760</text:p>
      <text:p text:style-name="P21">Švenčionys</text:p>
      <text:p text:style-name="P22"/>
      <text:p text:style-name="P23"/>
      <text:p text:style-name="P24"><text:span text:style-name="T25">Vadovaudamasi Lietuvos Respublikos vietos savivaldos įstatymo 29 straipsnio 8 dalies 2 punktu, vykdydama Lietuvos Respublikos vidaus reikalų ministro – valstybės lygio ekstremaliosios situacijos operacijų vadovo 2021 m. liepos 7 d. sprendimą Nr. 1V-585 „Dėl užsieniečių sveikatos būklės įvertinimo ir laboratorinių tyrimų COVID-19 ligai (koronaviruso infekcijai) nustatyti organizavimo paskelbtos valstybės lygio ekstremaliosios situacijos dėl masinio užsieniečių antplūdžio metu“ <text:s/>ir <text:s/>Lietuvos Respublikos vidaus reikalų ministro – valstybės lygio ekstremaliosios situacijos operacijų vadovo 2021 m. liepos 11 d. sprendimo Nr. 10V-4 „Dėl sveikatos priežiūros paslaugų teikimo užsieniečiams“ 2.1.5 papunkčiu:</text:span></text:p>
      <text:p text:style-name="P26"><text:span text:style-name="T27">1</text:span><text:span text:style-name="T28">.</text:span><text:span text:style-name="T29"><text:s/>P a s k i r i u</text:span><text:span text:style-name="T30"><text:s/>šias asmens sveikatos priežiūros įstaigas, atsakingas už</text:span><text:span text:style-name="T31"><text:s/></text:span><text:span text:style-name="T32">Švenčionių rajono savivaldybės teritorijoje esantiems<text:s/></text:span><text:span text:style-name="T33">užsieniečiams, neteisėtai kirtusiems Lietuvos Respublikos valstybės s</text:span><text:span text:style-name="T34">ieną (toliau – užsieniečiai),<text:s/></text:span><text:span text:style-name="T35">būtinas asmens sveikatos priežiūros paslaugas:</text:span></text:p>
      <text:p text:style-name="P36"><text:span text:style-name="T37">1.1</text:span><text:span text:style-name="T38">. viešąją įstaigą Švenčionių rajono ligoninė:</text:span></text:p>
      <text:p text:style-name="P39"><text:span text:style-name="T40">1.1.1</text:span><text:span text:style-name="T41">. užsieniečiams, kurie nėra pateikę prašymo suteikti jiems prieglobstį Lietuvos Respublikoje arba kuriems prieglobstis nesuteiktas, išskyrus nepilnamečius,<text:s/></text:span><text:span text:style-name="T42">– už<text:s/></text:span><text:span text:style-name="T43">skubiosios medicinos pagalbos paslaugų teikimą;</text:span></text:p>
      <text:p text:style-name="P44"><text:span text:style-name="T45">1.1.2</text:span><text:span text:style-name="T46">. užsieniečiams, kurie yra pateikę prašymą suteikti jiems prieglobstį Lietuvos Respublikoje ir (arba) yra nepilnamečiai,<text:s/></text:span><text:span text:style-name="T47">–<text:s/></text:span><text:span text:style-name="T48">antrinio lygio būtinų asmens sveikatos priežiūros paslaugų teikimą;</text:span></text:p>
      <text:p text:style-name="P49"><text:span text:style-name="T50">1.2</text:span><text:span text:style-name="T51">. viešąją įstaigą Švenčionių rajono pirminės sveikatos priežiūros centras:</text:span></text:p>
      <text:p text:style-name="P52"><text:span text:style-name="T53">1.2.1</text:span><text:span text:style-name="T54">. užsieniečiams, kurie nėra pateikę prašymo suteikti jiems prieglobstį Lietuvos Respublikoje arba kuriems prieglobstis nesuteiktas, išskyrus nepilnamečius,<text:s/></text:span><text:span text:style-name="T55">–</text:span><text:span text:style-name="T56"><text:s/>nėštumo priežiūrą;</text:span><text:span text:style-name="T57"><text:s/></text:span></text:p>
      <text:p text:style-name="P58"><text:span text:style-name="T59">1.2.2</text:span><text:span text:style-name="T60">. užsieniečiams, kurie yra pateikę prašymą suteikti jiems prieglobstį Lietuvos Respublikoje ir (arba) yra nepilnamečiai,<text:s/></text:span><text:span text:style-name="T61">–<text:s/></text:span><text:span text:style-name="T62">pirminio lygio būtinų asmens sveikatos priežiūros paslaugų teikimą;<text:s/></text:span></text:p>
      <text:p text:style-name="P63"><text:span text:style-name="T64">1.2.3</text:span><text:span text:style-name="T65">. užsieniečiams<text:s/></text:span><text:span text:style-name="T66">greitųjų testų atlikimą, o esant teigiamam atsakymui PGR testo paėmimą iš asmenų nosiaryklės <text:s/>ir ryklės COVID-19 ligos (koronaviruso infekcijos) laboratoriniams tyrimams atlikti paėmimą bei vakcinaciją nuo COVID-19 ligos.</text:span></text:p>
      <text:p text:style-name="P67"><text:span text:style-name="T68">2</text:span><text:span text:style-name="T69">. Šis įsakymas skelbiamas Teisės aktų registre.</text:span></text:p>
      <text:p text:style-name="P70"/>
      <text:p text:style-name="P71"/>
      <text:p text:style-name="P72"/>
      <text:p text:style-name="P73"><text:span text:style-name="T74">ADMINISTRACIJOS DIREKTORĖ<text:s/></text:span><text:span text:style-name="T75"><text:tab/></text:span><text:span text:style-name="T76"><text:tab/><text:s text:c="39"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GB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11-09T13:54:00Z</meta:creation-date>
    <dc:date>2021-11-09T13:54:00Z</dc:date>
    <meta:print-date>2020-10-07T09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31" meta:character-count="2652" meta:row-count="61" meta:non-whitespace-character-count="2332"/>
  </office:meta>
</office:document-meta>
</file>