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8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fo:background-color="#FFFFFF" style:language-asian="lt" style:country-asian="LT"/>
    </style:style>
    <style:style style:name="T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659in"/>
      <style:text-properties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P29" style:parent-style-name="Normal" style:family="paragraph">
      <style:paragraph-properties fo:text-align="justify" fo:text-indent="0.8659in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-2.362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-2.362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paragraph-properties fo:keep-with-next="always"/>
    </style:style>
    <style:style style:name="P39" style:parent-style-name="Normal" style:family="paragraph">
      <style:paragraph-properties fo:keep-with-next="always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VISUOMENINĖS ADMINISTRACINIŲ GINČŲ KOMISIJOS SUDARYMO</text:span></text:p>
      <text:p text:style-name="P8"/>
      <text:p text:style-name="P9">2015 m. rugpjūčio 25 d. Nr. T-VIII-127</text:p>
      <text:p text:style-name="P10">Varėna</text:p>
      <text:p text:style-name="P11"/>
      <text:p text:style-name="P12"/>
      <text:p text:style-name="P13"><text:span text:style-name="T14">Vadovaudamasi Lietuvos Respublikos vietos savivaldos įstatymo</text:span><text:span text:style-name="T15"><text:s/>15 straipsnio 5 dalimi, 16 straipsnio 2 dalies 6 punktu, 20 straipsnio 2 dalies 4 punktu,</text:span><text:span text:style-name="T16"><text:s/>Lietuvos Respublikos administracinių ginčų komisijų įstatymo 3 straipsnio 1 dalimi, Administracinių ginčų komisijų darbo nuostatais, patvirtintais Lietuvos Respublikos Vyriausybės 1999 m. gegužės 4 d. nutarimu Nr. 533,</text:span><text:span text:style-name="T17"><text:s/>ir atsižvelgdama į Varėnos rajono savivaldybės mero 2015 m. rugpjūčio 14 d. potvarkį Nr. MV-48 „Dėl Varėnos rajono savivaldybės visuomeninės administracinių ginčų komisijos kandidatūrų teikimo“, Varėnos rajono savivaldybės taryba n u s p r e n d ž i a:</text:span></text:p>
      <text:p text:style-name="P18"><text:span text:style-name="T19">1</text:span><text:span text:style-name="T20">. Sudaryti Savivaldybės tarybos įgaliojimų laikui Varėnos rajono savivaldybės visuomeninę administracinių ginčų komisiją iš 5 narių:</text:span></text:p>
      <text:p text:style-name="P21"><text:span text:style-name="T22">Komisijos pirmininkas –<text:s/></text:span>Virginijus Bučinskas, Varėnos rajono apylinkės teismo teisėjo padėjėjas, Varėnos rajono savivaldybės tarybos narys.</text:p>
      <text:p text:style-name="P23"><text:span text:style-name="T24">Komisijos pirmininko pavaduotojas –<text:s/></text:span>Laimis Gaurys, Alytaus apskrities vyriausiojo policijos komisariato Varėnos rajono policijos komisariato Viešosios policijos skyriaus Prevencijos poskyrio viršininkas.</text:p>
      <text:p text:style-name="P25"><text:span text:style-name="T26">Komisijos sekretorė –<text:s/></text:span>Irma Mikailionytė, Varėnos rajono savivaldybės administracijos Teisės ir personalo skyriaus vyr. specialistė.</text:p>
      <text:p text:style-name="P27">Nariai:</text:p>
      <text:p text:style-name="P28">Rūta Aganauskienė, Varėnos rajono savivaldybės administracijos Civilinės metrikacijos skyriaus vedėja;</text:p>
      <text:p text:style-name="P29">Stasė Daujotienė, Alytaus teritorinės darbo biržos Varėnos skyriaus vedėja.</text:p>
      <text:p text:style-name="P30"><text:span text:style-name="T31">2</text:span><text:span text:style-name="T32">. Nustatyti, kad Varėnos rajono savivaldybės visuomeninė administracinių ginčų komisija savo darbe vadovaujasi Administracinių ginčų komisijų darbo nuostatais, patvirtintais Lietuvos Respublikos Vyriausybės 1999 m. gegužės 4 d. nutarimu Nr. 533 „Dėl Administracinių ginčų komisijų darbo nuostatų patvirtinimo“.</text:span></text:p>
      <text:p text:style-name="P33"><text:span text:style-name="T34">3</text:span><text:span text:style-name="T35">. Pripažinti netekusiu galios Varėnos rajono savivaldybės tarybos 2011 m. rugpjūčio 30 d. sprendimą Nr. T-VII-126 „Dėl Varėnos rajono savivaldybės visuomeninės administracinių ginčų komisijos sudarymo ir jos darbo nuostatų tvirtinimo“ su visais pakeitimais ir papildymais.</text:span></text:p>
      <text:p text:style-name="P36"/>
      <text:p text:style-name="P37"/>
      <text:p text:style-name="P38"/>
      <text:p text:style-name="P39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7"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Adlib User</dc:creator>
    <meta:creation-date>2015-09-03T15:19:00Z</meta:creation-date>
    <dc:date>2015-09-03T15:19:00Z</dc:date>
    <meta:print-date>2015-08-26T13:32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80" meta:character-count="2264" meta:row-count="57" meta:non-whitespace-character-count="2002"/>
  </office:meta>
</office:document-meta>
</file>