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widows="0" fo:orphans="0" fo:text-align="justify" fo:text-indent="0.5in"/>
      <style:text-properties style:font-name-asian="Calibri"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fo:language="en" fo:country="US"/>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anguage="es" fo:country="E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Calibri" fo:color="#000000" style:font-size-complex="12pt" fo:language="en" fo:country="U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fo:language="en" fo:country="U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8" style:parent-style-name="DefaultParagraphFont" style:family="text">
      <style:text-properties style:font-name-asian="Calibri" fo:color="#000000" style:font-size-complex="12pt" fo:language="en" fo:country="U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5.4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left" style:position="5.4895in"/>
        </style:tab-stops>
      </style:paragraph-properties>
    </style:style>
    <style:style style:name="P112" style:parent-style-name="Normal" style:family="paragraph">
      <style:paragraph-properties fo:text-align="justify">
        <style:tab-stops>
          <style:tab-stop style:type="left" style:position="5.4895in"/>
        </style:tab-stops>
      </style:paragraph-properties>
    </style:style>
    <style:style style:name="P113" style:parent-style-name="Normal" style:family="paragraph">
      <style:paragraph-properties fo:text-align="justify">
        <style:tab-stops>
          <style:tab-stop style:type="left" style:position="5.4895in"/>
        </style:tab-stops>
      </style:paragraph-properties>
    </style:style>
    <style:style style:name="P114"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1<text:s/>M. RUGPJŪČIO 11 D. ĮSAKYMO NR.<text:s/>4-896 „DĖL PASKOLŲ INDIVIDUALIŲ GARANTIJŲ TEIKIMO NUOSTATŲ PATVIRTINIMO“ PAKEITIMO</text:p>
      <text:p text:style-name="P13"/>
      <text:p text:style-name="P14"><text:span text:style-name="T15">202</text:span><text:span text:style-name="T16">2</text:span><text:span text:style-name="T17"><text:s/>m. gruodžio<text:s/></text:span><text:span text:style-name="T18">15</text:span><text:span text:style-name="T19"><text:s/>d. Nr.<text:s/></text:span><text:span text:style-name="T20">4-1177</text:span></text:p>
      <text:p text:style-name="P21">Vilnius</text:p>
      <text:p text:style-name="P22"/>
      <text:p text:style-name="P23"/>
      <text:p text:style-name="P24"/>
      <text:p text:style-name="P25"><text:span text:style-name="T26">P a k e i č i u <text:s/>Paskolų individualių garantijų teikimo nuostatus, patvirtintus Lietuvos Respublikos ekonomikos ir inovacijų ministro 2021 m. rugpjūčio 11 d. įsakymu Nr. 4-896 „Dėl Paskolų individualių garantijų teikimo nuostatų patvirtinimo“:</text:span></text:p>
      <text:p text:style-name="P27"><text:span text:style-name="T28">1</text:span><text:span text:style-name="T29">. Pakeičiu<text:s/></text:span><text:span text:style-name="T30">6</text:span><text:span text:style-name="T31"><text:s/>punktą ir jį išdėstau taip:</text:span></text:p>
      <text:p text:style-name="P32"><text:span text:style-name="T33">„</text:span><text:span text:style-name="T34">6</text:span><text:span text:style-name="T35">. Pagal Nuostatus suteikiamos Bendrovės garantijos yra<text:s/></text:span><text:span text:style-name="T36">de minimis</text:span><text:span text:style-name="T37"><text:s/>pagalba, kurios teikimui ir skaičiavimui taikomas 2013 m. gruodžio 18 d. Komisijos reglamentas (ES) Nr. 1407/2013 dėl Sutarties dėl Europos Sąjungos veikimo 107 ir 108 straipsnių taikymo<text:s/></text:span><text:span text:style-name="T38">de minimis</text:span><text:span text:style-name="T39"><text:s/>pagalbai su paskutiniais pakeitimais, padarytais 2020 m. liepos 2 d. Europos Komisijos reglamentu (ES) 2020/972, o pagal Nuostatus suteikiamos pagalbos garantijos yra valstybės pagalba, kurios teikimui taikomos 2022 m. spalio 28 d. Komisijos komunikato Nr. 2022/C<text:s/></text:span><text:span text:style-name="T40">426/01<text:s/></text:span><text:span text:style-name="T41">„Laikinoji valstybės pagalbos priemonių, skirtų ekonomikai remti krizės sąlygomis reaguojant į<text:s/></text:span><text:soft-page-break/><text:span text:style-name="T42">Rusijos agresiją prieš Ukrainą, sistema“ (toliau – Komunikatas) 1.4,</text:span><text:span text:style-name="T43"><text:s/>2.2 ir 3<text:s/></text:span><text:span text:style-name="T44">skirsnių, 2022 m. birželio 2 d. Europos Komisijos sprendimo Nr. C(2022) 3742 final „Valstybės pagalba SA.102772 (2022/N) – Lietuva. Individualios garantijos paskoloms ir finansinei nuomai (lizingui)“ ir 2022 m. gruodžio<text:s/></text:span><text:span text:style-name="T45">14</text:span><text:span text:style-name="T46"><text:s/>d. Europos Komisijos sprendimo Nr. C(2022) 9607 final „Valstybės pagalba SA.104853,<text:s/></text:span><text:span text:style-name="T47">SA</text:span><text:span text:style-name="T48">.104854,<text:s/></text:span><text:span text:style-name="T49">SA</text:span><text:span text:style-name="T50">.105108 (2022/N) – Lietuva: Likvidumo priemonių<text:s/></text:span><text:span text:style-name="T51">pratęsimas (SA.102772, SA.104109, SA.103706 pakeitimai)</text:span><text:span text:style-name="T52">“ nuostatos.“</text:span></text:p>
      <text:p text:style-name="P53"><text:span text:style-name="T54">2</text:span><text:span text:style-name="T55">. Pakeičiu<text:s/></text:span><text:span text:style-name="T56">22.1</text:span><text:span text:style-name="T57"><text:s/>papunktį ir jį išdėstau taip:</text:span></text:p>
      <text:p text:style-name="P58"><text:span text:style-name="T59">„</text:span><text:span text:style-name="T60">22.1</text:span><text:span text:style-name="T61">. jei paskolos gavėjas prašo finansuoti šių sektorių veiklą: finansų ir mokėjimo paslaugų teikimo bei draudimo (veiklos kodai pagal Statistikos departamento prie Lietuvos Respublikos Vyriausybės generalinio direktoriaus įsakymu patvirtinto Ekonominės veiklos rūšių klasifikatoriaus (EVRK 2 red.) (toliau – EVRK 2 red.) 64–66 skyrius), spirito distiliavimo, rektifikavimo ir maišymo (veiklos kodas pagal EVRK 2 red. 11.01 klasę), alkoholinių gėrimų didmeninės prekybos (veiklos kodas pagal EVRK 2 red. 46.34.10 poklasį),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taip pat Reglamento (ES) Nr. 1407/2013 1 straipsnyje nurodytose srityse. Jeigu paskolos gavėjas vykdo šiame Nuostatų papunktyje minėtą veiklą ir kitą veiklą, jis turi užtikrinti, kad garantuotos paskolos lėšos nebus naudojamos šiame Nuostatų papunktyje minėtai veiklai finansuoti. Priešingu atveju, tai yra paskolos gavėjui negalint užtikrinti (atskirti), kad garantuotos paskolos lėšos nebus naudojamos ribojamai veiklai finansuoti, garantija neteikiama;“.</text:span></text:p>
      <text:p text:style-name="P62"><text:span text:style-name="T63">3</text:span><text:span text:style-name="T64">.</text:span><text:span text:style-name="T65"><text:s/>Pakeičiu<text:s/></text:span><text:span text:style-name="T66">37</text:span><text:span text:style-name="T67">3</text:span><text:span text:style-name="T68"><text:s/>punktą ir jį išdėstau taip:</text:span></text:p>
      <text:p text:style-name="P69"><text:span text:style-name="T70">„</text:span><text:span text:style-name="T71">37</text:span><text:span text:style-name="T72">3</text:span><text:span text:style-name="T73">. Pagalbos garantija negali būti teikiama, jei paskolos gavėjui ar jo dalyviams taikomos Europos Sąjungos sankcijos reaguojant į karą prieš Ukrainą, kaip nustatyta Komunikato<text:s/></text:span><text:span text:style-name="T74">47<text:s/></text:span><text:span text:style-name="T75">punkte. Informacija apie Europos Sąjungos taikomas sankcijas Rusijos Federacijai ir Baltarusijos<text:s/></text:span><text:soft-page-break/><text:span text:style-name="T76">Respublikai skelbiamos Lietuvos Respublikos užsienio reikalų ministerijos interneto svetainėje www.urm.lt/sankcijos.“</text:span></text:p>
      <text:p text:style-name="P77"><text:span text:style-name="T78">4</text:span><text:span text:style-name="T79">. Pakeičiu<text:s/></text:span><text:span text:style-name="T80">37</text:span><text:span text:style-name="T81">6</text:span><text:span text:style-name="T82"><text:s/>punktą ir jį išdėstau taip:</text:span></text:p>
      <text:p text:style-name="P83"><text:span text:style-name="T84">„</text:span><text:span text:style-name="T85">37</text:span><text:span text:style-name="T86">6</text:span><text:span text:style-name="T87">. Už pagalbos garantijos suteikimą Bendrovei mokamas ne mažesnis kaip Komunikato 61 punkto b papunktyje</text:span><text:span text:style-name="T88"><text:s/></text:span><text:span text:style-name="T89">nustatytas pagalbos garantijos atlyginimas. Pagalbos garantijai taikomą atlyginimo dydį Bendrovė skelbia savo interneto svetainėje www.invega.lt.“</text:span></text:p>
      <text:p text:style-name="P90"><text:span text:style-name="T91">5</text:span><text:span text:style-name="T92">. Pakeičiu<text:s/></text:span><text:span text:style-name="T93">37</text:span><text:span text:style-name="T94">10<text:s/></text:span><text:span text:style-name="T95">punktą ir jį išdėstau taip:</text:span></text:p>
      <text:p text:style-name="P96"><text:span text:style-name="T97">„</text:span><text:span text:style-name="T98">37</text:span><text:span text:style-name="T99">10</text:span><text:span text:style-name="T100">. Pagalbos garantijos teikiamos iki 2023 m. gruodžio 31 dienos.“</text:span></text:p>
      <text:p text:style-name="P101"><text:span text:style-name="T102">6</text:span><text:span text:style-name="T103">. Pakeičiu<text:s/></text:span><text:span text:style-name="T104">39</text:span><text:span text:style-name="T105"><text:s/></text:span><text:span text:style-name="T106">punktą ir jį išdėstau taip:</text:span></text:p>
      <text:p text:style-name="P107"><text:span text:style-name="T108">„</text:span><text:span text:style-name="T109">39</text:span><text:span text:style-name="T110">. Bendrovė užtikrina su Nuostatų įgyvendinimu ir Bendrovės garantijų suteikimu susijusių dokumentų saugojimą vadovaudamasi Reglamento (ES) Nr. 1407/2013 6 straipsnio nuostatomis, o su Nuostatų įgyvendinimu ir pagalbos garantijų suteikimu susijusių dokumentų saugojimą – vadovaudamasi Komunikato 79 punkto nuostatomis.“</text:span></text:p>
      <text:p text:style-name="P111"/>
      <text:p text:style-name="P112"/>
      <text:p text:style-name="P113"/>
      <text:p text:style-name="P114">Ekonomikos ir inovacijų ministrė <text:s text:c="73"/>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2-16T06:43:00Z</meta:creation-date>
    <dc:date>2022-12-16T06:43:00Z</dc:date>
    <meta:print-date>2020-04-16T08:49:00Z</meta:print-date>
    <meta:template xlink:href="Normal.dotm" xlink:type="simple"/>
    <meta:editing-cycles>2</meta:editing-cycles>
    <meta:editing-duration>PT0S</meta:editing-duration>
    <meta:document-statistic meta:page-count="3" meta:paragraph-count="61" meta:word-count="556" meta:character-count="4401" meta:row-count="114" meta:non-whitespace-character-count="3906"/>
  </office:meta>
</office:document-meta>
</file>