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margin-right="-0.0013in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576in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8861in" fo:margin-right="0.1576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margin-left="0.8861in" fo:margin-right="0.1576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right="0.1576in" fo:text-indent="0.904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1576in" fo:text-indent="0.9472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/>
      <text:p text:style-name="P14">DĖL lietuvos kultūros tarybos narių susirinkimO NARIO RINKIMŲ PRETENDENTŲ SĄRAŠO SUDARYMO IR PASKELBIMO</text:p>
      <text:p text:style-name="P15"/>
      <text:p text:style-name="P16">2019 m. liepos 24 d. <text:s text:c="2"/>Nr. ĮV-499</text:p>
      <text:p text:style-name="P17">Vilnius</text:p>
      <text:p text:style-name="P18"/>
      <text:p text:style-name="P19"/>
      <text:p text:style-name="P20"><text:span text:style-name="T21">Vadovaudamasis Lietuvos kultūros tarybos narių susirinkimo narių rinkimų tvarkos aprašo, patvirtinto Lietuvos Respublikos kultūros ministro 2013 m. sausio 16 d. įsakymu Nr. ĮV-27 „Dėl Lietuvos kultūros tarybos narių susirinkimo narių rinkimų tvarkos“, 48 punktu:</text:span></text:p>
      <text:p text:style-name="P22"><text:span text:style-name="T23">1</text:span><text:span text:style-name="T24">.</text:span><text:span text:style-name="T25"><text:tab/>S u d a r a u <text:s/>Lietuvos kultūros tarybos narių susirinkimo nario rinkimų pretendentų sąrašą:<text:s/></text:span></text:p>
      <text:p text:style-name="P26"><text:span text:style-name="T27">1.1</text:span><text:span text:style-name="T28">. <text:s/>Povilas Blaževičius</text:span><text:span text:style-name="T29">;</text:span></text:p>
      <text:p text:style-name="P30"><text:span text:style-name="T31">1.2</text:span><text:span text:style-name="T32">.<text:s/></text:span><text:span text:style-name="T33"><text:s/>Vaidutė Ščiglienė.<text:s/></text:span></text:p>
      <text:p text:style-name="P34"><text:span text:style-name="T35">2</text:span><text:span text:style-name="T36">. P a v e d u Kultūros ministerijos Ryšių su visuomene ir strateginės komunikacijos skyriui paskelbti šio įsakymo 1 punktu sudarytą sąrašą Kultūros ministerijos interneto svetainėje www.lrkm.lrv.lt.<text:s/></text:span></text:p>
      <text:p text:style-name="P37"><text:span text:style-name="T38">3</text:span><text:span text:style-name="T39">. N u s t a t a u, kad šis įsaky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L.e. kultūros ministro pareigas<text:s/></text:span><text:span text:style-name="T45"><text:tab/></text:span><text:span text:style-name="T46"><text:tab/><text:s text:c="33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9-07-31T07:24:00Z</meta:creation-date>
    <dc:date>2019-07-31T07:24:00Z</dc:date>
    <meta:print-date>2018-04-17T10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1086" meta:row-count="49" meta:non-whitespace-character-count="939"/>
  </office:meta>
</office:document-meta>
</file>