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4923in"/>
    </style:style>
    <style:style style:name="T41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3 M. BIRŽELIO 12 D. ĮSAKYMO NR. 1V-354<text:s/></text:span><text:span text:style-name="T14">„DĖL<text:s/></text:span><text:span text:style-name="T15">VIDAUS SAUGUMO FONDO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4 m. lapkri</text:span><text:span text:style-name="T22">čio<text:s/></text:span><text:span text:style-name="T23">25 d.<text:s/></text:span><text:span text:style-name="T24">Nr.<text:s/></text:span><text:span text:style-name="T25">1V-690</text:span></text:p>
      <text:p text:style-name="P26">Vilnius</text:p>
      <text:p text:style-name="Normal"/>
      <text:p text:style-name="P27"><text:span text:style-name="T28">Vadovaudamasi<text:s/></text:span><text:span text:style-name="T29">Vidaus saugumo fondo</text:span><text:span text:style-name="T30"><text:s/>2021–2027 m. programos veiksmų įgyvendinimo planu, patvirtintu Lietuvos Respublikos vidaus reikalų ministro 2022 m. gruodžio 5 d. įsakymu Nr. 1V-744 „Dėl<text:s/></text:span><text:span text:style-name="T31">Vidaus saugumo fondo</text:span><text:span text:style-name="T32"><text:s/>2021–2027 m. programos veiksmų įgyvendinimo plano patvirtinimo“, ir atsižvelgdama į viešosios įstaigos Centrinės projektų valdymo agentūros 2024 m. spalio<text:s/></text:span><text:span text:style-name="T33">21</text:span><text:span text:style-name="T34"> d. raštu Nr. 2024/2-13169 pateiktą projektų įgyvendinimo planų vertinimo ataskaitą Nr. VSF2024.7_1 ir lapkričio<text:s/></text:span><text:span text:style-name="T35">12</text:span><text:span text:style-name="T36"><text:s/>d. raštu Nr. 2024/2-14327 pateiktą projektų įgyvendinimo planų vertinimo ataskaitą Nr. VSF202</text:span><text:span text:style-name="T37">4</text:span><text:span text:style-name="T38">.7_2</text:span><text:span text:style-name="T39">,</text:span></text:p>
      <text:p text:style-name="P40"><text:span text:style-name="T41">pakeičiu</text:span><text:span text:style-name="T42"><text:s/></text:span><text:span text:style-name="T43">Vidaus saugumo fondo</text:span><text:span text:style-name="T44"><text:s/>2021–2027 m. programos finansuotinų projektų sąrašą, patvirtintą Lietuvos Respublikos vidaus reikalų ministro 2023 m. birželio 12 d. įsakymu Nr. 1V-354 „Dėl<text:s/></text:span><text:span text:style-name="T45">Vidaus saugumo fondo</text:span><text:span text:style-name="T46"><text:s/>2021–2027 m. programos finansuotinų projektų sąrašo patvirtinimo“, ir jį išdėstau nauja redakcija (pridedama).</text:span></text:p>
      <text:p text:style-name="P47"/>
      <text:p text:style-name="P48"/>
      <text:p text:style-name="P49"/>
      <text:p text:style-name="P50"><text:span text:style-name="T51">Laikinai einanti vidaus reikalų ministro pareigas</text:span><text:span text:style-name="T52"><text:tab/></text:span><text:span text:style-name="T53"><text:tab/></text:span><text:span text:style-name="T54"><text:tab/><text:s text:c="7"/></text:span><text:span text:style-name="T55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1-25T12:28:00Z</meta:creation-date>
    <dc:date>2024-11-25T12:28:00Z</dc:date>
    <meta:template xlink:href="Normal.dotm" xlink:type="simple"/>
    <meta:editing-cycles>2</meta:editing-cycles>
    <meta:editing-duration>PT0S</meta:editing-duration>
    <meta:document-statistic meta:page-count="2" meta:paragraph-count="15" meta:word-count="143" meta:character-count="1266" meta:row-count="29" meta:non-whitespace-character-count="1138"/>
  </office:meta>
</office:document-meta>
</file>