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fo:text-transform="uppercase" style:font-size-complex="12pt" fo:background-color="#FFFF00"/>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margin-left="1.6819in" fo:text-indent="-0.5006in">
        <style:tab-stops>
          <style:tab-stop style:type="left" style:position="-1.0909in"/>
          <style:tab-stop style:type="left" style:position="-0.894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margin-left="1in" fo:text-indent="-0.5076in">
        <style:tab-stops>
          <style:tab-stop style:type="left" style:position="-0.2125in"/>
          <style:tab-stop style:type="left" style:position="0.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margin-left="0.75in" fo:text-indent="-0.25in">
        <style:tab-stops>
          <style:tab-stop style:type="left" style:position="-0.75in"/>
          <style:tab-stop style:type="left" style:position="-0.4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ab-stops>
          <style:tab-stop style:type="left" style:position="0.7875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margin-left="1in" fo:text-indent="-0.5076in">
        <style:tab-stops>
          <style:tab-stop style:type="left" style:position="-0.2125in"/>
          <style:tab-stop style:type="left" style:position="0.1812in"/>
          <style:tab-stop style:type="left" style:position="0.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361in" fo:margin-left="0.75in">
        <style:tab-stops/>
      </style:paragraph-properties>
      <style:text-properties style:font-size-complex="12pt"/>
    </style:style>
    <style:style style:name="P23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237" style:parent-style-name="Normal" style:family="paragraph">
      <style:paragraph-properties fo:text-align="justify" style:line-height-at-least="0.2361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line-height-at-least="0.23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ŽEMĖS ŪKIO MINISTERIJOS</text:p>
      <text:p text:style-name="P14"><text:span text:style-name="T15">DIREKTORIUS</text:span></text:p>
      <text:p text:style-name="P16"/>
      <text:p text:style-name="P17">ĮSAKYMAS</text:p>
      <text:p text:style-name="P18">DĖL MASINIO ŽEMĖS VERTINIMO DOKUMENTŲ TVIRTINIMO</text:p>
      <text:p text:style-name="P19"/>
      <text:p text:style-name="P20">2019 m. gruodžio 20 d. Nr. 1P-404-(1.3 E.)</text:p>
      <text:p text:style-name="P21">Vilnius</text:p>
      <text:p text:style-name="P22"/>
      <text:p text:style-name="P23"><text:span text:style-name="T24">Vadovaudamasis Masinio žemės vertinimo taisyklių, patvirtintų Lietuvos Respublikos Vyriausybės 2012 m. gruodžio 12 d. nutarimu Nr. 1523 „Dėl Masinio žemės vertinimo taisyklių patvirtinimo ir Lietuvos Respublikos žemės mokesčio įstatymo nuostatų įgyvendini</text:span><text:span text:style-name="T25">mo“,<text:s/></text:span><text:span text:style-name="T26"><text:line-break/>4.2 papunkčiu:<text:s/></text:span></text:p>
      <text:p text:style-name="P27"><text:span text:style-name="T28">1</text:span><text:span text:style-name="T29">.</text:span><text:span text:style-name="T30"><text:tab/>T v i r t i n u pridedamus:</text:span></text:p>
      <text:p text:style-name="P31"><text:span text:style-name="T32">1.1</text:span><text:span text:style-name="T33">.</text:span><text:span text:style-name="T34"><text:tab/>savivaldybių teritorijų žemės verčių zonų žemėlapius ir masinio žemės vertinimo ataskaitas:</text:span></text:p>
      <text:p text:style-name="P35"><text:span text:style-name="T36">1.1.1</text:span><text:span text:style-name="T37">. Akmenės rajono;</text:span></text:p>
      <text:p text:style-name="P38"><text:span text:style-name="T39">1.1.2</text:span><text:span text:style-name="T40">. Alytaus miesto;</text:span></text:p>
      <text:p text:style-name="P41"><text:span text:style-name="T42">1.1.3</text:span><text:span text:style-name="T43">. Alytaus rajono;</text:span></text:p>
      <text:p text:style-name="P44"><text:span text:style-name="T45">1.1.4</text:span><text:span text:style-name="T46">. Anykščių<text:s/></text:span><text:span text:style-name="T47">rajono;</text:span></text:p>
      <text:p text:style-name="P48"><text:span text:style-name="T49">1.1.5</text:span><text:span text:style-name="T50">. Birštono;</text:span></text:p>
      <text:p text:style-name="P51"><text:span text:style-name="T52">1.1.6</text:span><text:span text:style-name="T53">. Biržų rajono;</text:span></text:p>
      <text:p text:style-name="P54"><text:span text:style-name="T55">1.1.7</text:span><text:span text:style-name="T56">. Druskininkų;</text:span></text:p>
      <text:p text:style-name="P57"><text:span text:style-name="T58">1.1.8</text:span><text:span text:style-name="T59">. Elektrėnų;</text:span></text:p>
      <text:p text:style-name="P60"><text:span text:style-name="T61">1.1.9</text:span><text:span text:style-name="T62">. Ignalinos rajono;</text:span></text:p>
      <text:p text:style-name="P63"><text:span text:style-name="T64">1.1.10</text:span><text:span text:style-name="T65">. Jonavos rajono;</text:span></text:p>
      <text:p text:style-name="P66"><text:span text:style-name="T67">1.1.11</text:span><text:span text:style-name="T68">. Joniškio rajono;</text:span></text:p>
      <text:p text:style-name="P69"><text:span text:style-name="T70">1.1.12</text:span><text:span text:style-name="T71">. Jurbarko rajono;</text:span></text:p>
      <text:p text:style-name="P72"><text:span text:style-name="T73">1.1.13</text:span><text:span text:style-name="T74">. Kaišiadorių rajono;</text:span></text:p>
      <text:p text:style-name="P75"><text:span text:style-name="T76">1.1.14</text:span><text:span text:style-name="T77">. Kalvarijos;</text:span></text:p>
      <text:p text:style-name="P78"><text:span text:style-name="T79">1.1.15</text:span><text:span text:style-name="T80">. Kauno miesto;</text:span></text:p>
      <text:p text:style-name="P81"><text:span text:style-name="T82">1.1.16</text:span><text:span text:style-name="T83">. Kauno rajono;</text:span></text:p>
      <text:p text:style-name="P84"><text:span text:style-name="T85">1.1.17</text:span><text:span text:style-name="T86">. Kazlų Rūdos;</text:span></text:p>
      <text:p text:style-name="P87"><text:span text:style-name="T88">1.1.18</text:span><text:span text:style-name="T89">. Kelmės rajono;</text:span></text:p>
      <text:p text:style-name="P90"><text:span text:style-name="T91">1.1.19</text:span><text:span text:style-name="T92">. Kėdainių rajono;</text:span></text:p>
      <text:p text:style-name="P93"><text:span text:style-name="T94">1.1.20</text:span><text:span text:style-name="T95">. Klaipėdos miesto;</text:span></text:p>
      <text:p text:style-name="P96"><text:span text:style-name="T97">1.1.21</text:span><text:span text:style-name="T98">. Klaipėdos rajono;</text:span></text:p>
      <text:p text:style-name="P99"><text:span text:style-name="T100">1.1.22</text:span><text:span text:style-name="T101">. Kretingos rajono;</text:span></text:p>
      <text:p text:style-name="P102"><text:span text:style-name="T103">1.1.23</text:span><text:span text:style-name="T104">.<text:s/></text:span><text:span text:style-name="T105">Kupiškio rajono;</text:span></text:p>
      <text:p text:style-name="P106"><text:span text:style-name="T107">1.1.24</text:span><text:span text:style-name="T108">. Lazdijų rajono;</text:span></text:p>
      <text:p text:style-name="P109"><text:span text:style-name="T110">1.1.25</text:span><text:span text:style-name="T111">. Marijampolės;</text:span></text:p>
      <text:p text:style-name="P112"><text:span text:style-name="T113">1.1.26</text:span><text:span text:style-name="T114">. Mažeikių rajono;</text:span></text:p>
      <text:p text:style-name="P115"><text:span text:style-name="T116">1.1.27</text:span><text:span text:style-name="T117">. Molėtų rajono;</text:span></text:p>
      <text:p text:style-name="P118"><text:span text:style-name="T119">1.1.28</text:span><text:span text:style-name="T120">. Neringos miesto;</text:span></text:p>
      <text:p text:style-name="P121"><text:span text:style-name="T122">1.1.29</text:span><text:span text:style-name="T123">. Pagėgių;</text:span></text:p>
      <text:p text:style-name="P124"><text:span text:style-name="T125">1.1.30</text:span><text:span text:style-name="T126">. Pakruojo rajono;</text:span></text:p>
      <text:p text:style-name="P127"><text:span text:style-name="T128">1.1.31</text:span><text:span text:style-name="T129">. Palangos miesto;</text:span></text:p>
      <text:p text:style-name="P130"><text:span text:style-name="T131">1.1.32</text:span><text:span text:style-name="T132">. Panevėžio</text:span><text:span text:style-name="T133"><text:s/>miesto;</text:span></text:p>
      <text:p text:style-name="P134"><text:span text:style-name="T135">1.1.33</text:span><text:span text:style-name="T136">. Panevėžio rajono;<text:s/></text:span></text:p>
      <text:p text:style-name="P137"><text:span text:style-name="T138">1.1.34</text:span><text:span text:style-name="T139">. Pasvalio rajono;</text:span></text:p>
      <text:p text:style-name="P140"><text:span text:style-name="T141">1.1.35</text:span><text:span text:style-name="T142">. Plungės rajono;</text:span></text:p>
      <text:p text:style-name="P143"><text:span text:style-name="T144">1.1.36</text:span><text:span text:style-name="T145">. Prienų rajono;</text:span></text:p>
      <text:p text:style-name="P146"><text:span text:style-name="T147">1.1.37</text:span><text:span text:style-name="T148">. Radviliškio rajono;</text:span></text:p>
      <text:p text:style-name="P149"><text:span text:style-name="T150">1.1.38</text:span><text:span text:style-name="T151">. Raseinių rajono;</text:span></text:p>
      <text:p text:style-name="P152"><text:span text:style-name="T153">1.1.39</text:span><text:span text:style-name="T154">. Rietavo;</text:span></text:p>
      <text:p text:style-name="P155"><text:span text:style-name="T156">1.1.40</text:span><text:span text:style-name="T157">. Rokiškio rajono;</text:span></text:p>
      <text:p text:style-name="P158"><text:span text:style-name="T159">1.1.41</text:span><text:span text:style-name="T160">. Skuodo<text:s/></text:span><text:span text:style-name="T161">rajono;</text:span></text:p>
      <text:p text:style-name="P162"><text:span text:style-name="T163">1.1.42</text:span><text:span text:style-name="T164">. Šakių rajono;</text:span></text:p>
      <text:p text:style-name="P165"><text:span text:style-name="T166">1.1.43</text:span><text:span text:style-name="T167">. Šalčininkų rajono;</text:span></text:p>
      <text:p text:style-name="P168"><text:span text:style-name="T169">1.1.44</text:span><text:span text:style-name="T170">. Šiaulių miesto;</text:span></text:p>
      <text:p text:style-name="P171"><text:span text:style-name="T172">1.1.45</text:span><text:span text:style-name="T173">. Šiaulių rajono;</text:span></text:p>
      <text:p text:style-name="P174"><text:span text:style-name="T175">1.1.46</text:span><text:span text:style-name="T176">. Šilalės rajono;</text:span></text:p>
      <text:p text:style-name="P177"><text:span text:style-name="T178">1.1.47</text:span><text:span text:style-name="T179">. Šilutės rajono;</text:span></text:p>
      <text:p text:style-name="P180"><text:span text:style-name="T181">1.1.48</text:span><text:span text:style-name="T182">. Širvintų rajono;</text:span></text:p>
      <text:p text:style-name="P183"><text:span text:style-name="T184">1.1.49</text:span><text:span text:style-name="T185">. Švenčionių rajono;</text:span></text:p>
      <text:p text:style-name="P186"><text:span text:style-name="T187">1.1.50</text:span><text:span text:style-name="T188">.<text:s/></text:span><text:span text:style-name="T189">Tauragės rajono;</text:span></text:p>
      <text:p text:style-name="P190"><text:span text:style-name="T191">1.1.51</text:span><text:span text:style-name="T192">. Telšių rajono;</text:span></text:p>
      <text:p text:style-name="P193"><text:span text:style-name="T194">1.1.52</text:span><text:span text:style-name="T195">. Trakų rajono;</text:span></text:p>
      <text:p text:style-name="P196"><text:span text:style-name="T197">1.1.53</text:span><text:span text:style-name="T198">. Ukmergės rajono;</text:span></text:p>
      <text:p text:style-name="P199"><text:span text:style-name="T200">1.1.54</text:span><text:span text:style-name="T201">. Utenos rajono;</text:span></text:p>
      <text:p text:style-name="P202"><text:span text:style-name="T203">1.1.55</text:span><text:span text:style-name="T204">. Varėnos rajono;</text:span></text:p>
      <text:p text:style-name="P205"><text:span text:style-name="T206">1.1.56</text:span><text:span text:style-name="T207">. Vilkaviškio rajono;</text:span></text:p>
      <text:p text:style-name="P208"><text:span text:style-name="T209">1.1.57</text:span><text:span text:style-name="T210">. Vilniaus miesto;</text:span></text:p>
      <text:p text:style-name="P211"><text:span text:style-name="T212">1.1.58</text:span><text:span text:style-name="T213">. Vilniaus rajono;</text:span></text:p>
      <text:p text:style-name="P214"><text:span text:style-name="T215">1.1.59</text:span><text:span text:style-name="T216">.<text:s/></text:span><text:span text:style-name="T217">Visagino;</text:span></text:p>
      <text:p text:style-name="P218"><text:span text:style-name="T219">1.1.60</text:span><text:span text:style-name="T220">. Zarasų rajono;</text:span></text:p>
      <text:p text:style-name="P221"><text:span text:style-name="T222">1.2</text:span><text:span text:style-name="T223">. Valstybės teritorijos masinio žemės vertinimo ataskaitą.<text:s/></text:span></text:p>
      <text:p text:style-name="P224"><text:span text:style-name="T225">2</text:span><text:span text:style-name="T226">.</text:span><text:span text:style-name="T227"><text:tab/>N u s t a t a u, kad:</text:span></text:p>
      <text:p text:style-name="P228"><text:span text:style-name="T229">2.1</text:span><text:span text:style-name="T230">. nuo 2020 m. sausio 1 d. žemės sklypų vidutinė rinkos vertė apskaičiuojama pagal šiuo įsakymu patvirtintus žemės<text:s/></text:span><text:span text:style-name="T231">verčių zonų žemėlapius;</text:span></text:p>
      <text:p text:style-name="P232"><text:span text:style-name="T233">2.2</text:span><text:span text:style-name="T234">. šis įsakymas įsigalioja 2020 m. sausio 1 d.</text:span></text:p>
      <text:p text:style-name="P235"/>
      <text:p text:style-name="P236"/>
      <text:p text:style-name="P237"/>
      <text:p text:style-name="Normal"><text:span text:style-name="T238">Direktoriu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Laimonas Čiakas</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9-12-30T06:25:00Z</meta:creation-date>
    <dc:date>2019-12-30T06:25: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4" meta:word-count="355" meta:character-count="2565" meta:row-count="102" meta:non-whitespace-character-count="2244"/>
  </office:meta>
</office:document-meta>
</file>