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text-position="super 62.5%"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PROCESO KODEKSO 10, 21, 44, 48, 50, 52, 69,<text:s/></text:span><text:span text:style-name="T17">69</text:span><text:span text:style-name="T18">1</text:span><text:span text:style-name="T19">,<text:s/></text:span><text:span text:style-name="T20">71</text:span><text:span text:style-name="T21">1</text:span><text:span text:style-name="T22">, 72, 128, 140, 168, 190, 192, 196, 197 IR 233 STRAIPSNIŲ IR PRIEDO PAKEITIMO ĮSTATYMO, LIETUVOS RESPUBLIKOS ADVOKATŪROS ĮSTATYMO NR.<text:s/></text:span><text:span text:style-name="T23">IX-2066 <text:s/></text:span><text:span text:style-name="T24">45 IR 46 STRAIPSNIŲ IR PRIEDO PAKEITIMO ĮSTATYMO IR LIETUVOS RESPUBLIKOS SUĖMIMO VYKDYMO<text:s/></text:span><text:span text:style-name="T25">ĮSTATYMO NR. I-1175 <text:s/></text:span><text:span text:style-name="T26">14, 23 IR 31 STRAIPSNIŲ IR PRIEDO PAKEITIMO ĮSTATYMO PROJEKTŲ</text:span><text:span text:style-name="T27"><text:s/></text:span><text:span text:style-name="T28">PATEIKIMO LIETUVOS RESPUBLIKOS SEIMUI</text:span></text:p>
      <text:p text:style-name="P29"/>
      <text:p text:style-name="P30">2016 m. lapkričio 23 d. Nr. 1168</text:p>
      <text:p text:style-name="P31">Vilnius</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ritarti<text:s/></text:span><text:span text:style-name="T41">Lietuvos Respublikos baudžiamojo proceso kodekso 10, 21, 44, 48, 50, 52, 69, 69</text:span><text:span text:style-name="T42">1</text:span><text:span text:style-name="T43">, 71</text:span><text:span text:style-name="T44">1</text:span><text:span text:style-name="T45">, 72, 128, 140, 168, 190, 192, 196, 197 ir 233 straipsnių ir priedo pakeitimo įstatymo, Lietuvos Respublikos advokatūros įstatymo Nr. IX-2066 <text:s/>45 ir 46 straipsnių ir priedo pakeitimo įstatymo ir Lietuvos Respublikos suėmimo vykdymo įstatymo Nr. I-1175 14, 23 ir 31 straipsnių ir priedo pakeitimo įstatymo<text:s/></text:span><text:span text:style-name="T46">projektams ir<text:s/></text:span><text:span text:style-name="T47">pateikti juos Lietuvos Respublikos Seimui.<text:s/></text:span></text:p>
      <text:p text:style-name="P48"><text:span text:style-name="T49">2</text:span><text:span text:style-name="T50">. Atsižvelgiant į tai, kad<text:s/></text:span><text:span text:style-name="T51">2013 m. spalio 22 d. Europos Parlamento ir Tarybos direktyva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text:s/></text:span><text:span text:style-name="T52">į nacionalinę teisę turi būti perkelta iki 2016 m. lapkričio 27 d., prašyti Lietuvos Respublikos Seimą svarstyti šiuos įstatymų projektus skubos tvarka.</text:span></text:p>
      <text:p text:style-name="P53"><text:span text:style-name="T54">3</text:span><text:span text:style-name="T55">. Įgalioti teisingumo ministrą, o jam negalint dalyvauti – teisingumo viceministrą atstovauti Lietuvos Respublikos Vyriausybei, svarstant nurodytus įstatymų projektus Lietuvos Respublikos Seime.</text:span></text:p>
      <text:p text:style-name="P56"/>
      <text:p text:style-name="P57"/>
      <text:p text:style-name="P58"/>
      <text:p text:style-name="P59">Laikinai einantis<text:line-break/>Ministro Pirmininko pareigas<text:tab/>Algirdas Butkevičius</text:p>
      <text:p text:style-name="P60"/>
      <text:p text:style-name="P61"/>
      <text:p text:style-name="P62"/>
      <text:p text:style-name="P63">Laikinai einantis</text:p>
      <text:p text:style-name="P64"><text:span text:style-name="T65">teisingumo ministro pareigas</text:span><text:span text:style-name="T6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3:51:00Z</meta:creation-date>
    <dc:date>2016-11-29T13:51:00Z</dc:date>
    <meta:print-date>2016-11-28T08:48:00Z</meta:print-date>
    <meta:template xlink:href="Normal.dotm" xlink:type="simple"/>
    <meta:editing-cycles>2</meta:editing-cycles>
    <meta:editing-duration>PT0S</meta:editing-duration>
    <meta:document-statistic meta:page-count="1" meta:paragraph-count="31" meta:word-count="262" meta:character-count="1910" meta:row-count="46" meta:non-whitespace-character-count="1679"/>
  </office:meta>
</office:document-meta>
</file>