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language="en" fo:country="US" style:language-asian="lt" style:country-asian="LT"/>
    </style:style>
    <style:style style:name="T18" style:parent-style-name="DefaultParagraphFont" style:family="text">
      <style:text-properties fo:font-weight="bold" style:font-weight-asian="bold" fo:language="en" fo:country="US"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indent="0.4923in"/>
      <style:text-properties style:language-asian="lt" style:country-asian="LT"/>
    </style:style>
    <style:style style:name="P38" style:parent-style-name="Normal" style:family="paragraph">
      <style:paragraph-properties fo:text-indent="0.4923in"/>
      <style:text-properties style:language-asian="lt" style:country-asian="LT"/>
    </style:style>
    <style:style style:name="P39" style:parent-style-name="Normal" style:family="paragraph">
      <style:paragraph-properties fo:text-indent="0.4923in"/>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text:s/></text:span><text:span text:style-name="T18">ILGALAIKIO MATERIALIOJO TURTO NURAŠYMO</text:span></text:p>
      <text:p text:style-name="P19"/>
      <text:p text:style-name="P20">2023 m. lapkričio 8 d. Nr.<text:s/>867</text:p>
      <text:p text:style-name="P21">Vilnius</text:p>
      <text:p text:style-name="P22"/>
      <text:p text:style-name="P23"/>
      <text:p text:style-name="P24"><text:span text:style-name="T25">Vadovaudamasi Lietuvos Respublikos valstybės ir savivaldybių turto valdymo, naudojimo ir disponavimo juo įstatymo 26 straipsnio 1 dalies 4 punktu, 27 straipsnio 2 ir 6 dalimis ir įgyvendindama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 nurašymo, išardymo ir likvidavimo tvarkos aprašo patvirtinimo“, Lietuvos Respublikos Vyriausybė nutaria:</text:span></text:p>
      <text:p text:style-name="P26"><text:span text:style-name="T27">Nurašyti pripažintą nereikalingu naudoti dėl sugadinimo valstybei nuosavybės teise priklausantį ir šiuo metu valstybės įmonės Ignalinos atominės elektrinės patikėjimo teise valdomą ilgalaikį materialųjį turtą:</text:span></text:p>
      <text:p text:style-name="P28"><text:span text:style-name="T29">1</text:span><text:span text:style-name="T30">.<text:s/></text:span><text:span text:style-name="T31">traversą Q-325T (inventoriaus numeris – 7001082307), kurios likutinė vertė 2023 m. liepos 31 d., neatsižvelgiant į buhalterinėje apskaitoje pripažintą nuvertėjimą, yra 103 387,12 euro (vienas šimtas trys tūkstančiai trys šimtai aštuoniasdešimt septyni eurai dvylika centų);</text:span></text:p>
      <text:p text:style-name="P32"><text:span text:style-name="T33">2</text:span><text:span text:style-name="T34">.<text:s/></text:span><text:span text:style-name="T35">traversą Q-250T (inventoriaus numeris – 7001082308), kurios likutinė vertė 2023 m. liepos 31 d., neatsižvelgiant į buhalterinėje apskaitoje pripažintą nuvertėjimą, yra 92 084,61 euro (devyniasdešimt du tūkstančiai aštuoniasdešimt keturi eurai šešiasdešimt vienas centas).</text:span></text:p>
      <text:p text:style-name="Normal"/>
      <text:p text:style-name="Normal"/>
      <text:p text:style-name="Normal"/>
      <text:p text:style-name="P36">Ministrė Pirmininkė<text:tab/><text:tab/><text:tab/><text:tab/><text:tab/><text:tab/><text:tab/><text:tab/>Ingrida Šimonytė</text:p>
      <text:p text:style-name="P37"/>
      <text:p text:style-name="P38"/>
      <text:p text:style-name="P39"/>
      <text:p text:style-name="P40">Energetikos ministras<text:tab/><text:tab/><text:tab/><text:tab/><text:tab/><text:tab/><text:tab/><text:tab/>Dainius Kreivy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4T12:46:00Z</meta:creation-date>
    <dc:date>2023-11-14T12:46:00Z</dc:date>
    <meta:print-date>2017-06-01T05:28:00Z</meta:print-date>
    <meta:template xlink:href="Normal.dotm" xlink:type="simple"/>
    <meta:editing-cycles>2</meta:editing-cycles>
    <meta:editing-duration>PT0S</meta:editing-duration>
    <meta:document-statistic meta:page-count="2" meta:paragraph-count="21" meta:word-count="211" meta:character-count="1613" meta:row-count="43" meta:non-whitespace-character-count="1423"/>
  </office:meta>
</office:document-meta>
</file>