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9" style:parent-style-name="Normal" style:family="paragraph">
      <style:paragraph-properties fo:text-indent="0.4923in"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fo:font-size="11.5pt" style:font-size-asian="11.5pt" style:font-size-complex="11.5pt" style:language-asian="lt" style:country-asian="LT"/>
    </style:style>
    <style:style style:name="P33" style:parent-style-name="Normal" style:family="paragraph">
      <style:paragraph-properties fo:text-indent="0.492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ackground-color="#FFFFFF"/>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P39" style:parent-style-name="Normal" style:family="paragraph">
      <style:text-properties style:font-size-complex="11pt" style:language-asian="lt" style:country-asian="LT"/>
    </style:style>
    <style:style style:name="P40" style:parent-style-name="Normal" style:family="paragraph">
      <style:text-properties style:font-size-complex="11pt" style:language-asian="lt" style:country-asian="LT"/>
    </style:style>
    <style:style style:name="P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margin-left="4.1347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fo:margin-left="4.1347in">
        <style:tab-stops/>
      </style:paragraph-properties>
      <style:text-properties style:font-size-complex="12pt"/>
    </style:style>
    <style:style style:name="P53" style:parent-style-name="Normal" style:family="paragraph">
      <style:paragraph-properties fo:text-align="justify" fo:margin-left="3.5416in">
        <style:tab-stops/>
      </style:paragraph-properties>
      <style:text-properties style:font-size-complex="12pt"/>
    </style:style>
    <style:style style:name="P54" style:parent-style-name="Normal" style:family="paragraph">
      <style:paragraph-properties fo:text-align="justify" fo:margin-left="3.541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ext-properties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indent="0.75in"/>
      <style:text-properties fo:font-weight="bold" style:font-weight-asian="bold" style:font-size-complex="12pt"/>
    </style:style>
    <style:style style:name="P135" style:parent-style-name="Normal" style:family="paragraph">
      <style:paragraph-properties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125in" fo:text-indent="0.375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25in" fo:text-indent="0.24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fo:font-style="italic" style:font-style-asian="italic"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0.25in" fo:text-indent="0.24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sv" fo:country="SE"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sv" fo:country="SE"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4923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1pt" style:language-asian="lt" style:country-asian="LT"/>
    </style:style>
    <style:style style:name="P396" style:parent-style-name="Normal" style:family="paragraph">
      <style:paragraph-properties fo:margin-left="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tab-stops>
          <style:tab-stop style:type="left" style:position="0.92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0986in" fo:text-indent="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1in" fo:text-indent="-0.507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indent="0.4923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P429" style:parent-style-name="Normal" style:family="paragraph">
      <style:paragraph-properties fo:text-indent="0.4923in"/>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sv" fo:country="SE"/>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sv" fo:country="SE"/>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sv" fo:country="SE"/>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sv" fo:country="SE"/>
    </style:style>
    <style:style style:name="T439" style:parent-style-name="DefaultParagraphFont" style:family="text">
      <style:text-properties style:font-size-complex="12pt" fo:language="pt" fo:country="BR"/>
    </style:style>
    <style:style style:name="P440" style:parent-style-name="Normal" style:family="paragraph">
      <style:paragraph-properties fo:text-indent="0.4923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sv" fo:country="SE"/>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de" fo:country="DE"/>
    </style:style>
    <style:style style:name="P446" style:parent-style-name="Normal" style:family="paragraph">
      <style:paragraph-properties fo:text-indent="0.4923in"/>
    </style:style>
    <style:style style:name="T447" style:parent-style-name="DefaultParagraphFont" style:family="text">
      <style:text-properties style:font-size-complex="12pt" fo:language="de" fo:country="DE"/>
    </style:style>
    <style:style style:name="T448" style:parent-style-name="DefaultParagraphFont" style:family="text">
      <style:text-properties style:font-size-complex="12pt" fo:language="de" fo:country="DE"/>
    </style:style>
    <style:style style:name="T449" style:parent-style-name="DefaultParagraphFont" style:family="text">
      <style:text-properties style:font-size-complex="12pt" fo:language="sv" fo:country="SE"/>
    </style:style>
    <style:style style:name="T450" style:parent-style-name="DefaultParagraphFont" style:family="text">
      <style:text-properties style:font-size-complex="12pt" fo:language="de" fo:country="DE"/>
    </style:style>
    <style:style style:name="T451" style:parent-style-name="DefaultParagraphFont" style:family="text">
      <style:text-properties style:font-size-complex="12pt" fo:language="sv" fo:country="SE"/>
    </style:style>
    <style:style style:name="T452" style:parent-style-name="DefaultParagraphFont" style:family="text">
      <style:text-properties style:font-size-complex="12pt" fo:language="de" fo:country="DE"/>
    </style:style>
    <style:style style:name="P453" style:parent-style-name="Normal" style:family="paragraph">
      <style:paragraph-properties fo:text-indent="0.4923in"/>
    </style:style>
    <style:style style:name="T454" style:parent-style-name="DefaultParagraphFont" style:family="text">
      <style:text-properties style:font-size-complex="12pt" fo:language="de" fo:country="DE"/>
    </style:style>
    <style:style style:name="T455" style:parent-style-name="DefaultParagraphFont" style:family="text">
      <style:text-properties style:font-size-complex="12pt" fo:language="de" fo:country="DE"/>
    </style:style>
    <style:style style:name="T456" style:parent-style-name="DefaultParagraphFont" style:family="text">
      <style:text-properties style:font-size-complex="12pt" fo:language="sv" fo:country="SE"/>
    </style:style>
    <style:style style:name="T457" style:parent-style-name="DefaultParagraphFont" style:family="text">
      <style:text-properties style:font-size-complex="12pt" fo:language="de" fo:country="DE"/>
    </style:style>
    <style:style style:name="P458" style:parent-style-name="Normal" style:family="paragraph">
      <style:paragraph-properties fo:text-indent="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fo:language="de" fo:country="DE"/>
    </style:style>
    <style:style style:name="T461" style:parent-style-name="DefaultParagraphFont" style:family="text">
      <style:text-properties fo:font-weight="bold" style:font-weight-asian="bold" style:font-weight-complex="bold" style:font-size-complex="12pt" fo:language="de" fo:country="DE"/>
    </style:style>
    <style:style style:name="T462" style:parent-style-name="DefaultParagraphFont" style:family="text">
      <style:text-properties fo:font-weight="bold" style:font-weight-asian="bold" style:font-size-complex="12pt" fo:language="pt" fo:country="BR"/>
    </style:style>
    <style:style style:name="T463" style:parent-style-name="DefaultParagraphFont" style:family="text">
      <style:text-properties fo:font-weight="bold" style:font-weight-asian="bold" style:font-weight-complex="bold" style:font-size-complex="12pt" fo:language="de" fo:country="DE"/>
    </style:style>
    <style:style style:name="P464" style:parent-style-name="Normal" style:family="paragraph">
      <style:paragraph-properties fo:text-align="center"/>
      <style:text-properties style:font-size-complex="12pt" fo:language="de" fo:country="DE"/>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sv" fo:country="SE"/>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sv" fo:country="SE"/>
    </style:style>
    <style:style style:name="T505" style:parent-style-name="DefaultParagraphFont" style:family="text">
      <style:text-properties style:font-size-complex="12pt" fo:language="pt" fo:country="BR"/>
    </style:style>
    <style:style style:name="P506" style:parent-style-name="Normal" style:family="paragraph">
      <style:paragraph-properties fo:text-indent="0.0416in"/>
    </style:style>
    <style:style style:name="T507" style:parent-style-name="DefaultParagraphFont" style:family="text">
      <style:text-properties style:font-size-complex="12pt" fo:language="sv" fo:country="SE"/>
    </style:style>
    <style:style style:name="T508" style:parent-style-name="DefaultParagraphFont" style:family="text">
      <style:text-properties style:font-size-complex="12pt" fo:language="pt" fo:country="BR"/>
    </style:style>
    <style:style style:name="P509" style:parent-style-name="Normal" style:family="paragraph">
      <style:paragraph-properties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25in" fo:text-indent="0.24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2083in" fo:text-indent="0.2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indent="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fo:font-style="italic" style:font-style-asian="italic" style:font-size-complex="12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fo:language="de" fo:country="DE"/>
    </style:style>
    <style:style style:name="T686" style:parent-style-name="DefaultParagraphFont" style:family="text">
      <style:text-properties fo:font-weight="bold" style:font-weight-asian="bold" style:font-weight-complex="bold" style:font-size-complex="12pt" fo:language="de" fo:country="DE"/>
    </style:style>
    <style:style style:name="T687" style:parent-style-name="DefaultParagraphFont" style:family="text">
      <style:text-properties fo:font-weight="bold" style:font-weight-asian="bold" style:font-weight-complex="bold" style:font-size-complex="12pt" fo:language="de" fo:country="DE"/>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4923in">
        <style:tab-stops>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0.4923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0.4923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78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Mato slančiausko progimnazijos<text:s/></text:p>
      <text:p text:style-name="P13">nuostatų patvirtinimo</text:p>
      <text:p text:style-name="P14"/>
      <text:p text:style-name="P15">2015 m. kovo 26 d. <text:s/>Nr. T-38</text:p>
      <text:p text:style-name="P16">Joniškis</text:p>
      <text:p text:style-name="P17"/>
      <text:p text:style-name="P18"/>
      <text:p text:style-name="P19"><text:span text:style-name="T20">Vadovaudamasi Lietuvos Respublikos vietos savivaldos įstatymo 18 straipsnio 1 dalimi, 29 straipsnio 8 dalies 2 punktu, Lietuvos Respublikos biudžetinių įstaigų įstatymo 4 straipsnio 3 dalies 1 punktu, 6 straipsnio 5 dalimi, Lietuvos Respublikos švietimo įstatymo 43 straipsnio 3 dalimi, 44 straipsnio 4 punktu, Nuostatų, įstatų ar statutų įforminimo reikalavimais, patvirtintais Lietuvos Respublikos švietimo ir mokslo ministro 2011 m. birželio 29 d. įsakymu Nr. V-1164, atsižvelgdama į Joniškio Mato Slančiausko progimnazijos 2015 m. kovo 6 d. prašymą Nr. (1.21) S-38, Joniškio rajono savivaldybės taryba<text:s/></text:span><text:span text:style-name="T21">nusprendžia</text:span><text:span text:style-name="T22">:<text:s/></text:span></text:p>
      <text:p text:style-name="P23"><text:span text:style-name="T24">1</text:span><text:span text:style-name="T25">. Patvirtinti pridedamus Joniškio Mato Slančiausko progimnazijos nuostatus.<text:s/></text:span></text:p>
      <text:p text:style-name="P26"><text:span text:style-name="T27">2</text:span><text:span text:style-name="T28">. Įgalioti Joniškio Mato Slančiausko progimnazijos direktorę Svietlaną Plaksij pasirašyti progimnazijos nuostatus, pateikti juos valstybės įmonei Registrų centrui ir atlikti kitus veiksmus, susijusius su nuostatų registravimu.</text:span></text:p>
      <text:p text:style-name="P29"><text:span text:style-name="T30">3</text:span><text:span text:style-name="T31">. Pripažinti netekusiu galios Joniškio rajono savivaldybės tarybos 2012 m. rugpjūčio 30 d. sprendimą Nr. T-156 „Dėl J</text:span><text:span text:style-name="T32">oniškio Mato Slančiausko gimnazijos pavadinimo pakeitimo ir nuostatų patvirtinimo“.</text:span></text:p>
      <text:p text:style-name="P33"><text:span text:style-name="T34">4</text:span><text:span text:style-name="T35">. Nustatyti, kad šio sprendimo 3 punktas įsigalioja nuo šio sprendimo 1 punktu patvirtintų Joniškio Mato Slančiausko progimnazijos nuostatų įregistravimo Juridinių asmenų registre dienos.</text:span></text:p>
      <text:p text:style-name="P36"/>
      <text:p text:style-name="P37"><text:span text:style-name="T3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39">Savivaldybės meras<text:tab/><text:tab/><text:tab/><text:tab/><text:tab/><text:tab/><text:tab/><text:tab/>Gediminas Čepulis</text:p>
      <text:p text:style-name="P40"/>
      <text:p text:style-name="P41"/>
      <text:p text:style-name="P49"><text:span text:style-name="T50">PATVIRTINTA<text:s/></text:span></text:p>
      <text:p text:style-name="P51">Joniškio rajono savivaldybės tarybos<text:s/></text:p>
      <text:p text:style-name="P52">2015 m. kovo 26 d. sprendimu Nr. T-38</text:p>
      <text:p text:style-name="P53"/>
      <text:p text:style-name="P54"/>
      <text:p text:style-name="P55"><text:span text:style-name="T56">JONIŠKIO MATO SLANČIAUSKO PROGIMNAZIJOS<text:s/></text:span></text:p>
      <text:p text:style-name="P57"><text:span text:style-name="T58">NUOSTATAI<text:s/></text:span></text:p>
      <text:p text:style-name="P59"/>
      <text:p text:style-name="P60"><text:span text:style-name="T61">I</text:span><text:span text:style-name="T62">.<text:s/></text:span><text:span text:style-name="T63">BENDROSIOS NUOSTATOS<text:s/></text:span></text:p>
      <text:p text:style-name="P64"/>
      <text:p text:style-name="P65"><text:span text:style-name="T66">1</text:span><text:span text:style-name="T67">. Joniškio Mato Slančiausko progimnazijos nuostatai (toliau – nuostatai) reglamentuoja Joniškio Mato Slančiausk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progimnazij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68"><text:span text:style-name="T69">2</text:span><text:span text:style-name="T70">. Progimnazijos oficialus pavadinimas – Joniškio Mato Slančiausko progimnazija, juridinio asmens kodas – 190565235. Sutrumpintas pavadinimas – Mato Slančiausko progimnazija.<text:s/></text:span></text:p>
      <text:p text:style-name="P71"><text:span text:style-name="T72">3</text:span><text:span text:style-name="T73">. Progimnazijos įsteigimo data, grįsta teisės aktais ir istoriniais šaltiniais – 1978 m. rugsėjo 1 d.</text:span></text:p>
      <text:p text:style-name="P74"><text:span text:style-name="T75">4</text:span><text:span text:style-name="T76">. Progimnazijos teisinė forma – biudžetinė įstaiga.<text:s/></text:span></text:p>
      <text:p text:style-name="P77"><text:span text:style-name="T78">5</text:span><text:span text:style-name="T79">. Progimnazijos priklausomybė – savivaldybės mokykla.<text:s/></text:span></text:p>
      <text:p text:style-name="P80"><text:span text:style-name="T81">6</text:span><text:span text:style-name="T82">. Progimnazijos savininkė – Joniškio rajono savivaldybė, savininko teises ir pareigas įgyvendinanti institucija – Joniškio rajono savivaldybės taryba. Joniškio rajono savivaldybės tarybos kompetenciją įgyvendinti<text:s/></text:span><text:span text:style-name="T83">progimnazijos</text:span><text:span text:style-name="T84"><text:s/>savininko teises ir pareigas nustato Lietuvos Respublikos švietimo įstatymas, Lietuvos Respublikos vietos savivaldos įstatymas, Lietuvos Respublikos biudžetinių įstaigų įstatymas, kiti Lietuvos Respublikos teisės aktai.<text:s/></text:span></text:p>
      <text:p text:style-name="P85"><text:span text:style-name="T86">7</text:span><text:span text:style-name="T87">.<text:s/></text:span><text:span text:style-name="T88">Progimnazijos</text:span><text:span text:style-name="T89"><text:s/>buveinė – Pašvitinio g. 19, Joniškis.<text:s/></text:span></text:p>
      <text:p text:style-name="P90"><text:span text:style-name="T91">8</text:span><text:span text:style-name="T92">.<text:s/></text:span><text:span text:style-name="T93">Progimnazijos</text:span><text:span text:style-name="T94"><text:s/>grupė – bendrojo ugdymo mokykla.<text:s/></text:span></text:p>
      <text:p text:style-name="P95"><text:span text:style-name="T96">9</text:span><text:span text:style-name="T97">.<text:s/></text:span><text:span text:style-name="T98">Progimnazijos</text:span><text:span text:style-name="T99"><text:s/>tipas – progimnazija.<text:s/></text:span></text:p>
      <text:p text:style-name="P100"><text:span text:style-name="T101">10</text:span><text:span text:style-name="T102">.<text:s/></text:span><text:span text:style-name="T103">Progimnazijos</text:span><text:span text:style-name="T104"><text:s/>pagrindinė paskirtis – progimnazijos tipo progimnazija. <text:s/></text:span></text:p>
      <text:p text:style-name="P105"><text:span text:style-name="T106">11</text:span><text:span text:style-name="T107">. Mokymo kalba – lietuvių.<text:s/></text:span></text:p>
      <text:p text:style-name="P108"><text:span text:style-name="T109">12</text:span><text:span text:style-name="T110">. Mokymosi formos – grupinio mokymosi, pavienio mokymosi. <text:s/></text:span></text:p>
      <text:p text:style-name="P111"><text:span text:style-name="T112">13</text:span><text:span text:style-name="T113">. Mokymo proceso organizavimo būdai – kasdienis, savarankiškas.<text:s/></text:span></text:p>
      <text:p text:style-name="P114"><text:span text:style-name="T115">14</text:span><text:span text:style-name="T116">. Vykdomos švietimo programos</text:span><text:span text:style-name="T117"><text:s/>–<text:s/></text:span><text:span text:style-name="T118">priešmokyklinio ugdymo, pradinio ugdymo, pradinio ugdymo individualizuota, pagrindinio ugdymo pirma dalis, pagrindinio ugdymo pirmos dalies individualizuota.<text:s/></text:span></text:p>
      <text:p text:style-name="P119"><text:span text:style-name="T120">15</text:span><text:span text:style-name="T121">.</text:span><text:span text:style-name="T122"><text:s/></text:span><text:span text:style-name="T123">Išduodami mokymosi pasiekimus įteisinantys dokumentai – mokymosi pasiekimų, pradinio ugdymo pasiekimų, pradinio išsilavinimo ir pažymėjimas baigusiam pagrindinio ugdymo programos pirmąją dalį.</text:span></text:p>
      <text:p text:style-name="P124"><text:span text:style-name="T125">16</text:span><text:span text:style-name="T126">. Progimnazija yra viešasis juridinis asmuo, turintis antspaudą, atsiskaitomąją ir kitų sąskaitų Lietuvos Respublikoje įregistruotuose bankuose, atributiką. Progimnazija savo veikloje vadovaujasi Lietuvos Respublikos Konstitucija, Lietuvos Respublikos įstatymais, Lietuvos Respublikos Vyriausybės nutarimais, švietimo ir mokslo ministro ir socialinės apsaugos ir darbo ministro įsakymais, kitais teisės aktais ir šiais nuostatais.<text:s/></text:span></text:p>
      <text:p text:style-name="P127"/>
      <text:p text:style-name="P128"/>
      <text:p text:style-name="P129"/>
      <text:p text:style-name="P130"><text:span text:style-name="T131">II</text:span><text:span text:style-name="T132">.<text:s/></text:span><text:span text:style-name="T133">PROGIMNAZIJOS VEIKLOS SRITYS IR RŪŠYS, TIKSLAS, UŽDAVINIAI, FUNKCIJOS, MOKYMOSI PASIEKIMUS ĮTEISINANČIŲ DOKUMENTŲ IŠDAVIMAS</text:span></text:p>
      <text:p text:style-name="P134"/>
      <text:p text:style-name="P135"><text:span text:style-name="T136">17</text:span><text:span text:style-name="T137">. Progimnazijos veiklos sritis – švietimas.<text:s/></text:span></text:p>
      <text:p text:style-name="P138"><text:span text:style-name="T139">18</text:span><text:span text:style-name="T140">. Progimnazijos veiklos rūšys sudarytos vadovaujantis</text:span><text:span text:style-name="T141"><text:s/></text:span><text:span text:style-name="T142">Ekonominės veiklos rūšių klasifikatoriumi, patvirtintu</text:span><text:span text:style-name="T143"><text:s/>Statistikos departamento prie Lietuvos Respublikos Vyriausybės:<text:s/></text:span></text:p>
      <text:p text:style-name="P144"><text:span text:style-name="T145">18.1</text:span><text:span text:style-name="T146">. švietimo veiklos rūšys:</text:span></text:p>
      <text:p text:style-name="P147"><text:span text:style-name="T148">18.1.1</text:span><text:span text:style-name="T149">. priešmokyklinis ugdymas, kodas 85.10.20;</text:span></text:p>
      <text:p text:style-name="P150"><text:span text:style-name="T151">18.1.2</text:span><text:span text:style-name="T152">. pradinis ugdymas, kodas 85.20;<text:s/></text:span></text:p>
      <text:p text:style-name="P153"><text:span text:style-name="T154">18.1.3</text:span><text:span text:style-name="T155">. pagrindinis ugdymas, kodas 85.31.10; <text:s/></text:span></text:p>
      <text:p text:style-name="P156"><text:span text:style-name="T157">18.1.4</text:span><text:span text:style-name="T158">. švietimui būdingų paslaugų veikla, kodas 85.60.<text:s/></text:span></text:p>
      <text:p text:style-name="P159"><text:span text:style-name="T160">18.2</text:span><text:span text:style-name="T161">. Kitos veiklos rūšys:<text:s/></text:span></text:p>
      <text:p text:style-name="P162"><text:span text:style-name="T163">18.2.1</text:span><text:span text:style-name="T164">. nuosavo arba nuomojamo nekilnojamojo turto nuoma ir eksploatavimas, kodas 68.20;<text:s/></text:span></text:p>
      <text:p text:style-name="P165"><text:span text:style-name="T166">18.2.2</text:span><text:span text:style-name="T167">. kompiuterių nuoma, kodas 77.33;<text:s/></text:span></text:p>
      <text:p text:style-name="P168"><text:span text:style-name="T169">18.2.3</text:span><text:span text:style-name="T170">. maitinimo ir gėrimų teikimo veikla, kodas 56;<text:s/></text:span></text:p>
      <text:p text:style-name="P171"><text:span text:style-name="T172">18.2.4</text:span><text:span text:style-name="T173">. automobilių ir lengvųjų variklinių transporto priemonių nuoma, kodas 77.11.</text:span></text:p>
      <text:p text:style-name="P174"><text:span text:style-name="T175">19</text:span><text:span text:style-name="T176">. Progimnazijos veiklos tikslas – užtikrinti ugdymo kokybę, sveiką ir saugią aplinką, ugdyti kūrybingą, atsakingą, neabejingą tautos tradicijoms, demokratišką asmenybę, rengti specialiųjų poreikių vaikus integracijai į visuomenę.<text:s/></text:span></text:p>
      <text:p text:style-name="P177"><text:span text:style-name="T178">20</text:span><text:span text:style-name="T179">. Progimnazijos veiklos uždaviniai:<text:s/></text:span></text:p>
      <text:p text:style-name="P180"><text:span text:style-name="T181">20.1</text:span><text:span text:style-name="T182">. teikti mokiniams kokybišką priešmokyklinį, pradinį ir pagrindinį išsilavinimą;</text:span></text:p>
      <text:p text:style-name="P183"><text:span text:style-name="T184">20.2</text:span><text:span text:style-name="T185">. siekti progimnazijos bendruomenės narių glaudaus tarpusavio bendradarbiavimo, ugdyti pasididžiavimo savo progimnazija jausmą, kurti jaukų mikroklimatą progimnazijoje;<text:s/></text:span></text:p>
      <text:p text:style-name="P186"><text:span text:style-name="T187">20.3</text:span><text:span text:style-name="T188">. siekti dermės tarp formaliojo ir neformaliojo ugdymo;<text:s/></text:span></text:p>
      <text:p text:style-name="P189"><text:span text:style-name="T190">20.4</text:span><text:span text:style-name="T191">. teikti mokiniams reikiamą pagalbą, nemokamas ir mokamas (pagal nustatytą tvarką) konsultacijas mokiniams.<text:s/></text:span></text:p>
      <text:p text:style-name="P192"><text:span text:style-name="T193">21</text:span><text:span text:style-name="T194">. Progimnazija, įgyvendindama savo tikslus ir vykdydama jai pavestus uždavinius, vykdo šias funkcijas:<text:s/></text:span></text:p>
      <text:p text:style-name="P195"><text:span text:style-name="T196">21.1</text:span><text:span text:style-name="T197">. konkretina ir individualizuoja formaliojo švietimo programas pagal Švietimo ir mokslo ministerijos patvirtintus bendruosius arba jos nustatyta tvarka suderintus individualius ugdymo planus ir bendrąsias programas;<text:s/></text:span></text:p>
      <text:p text:style-name="P198"><text:span text:style-name="T199">21.2</text:span><text:span text:style-name="T200">. inicijuoja švietimo programų pasirenkamųjų dalių variantus;<text:s/></text:span></text:p>
      <text:p text:style-name="P201"><text:span text:style-name="T202">21.3</text:span><text:span text:style-name="T203">. sudaro formaliojo švietimo programas papildančius ir mokinių saviraiškos poreikius tenkinančius šių programų modulius;<text:s/></text:span></text:p>
      <text:p text:style-name="P204"><text:span text:style-name="T205">21.4</text:span><text:span text:style-name="T206">. sudaro neformaliojo švietimo programas;<text:s/></text:span></text:p>
      <text:p text:style-name="P207"><text:span text:style-name="T208">21.5</text:span><text:span text:style-name="T209">. pasirenka programų turinio perteikimo būdus;<text:s/></text:span></text:p>
      <text:p text:style-name="P210"><text:span text:style-name="T211">21.6</text:span><text:span text:style-name="T212">.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213"><text:span text:style-name="T214">21.7</text:span><text:span text:style-name="T215">. vykdo profesinį informavimą ir orientavimą;<text:s/></text:span></text:p>
      <text:p text:style-name="P216"><text:span text:style-name="T217">21.8</text:span><text:span text:style-name="T218">. sudaro sveikas ir saugias ugdymosi sąlygas;<text:s/></text:span></text:p>
      <text:p text:style-name="P219"><text:span text:style-name="T220">21.9</text:span><text:span text:style-name="T221">. organizuoja mokinių neformalųjį ugdymą, susiedama jį su bendruoju lavinimu;<text:s/></text:span></text:p>
      <text:p text:style-name="P222"><text:span text:style-name="T223">21.10</text:span><text:span text:style-name="T224">. teikia psichologinę, specialiąją pedagoginę, specialiąją pedagoginę, specialiąją pagalbą mokiniams, vadovaudamasi Lietuvos Respublikos įstatymais ir švietimo ir mokslo ministro nustatyta tvarka:<text:s/></text:span></text:p>
      <text:p text:style-name="P225"><text:span text:style-name="T226">21.10.1</text:span><text:span text:style-name="T227">. organizuoja specialiųjų poreikių, socialinę atskirtį patiriančių asmenų ugdymą;<text:s/></text:span></text:p>
      <text:p text:style-name="P228"><text:span text:style-name="T229">21.10.2</text:span><text:span text:style-name="T230">. vertina mokinių specialiuosius ugdymosi poreikius, skiria specialųjį ugdymą;<text:s/></text:span></text:p>
      <text:p text:style-name="P231"><text:span text:style-name="T232">21.11</text:span><text:span text:style-name="T233">. vykdo psichologinių problemų prevenciją, mokinių sveikatos priežiūrą, vaiko minimalios priežiūros priemones;</text:span></text:p>
      <text:p text:style-name="P234"><text:span text:style-name="T235">21.12</text:span><text:span text:style-name="T236">. sudaro sąlygas darbuotojams profesiškai tobulėti, užtikrina sveiką, saugią mokymosi ir darbo aplinką;<text:s/></text:span></text:p>
      <text:p text:style-name="P237"><text:span text:style-name="T238">21.13</text:span><text:span text:style-name="T239">. kuria ugdymo turiniui įgyvendinti reikiamą materialinę bazę;<text:s/></text:span></text:p>
      <text:p text:style-name="P240"><text:span text:style-name="T241">21.14</text:span><text:span text:style-name="T242">. organizuoja mokinių maitinimą Joniškio rajono savivaldybės tarybos nustatyta tvarka;<text:s/></text:span></text:p>
      <text:p text:style-name="P243"><text:span text:style-name="T244">21.15</text:span><text:span text:style-name="T245">. organizuoja mokinių pavėžėjimą Joniškio rajono savivaldybės tarybos nustatyta tvarka;<text:s/></text:span></text:p>
      <text:p text:style-name="P246"><text:span text:style-name="T247">21.16</text:span><text:span text:style-name="T248">. išduoda mokiniams mokymosi pasiekimus įteisinančius dokumentus švietimo ir mokslo ministro nustatyta tvarka.<text:s/></text:span></text:p>
      <text:p text:style-name="P249"><text:span text:style-name="T250">22</text:span><text:span text:style-name="T251">. Progimnazija atlieka kitas įstatymų ir kitų teisės aktų nustatytas funkcijas.<text:s/></text:span></text:p>
      <text:p text:style-name="P252"/>
      <text:p text:style-name="P253"><text:span text:style-name="T254">III</text:span><text:span text:style-name="T255">.<text:s/></text:span><text:span text:style-name="T256">PROGIMNAZIJOS</text:span><text:span text:style-name="T257"><text:s/>TEISĖS</text:span><text:span text:style-name="T258"><text:s/></text:span><text:span text:style-name="T259">IR PAREIGOS</text:span></text:p>
      <text:p text:style-name="P260"/>
      <text:p text:style-name="P261"><text:span text:style-name="T262">23</text:span><text:span text:style-name="T263">. Progimnazija, įgyvendindama jai pavestus uždavinius ir atlikdama jai priskirtas funkcijas, turi teisę:<text:s/></text:span></text:p>
      <text:p text:style-name="P264"><text:span text:style-name="T265">23.1</text:span><text:span text:style-name="T266">. parinkti mokymo metodus ir mokymosi veiklos būdus;<text:s/></text:span></text:p>
      <text:p text:style-name="P267"><text:span text:style-name="T268">23.2</text:span><text:span text:style-name="T269">. kurti naujus mokymo ir mokymosi modelius, užtikrinančius kokybišką išsilavinimą;<text:s/></text:span></text:p>
      <text:p text:style-name="P270"><text:span text:style-name="T271">23.3</text:span><text:span text:style-name="T272">. bendradarbiauti su veiklai įtaką turinčiais fiziniais ir juridiniais asmenimis;<text:s/></text:span></text:p>
      <text:p text:style-name="P273"><text:span text:style-name="T274">23.4</text:span><text:span text:style-name="T275">. įstatymų nustatyta tvarka jungtis į asociacijas;<text:s/></text:span></text:p>
      <text:p text:style-name="P276"><text:span text:style-name="T277">23.5</text:span><text:span text:style-name="T278">. Švietimo ir mokslo ministerijos nustatyta tvarka vykdyti šalies ir tarptautinius švietimo projektus;<text:s/></text:span></text:p>
      <text:p text:style-name="P279"><text:span text:style-name="T280">23.6</text:span><text:span text:style-name="T281">. gauti paramą Lietuvos Respublikos labdaros ir paramos įstatymo nustatyta tvarka.<text:s/></text:span></text:p>
      <text:p text:style-name="P282"><text:span text:style-name="T283">24</text:span><text:span text:style-name="T284">. Progimnazija turi ir kitų teisės aktų suteiktų teisių.<text:s/></text:span></text:p>
      <text:p text:style-name="P285"><text:span text:style-name="T286">25</text:span><text:span text:style-name="T287">. Progimnazija privalo užtikrinti:</text:span></text:p>
      <text:p text:style-name="P288"><text:span text:style-name="T289">25.1</text:span><text:span text:style-name="T290">. ugdymo programų vykdymą;</text:span></text:p>
      <text:p text:style-name="P291"><text:span text:style-name="T292">25.2</text:span><text:span text:style-name="T293">. atvirumą vietos bendruomenei;</text:span></text:p>
      <text:p text:style-name="P294"><text:span text:style-name="T295">25.3</text:span><text:span text:style-name="T296">. progimnazijos sutarčių sudarymą ir sutartų įsipareigojimų vykdymą, geros kokybės švietimą;</text:span></text:p>
      <text:p text:style-name="P297"><text:span text:style-name="T298">25.4</text:span><text:span text:style-name="T299">. sveiką, saugią, užkertančią kelią smurto, prievartos apraiškoms ir žalingiems įpročiams ugdymo aplinką;</text:span></text:p>
      <text:p text:style-name="P300"><text:span text:style-name="T301">25.5</text:span><text:span text:style-name="T302">. viešą informacijos apie progimnazijos veiklą skelbimą;</text:span></text:p>
      <text:p text:style-name="P303"><text:span text:style-name="T304">25.6</text:span><text:span text:style-name="T305">. kitų įstatymais ir kitais teisės aktais nustatytų pareigų vykdymą.</text:span></text:p>
      <text:p text:style-name="P306"/>
      <text:p text:style-name="P307"><text:span text:style-name="T308">IV</text:span><text:span text:style-name="T309">.<text:s/></text:span><text:span text:style-name="T310">PROGIMNAZIJOS</text:span><text:span text:style-name="T311"><text:s/>VEIKLOS ORGANIZAVIMAS IR VALDYMAS<text:s/></text:span></text:p>
      <text:p text:style-name="P312"/>
      <text:p text:style-name="P313"><text:span text:style-name="T314">26</text:span><text:span text:style-name="T315">. Progimnazijos veikla organizuojama pagal:<text:s/></text:span></text:p>
      <text:p text:style-name="P316"><text:span text:style-name="T317">26.1</text:span><text:span text:style-name="T318">. progimnazijos direktoriaus patvirtintą strateginį veiklos planą, kuriam yra pritarę progimnazijos taryba ir Joniškio rajono savivaldybės vykdomoji institucija arba jos įgaliotas asmuo;</text:span></text:p>
      <text:p text:style-name="P319"><text:span text:style-name="T320">26.2</text:span><text:span text:style-name="T321">. direktoriaus patvirtintą metinę veiklos programą, kuriai yra pritarusi progimnazijos taryba;<text:s/></text:span></text:p>
      <text:p text:style-name="P322"><text:span text:style-name="T323">26.3</text:span><text:span text:style-name="T324">. direktoriaus patvirtintą progimnazijos ugdymo planą, kuris yra suderintas su progimnazijos taryba ir kitomis institucijomis teisės aktų nustatyta tvarka.<text:s/></text:span></text:p>
      <text:p text:style-name="P325"><text:span text:style-name="T326">27</text:span><text:span text:style-name="T327">. Progimnazijai vadovauja direktorius. Direktoriaus pareigybės aprašymas tvirtinamas, direktorius į pareigas skiriamas ir iš jų atleidžiamas teisės aktų nustatyta tvarka.</text:span></text:p>
      <text:p text:style-name="P328"><text:span text:style-name="T329">28</text:span><text:span text:style-name="T330">. Direktorius:<text:s/></text:span></text:p>
      <text:p text:style-name="P331"><text:span text:style-name="T332">28.1</text:span><text:span text:style-name="T333">. tvirtina progimnazijos vidaus struktūrą, progimnazijos darbuotojų pareigybių sąrašą, neviršydamas nustatyto didžiausio leistino pareigybių skaičiaus;</text:span></text:p>
      <text:p text:style-name="P334"><text:span text:style-name="T335">28.2</text:span><text:span text:style-name="T336">. nustato progimnazijos struktūrinių padalinių tikslus, uždavinius, funkcijas, direktoriaus pavaduotojo ugdymui, mokyklos struktūrinių padalinių vadovų veiklos sritis;<text:s/></text:span></text:p>
      <text:p text:style-name="P337"><text:span text:style-name="T338">28.3</text:span><text:span text:style-name="T339">. nustatyta tvarka skiria ir atleidžia mokytojus, kitus ugdymo procese dalyvaujančius asmenis ir aptarnaujantį personalą, tvirtina jų pareigybių aprašymus;</text:span></text:p>
      <text:p text:style-name="P340"><text:span text:style-name="T341">28.4</text:span><text:span text:style-name="T342">. atsako už viešą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text:s/></text:span></text:p>
      <text:p text:style-name="P343"><text:span text:style-name="T344">28.5</text:span><text:span text:style-name="T345">. atsako už demokratinį<text:s/></text:span><text:span text:style-name="T346">progimnazijos</text:span><text:span text:style-name="T347"><text:s/>valdymą, užtikrina bendradarbiavimu grįstus santykius, mokytojo etikos normų laikymąsi, skaidriai priimamus sprendimus, bendruomenės narių informavimą, pedagoginio ir nepedagoginio personalo profesinį tobulėjimą;</text:span></text:p>
      <text:p text:style-name="P348"><text:span text:style-name="T349">28.6</text:span><text:span text:style-name="T350">. atsako už sveiką, saugią, užkertančią kelią bet kokioms smurto, prievartos apraiškoms ir žalingiems įpročiams aplinką;</text:span></text:p>
      <text:p text:style-name="P351"><text:span text:style-name="T352">28.7</text:span><text:span text:style-name="T353">. priima mokinius į progimnaziją ir sudaro mokymo sutartis teisės aktų nustatyta tvarka;</text:span></text:p>
      <text:p text:style-name="P354"><text:span text:style-name="T355">28.8</text:span><text:span text:style-name="T356">. vadovaudamasis įstatymais ir kitais teisės aktais,<text:s/></text:span><text:span text:style-name="T357">progimnazijos</text:span><text:span text:style-name="T358"><text:s/>darbo tvarkos taisyklėse nustato mokinių teises, pareigas ir atsakomybę;</text:span></text:p>
      <text:p text:style-name="P359"><text:span text:style-name="T360">28.9</text:span><text:span text:style-name="T361">. leidžia įsakymus, kontroliuoja jų vykdymą;</text:span></text:p>
      <text:p text:style-name="P362"><text:span text:style-name="T363">28.10</text:span><text:span text:style-name="T364">. sudaro teisės aktų nustatytas komisijas, darbo grupes, metodines grupes;</text:span></text:p>
      <text:p text:style-name="P365"><text:span text:style-name="T366">28.11</text:span><text:span text:style-name="T367">. progimnazijos vardu sudaro sutartis;</text:span></text:p>
      <text:p text:style-name="P368"><text:span text:style-name="T369">28.12</text:span><text:span text:style-name="T370">. organizuoja progimnazijos dokumentų saugojimą ir valdymą teisės aktų nustatyta tvarka;</text:span></text:p>
      <text:p text:style-name="P371"><text:span text:style-name="T372">28.13</text:span><text:span text:style-name="T373">. teisės aktų nustatyta tvarka valdo, naudoja progimnazijos turtą, lėšas ir jais disponuoja; rūpinasi intelektiniais, materialiniais, finansiniais, informaciniais ištekliais, užtikrina jų optimalų valdymą ir naudojimą;<text:s/></text:span></text:p>
      <text:p text:style-name="P374"><text:span text:style-name="T375">28.14</text:span><text:span text:style-name="T376">.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77"><text:span text:style-name="T378">28.15</text:span><text:span text:style-name="T379">. inicijuoja progimnazijos savivaldos institucijų sudarymą ir skatina jų veiklą;<text:s/></text:span></text:p>
      <text:p text:style-name="P380"><text:span text:style-name="T381">28.16</text:span><text:span text:style-name="T382">. bendradarbiauja su mokinių tėvais (globėjais, rūpintojais);</text:span></text:p>
      <text:p text:style-name="P383"><text:span text:style-name="T384">28.17</text:span><text:span text:style-name="T385">. analizuoja progimnazijos veiklos ir valdymo išteklių būklę ir atsako už veiklos rezultatus;</text:span></text:p>
      <text:p text:style-name="P386"><text:span text:style-name="T387">28.18</text:span><text:span text:style-name="T388">. kartu su progimnazijos taryba sprendžia, ar leisti ant progimnazijos pastatų ar progimnazijos teritorijoje statyti judriojo (mobiliojo) ryšio stotis įstatymų nustatyta tvarka;</text:span></text:p>
      <text:p text:style-name="P389"><text:span text:style-name="T390">28.19</text:span><text:span text:style-name="T391">. už mokinio elgesio normų pažeidimą gali skirti mokiniui drausmines auklėjamojo poveikio priemones, numatytas Vaiko teisių apsaugos pagrindų įstatyme;</text:span></text:p>
      <text:p text:style-name="P392"><text:span text:style-name="T393">28.20</text:span><text:span text:style-name="T394">. vykdo Vaiko minimalios ir vidutinės priežiūros įstatyme nustatytus<text:s/></text:span><text:span text:style-name="T395">vadovo įgaliojimus:</text:span></text:p>
      <text:p text:style-name="P396"><text:span text:style-name="T397">28.20.1</text:span><text:span text:style-name="T398">. sudaro progimnazijos Vaiko gerovės komisiją ir tvirtina jos darbo reglamentą;<text:s/></text:span></text:p>
      <text:p text:style-name="P399"><text:span text:style-name="T400">28.20.2</text:span><text:span text:style-name="T401">. užtikrina, prižiūri ir atsako už gerą ir veiksmingą vaiko minimalios priežiūros priemonių vykdymą progimnazijoje;<text:s/></text:span></text:p>
      <text:p text:style-name="P402"><text:span text:style-name="T403">28.20.3</text:span><text:span text:style-name="T404">. organizuoja pašalinių asmenų patekimo į progimnazijos teritoriją apskaitą ir tai kontroliuoja, organizuoja progimnazijos teritorijos ir jos prieigų stebėjimą, informuoja teritorinę policijos įstaigą apie žinomus ar įtariamus smurto, prievartos, narkotinių ar psichotropinių medžiagų platinimo, viešosios tvarkos ir kitų pažeidimų atvejus;</text:span></text:p>
      <text:p text:style-name="P405"><text:span text:style-name="T406">28.20.4</text:span><text:span text:style-name="T407">. supažindina progimnazijos bendruomenę su teisės aktais, reglamentuojančiais vaiko teises, pareigas ir atsakomybę už teisės pažeidimus, progimnazijos lankymą, narkotinių ir psichotropinių medžiagų vartojimo, smurto, nusikalstamumo prevenciją ir mokinių užimtumą;</text:span></text:p>
      <text:p text:style-name="P408"><text:span text:style-name="T409">28.20.5</text:span><text:span text:style-name="T410">.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11"><text:span text:style-name="T412">28.20.6</text:span><text:span text:style-name="T413">. prireikus sudaro su institucijomis, dirbančiomis prevencinį darbą savivaldybės teritorijoje, kitose vietovėse, sutartis dėl pagalbos teikimo progimnazijoje ar už jos ribų;<text:s/></text:span></text:p>
      <text:p text:style-name="P414"><text:span text:style-name="T415">28.20.7</text:span><text:span text:style-name="T416">. organizuoja mokinių užimtumą po pamokų ir mokinių atostogų metu;</text:span></text:p>
      <text:p text:style-name="P417"><text:span text:style-name="T418">28.20.8</text:span><text:span text:style-name="T419">. teikia prašymus savivaldybės administracijos direktoriui dėl vaiko minimalios ar vidutinės priežiūros priemonės skyrimo;</text:span></text:p>
      <text:p text:style-name="P420"><text:span text:style-name="T421">28.21</text:span><text:span text:style-name="T422">. atstovauja progimnazijai kitose institucijose;</text:span></text:p>
      <text:p text:style-name="P423"><text:span text:style-name="T424">28.22</text:span><text:span text:style-name="T425">. gali pavesti dalį savo funkcijų direktoriaus pavaduotojui ugdymui teisės aktų nustatyta tvarka.<text:s/></text:span></text:p>
      <text:p text:style-name="P426"><text:span text:style-name="T427">29</text:span><text:span text:style-name="T428">. Direktorius vykdo kitas teisės aktuose ir pareigybės aprašyme nustatytas funkcijas.<text:s/></text:span></text:p>
      <text:p text:style-name="P429"><text:span text:style-name="T430">30</text:span><text:span text:style-name="T431">.<text:s/></text:span><text:span text:style-name="T432">Progimnazijos</text:span><text:span text:style-name="T433"><text:s/>direktorius atsako už Lietuvos Respublikos įstatymų ir kitų teisės aktų laikymąsi<text:s/></text:span><text:span text:style-name="T434">progimnazijoje</text:span><text:span text:style-name="T435">, tinkamą funkcijų vykdymą,<text:s/></text:span><text:span text:style-name="T436">progimnazijos</text:span><text:span text:style-name="T437"><text:s/>tikslo ir uždavinių įgyvendinimą,<text:s/></text:span><text:span text:style-name="T438">progimnazijos</text:span><text:span text:style-name="T439"><text:s/>veiklos rezultatus, už gerą ir veiksmingą vaiko minimalios priežiūros priemonių įgyvendinimą.<text:s/></text:span></text:p>
      <text:p text:style-name="P440"><text:span text:style-name="T441">31</text:span><text:span text:style-name="T442">.<text:s/></text:span><text:span text:style-name="T443">Progimnazijoje</text:span><text:span text:style-name="T444"><text:s/>mokytojų ir pagalbos mokiniui specialistų metodinei veiklai organizuoti direktoriaus įsakymu sudaroma metodinė taryba.<text:s/></text:span><text:span text:style-name="T445">Jos veiklą koordinuoja direktoriaus pavaduotojas ugdymui.<text:s/></text:span></text:p>
      <text:p text:style-name="P446"><text:span text:style-name="T447">32</text:span><text:span text:style-name="T448">. Metodinė taryba nustato mokytojų ir pagalbos mokiniui specialistų metodinės veiklos prioritetus, kvalifikacijos tobulinimo poreikius, inicijuoja pedagoginių naujovių diegimą<text:s/></text:span><text:span text:style-name="T449">progimnazijoje</text:span><text:span text:style-name="T450">, teikia<text:s/></text:span><text:span text:style-name="T451">progimnazijos</text:span><text:span text:style-name="T452"><text:s/>direktoriui siūlymus dėl ugdymo turinio formavimo ir jo įgyvendinimo organizavimo gerinimo.<text:s/></text:span></text:p>
      <text:p text:style-name="P453"><text:span text:style-name="T454">33</text:span><text:span text:style-name="T455">. Ugdymo turinio formavimo ir ugdymo proceso organizavimo klausimais<text:s/></text:span><text:span text:style-name="T456">progimnazijos</text:span><text:span text:style-name="T457"><text:s/>direktorius gali organizuoti mokytojų ir švietimo pagalbos specialistų, kurių veikla susijusi su nagrinėjamu klausimu, pasitarimus.<text:s/></text:span></text:p>
      <text:p text:style-name="P458"/>
      <text:p text:style-name="P459"><text:span text:style-name="T460">V</text:span><text:span text:style-name="T461">.<text:s/></text:span><text:span text:style-name="T462">PROGIMNAZIJOS</text:span><text:span text:style-name="T463"><text:s/>SAVIVALDA</text:span></text:p>
      <text:p text:style-name="P464"/>
      <text:p text:style-name="P465"><text:span text:style-name="T466">34</text:span><text:span text:style-name="T467">. Progimnazijos taryba – aukščiausia progimnazijos savivaldos institucija, atstovaujanti mokiniams, mokytojams, tėvams (globėjams, rūpintojams) ir vietos bendruomenei, telkianti mokinių, jų tėvų (ar globėjų) ir pedagogų atstovus svarbiausiems progimnazijos veiklos tikslams nustatyti ir uždaviniams spręsti. Už savo veiklą progimnazijos taryba atsiskaito ją rinkusiems progimnazijos bendruomenės nariams.<text:s/></text:span></text:p>
      <text:p text:style-name="P468"><text:span text:style-name="T469">35</text:span><text:span text:style-name="T470">. Progimnazijos taryba sudaroma dvejiems metams remiantis demokratiniais rinkimų principais. Tėvus į progimnazijos tarybą siūlo visuotinis tėvų susirinkimas, mokytojus – mokytojų taryba, mokinius – mokinių taryba. Progimnazijos tarybą mokiniai, tėvai ir pedagogai sudaro lygiomis dalimis po 5 narius. Progimnazijos tarybos veikloje gali dalyvauti kitos progimnazijos savivaldos institucijos. Taryba dirba pagal savo sudarytą darbo planą. T</text:span><text:span text:style-name="T471">arybos priimti sprendimai yra privalomi visai progimnazijos bendruomenei.</text:span></text:p>
      <text:p text:style-name="P472"><text:span text:style-name="T473">36</text:span><text:span text:style-name="T474">. Progimnazijos tarybos posėdis yra teisėtas, jei jame dalyvauja ne mažiau kaip 2/3 visų progimnazijos tarybos narių. Nutarimai priimami paprasta dalyvaujančiųjų balsų dauguma. Progimnazijos tarybos nutarimus, kurie prieštarauja progimnazijos veiklą reglamentuojantiems dokumentams, progimnazijos direktorius prašo svarstyti iš naujo.<text:s/></text:span></text:p>
      <text:p text:style-name="P475"><text:span text:style-name="T476">37</text:span><text:span text:style-name="T477">. Joniškio rajono savivaldybės taryba, švietimo priežiūrą vykdančios institucijos, nustatę, kad progimnazijos tarybos priimti sprendimai prieštarauja įstatymams ir kitiems progimnazijos veiklą reglamentuojantiems teisės aktams, siūlo progimnazijos tarybai juos svarstyti iš naujo. Tarybai atsisakius tai daryti, ginčas sprendžiamas įstatymų nustatyta tvarka.<text:s/></text:span></text:p>
      <text:p text:style-name="P478"><text:span text:style-name="T479">38</text:span><text:span text:style-name="T480">. Progimnazijos taryba:<text:s/></text:span></text:p>
      <text:p text:style-name="P481"><text:span text:style-name="T482">38.1</text:span><text:span text:style-name="T483">. teikia pasiūlymus dėl progimnazijos veiklos perspektyvų, pagrindinių darbo krypčių, aprobuoja progimnazijos strateginį planą, veiklos programą, nuostatus, darbo tvarkos taisykles, ugdymo organizavimo tvarką;<text:s/></text:span></text:p>
      <text:p text:style-name="P484"><text:span text:style-name="T485">38.2</text:span><text:span text:style-name="T486">. aptaria siūlymus dėl vadovėlių užsakymo, mokinių žinių ir gebėjimų vertinimo sistemos parinkimo, papildomos veiklos ir renginių organizavimo;<text:s/></text:span></text:p>
      <text:p text:style-name="P487"><text:span text:style-name="T488">38.3</text:span><text:span text:style-name="T489">. numato ugdymo individualizavimo ir diferencijavimo kryptis;<text:s/></text:span></text:p>
      <text:p text:style-name="P490"><text:span text:style-name="T491">38.4</text:span><text:span text:style-name="T492">. inicijuoja progimnazijos bendruomenės ir visuomenės bendradarbiavimą;<text:s/></text:span></text:p>
      <text:p text:style-name="P493"><text:span text:style-name="T494">38.5</text:span><text:span text:style-name="T495">. svarsto informaciją apie progimnazijos ūkinę ir finansinę veiklą, teikia pasiūlymus.<text:s/></text:span></text:p>
      <text:p text:style-name="P496"><text:span text:style-name="T497">39</text:span><text:span text:style-name="T498">. Progimnazijos taryba veikia pagal savo pirmajame posėdyje patvirtintus nuostatus, neprieštaraujančius Lietuvos Respublikos teisės aktams.</text:span></text:p>
      <text:p text:style-name="P499"><text:span text:style-name="T500">40</text:span><text:span text:style-name="T501">. Mokytojų taryba – nuolat veikianti<text:s/></text:span><text:span text:style-name="T502">progimnazijos</text:span><text:span text:style-name="T503"><text:s/>savivaldos institucija mokytojų profesiniams ir bendriesiems ugdymo klausimams spręsti. Ją sudaro<text:s/></text:span><text:span text:style-name="T504">progimnazijos</text:span><text:span text:style-name="T505"><text:s/>vadovybė, visi</text:span></text:p>
      <text:p text:style-name="P506"><text:span text:style-name="T507">progimnazijoje</text:span><text:span text:style-name="T508"><text:s/>dirbantys mokytojai, socialiniai, specialieji pedagogai, bibliotekininkai, kiti tiesiogiai ugdymo procese dalyvaujantys asmenys.<text:s/></text:span></text:p>
      <text:p text:style-name="P509"><text:span text:style-name="T510">41</text:span><text:span text:style-name="T511">. Į mokytojų tarybos posėdžius gali būti kviečiami kitų institucijų atstovai.<text:s/></text:span></text:p>
      <text:p text:style-name="P512"><text:span text:style-name="T513">42</text:span><text:span text:style-name="T514">. Mokytojų tarybos posėdžiai šaukiami prasidedant ir baigiantis mokslo metams, taip pat ne rečiau kaip vieną kartą per trimestrą ar pusmetį. Prireikus gali būti sušauktas neplanuotas mokytojų tarybos posėdis.<text:s/></text:span></text:p>
      <text:p text:style-name="P515"><text:span text:style-name="T516">43</text:span><text:span text:style-name="T517">. Mokytojų tarybai vadovauja progimnazijos direktorius.<text:s/></text:span></text:p>
      <text:p text:style-name="P518"><text:span text:style-name="T519">44</text:span><text:span text:style-name="T520">. Posėdžiai yra teisėti, jei juose dalyvauja ne mažiau kaip 2/3 tuo metu dirbančių tarybos narių. Nutarimai priimami dalyvaujančiųjų balsų dauguma. Balsams pasiskirsčius po lygiai, lemia pirmininko balsas.<text:s/></text:span></text:p>
      <text:p text:style-name="P521"><text:span text:style-name="T522">45</text:span><text:span text:style-name="T523">. Mokytojų taryba:<text:s/></text:span></text:p>
      <text:p text:style-name="P524"><text:span text:style-name="T525">45.1</text:span><text:span text:style-name="T526">. aptaria praktinius švietimo reformos įgyvendinimo klausimus, svarsto mokinių ugdymo rezultatus, pedagoginės veiklos tobulinimo būdus;<text:s/></text:span></text:p>
      <text:p text:style-name="P527"><text:span text:style-name="T528">45.2</text:span><text:span text:style-name="T529">. diskutuoja dėl progimnazijos veiklos programos, aptaria ugdymo planų, bendrųjų ugdymo programų įgyvendinimą;<text:s/></text:span></text:p>
      <text:p text:style-name="P530"><text:span text:style-name="T531">45.3</text:span><text:span text:style-name="T532">. kartu su progimnazijos socialiniais, specialiaisiais pedagogais, sveikatos priežiūros specialistu aptaria mokinių sveikatos, mokymosi, poilsio ir mitybos klausimus.<text:s/></text:span></text:p>
      <text:p text:style-name="P533"><text:span text:style-name="T534">46</text:span><text:span text:style-name="T535">. Mokinių taryba veikia pagal mokinių tarybos nuostatus, patvirtintus progimnazijos direktoriaus.<text:s/></text:span></text:p>
      <text:p text:style-name="P536"><text:span text:style-name="T537">47</text:span><text:span text:style-name="T538">. Mokinių taryba savo veiklą grindžia mokinio elgesio taisyklėmis, progimnazijos nuostatais, turi patariamojo balso teisę progimnazijos tarybai, administracijai.<text:s/></text:span></text:p>
      <text:p text:style-name="P539"><text:span text:style-name="T540">48</text:span><text:span text:style-name="T541">. Kiekviena 5–8 klasė į mokinių tarybą renka po 2 atstovus.<text:s/></text:span></text:p>
      <text:p text:style-name="P542"><text:span text:style-name="T543">49</text:span><text:span text:style-name="T544">. Mokinių tarybą sudaro pirmininkas, pavaduotojas, sekretorius, tarybos nariai.<text:s/></text:span></text:p>
      <text:p text:style-name="P545"><text:span text:style-name="T546">50</text:span><text:span text:style-name="T547">. Mokinių tarybos pirmininką renka mokinių tarybos nariai.<text:s/></text:span></text:p>
      <text:p text:style-name="P548"><text:span text:style-name="T549">51</text:span><text:span text:style-name="T550">. Mokinių taryba atstovauja progimnazijos mokinių interesams.<text:s/></text:span></text:p>
      <text:p text:style-name="P551"><text:span text:style-name="T552">52</text:span><text:span text:style-name="T553">. Mokinių taryba:<text:s/></text:span></text:p>
      <text:p text:style-name="P554"><text:span text:style-name="T555">52.1</text:span><text:span text:style-name="T556">. rengia kultūrinius renginius;<text:s/></text:span></text:p>
      <text:p text:style-name="P557"><text:span text:style-name="T558">52.2</text:span><text:span text:style-name="T559">. teikia siūlymus progimnazijos tarybai;<text:s/></text:span></text:p>
      <text:p text:style-name="P560"><text:span text:style-name="T561">52.3</text:span><text:span text:style-name="T562">. bendradarbiauja su progimnazijos administracija, vietos savivaldos institucijomis;<text:s/></text:span></text:p>
      <text:p text:style-name="P563"><text:span text:style-name="T564">52.4</text:span><text:span text:style-name="T565">. kartu su progimnazijos pedagogais ir administracija rūpinasi drausmės ir tvarkos palaikymu progimnazijoje;<text:s/></text:span></text:p>
      <text:p text:style-name="P566"><text:span text:style-name="T567">52.5</text:span><text:span text:style-name="T568">. skiria 5 narius į progimnazijos tarybą;<text:s/></text:span></text:p>
      <text:p text:style-name="P569"><text:span text:style-name="T570">52.6</text:span><text:span text:style-name="T571">. atstovauja progimnazijai Joniškio rajono mokinių savivaldos renginiuose;<text:s/></text:span></text:p>
      <text:p text:style-name="P572"><text:span text:style-name="T573">52.7</text:span><text:span text:style-name="T574">. palaiko ryšius su kitų mokyklų mokinių savivaldos institucijomis.<text:s/></text:span></text:p>
      <text:p text:style-name="P575"><text:span text:style-name="T576">53</text:span><text:span text:style-name="T577">. Pagrindinis mokinių tarybos valdymo organas yra tarybos narių susirinkimas:<text:s/></text:span></text:p>
      <text:p text:style-name="P578"><text:span text:style-name="T579">53.1</text:span><text:span text:style-name="T580">. Mokinių tarybos susirinkimas sprendimus priima mokinių tarybos vardu.<text:s/></text:span></text:p>
      <text:p text:style-name="P581"><text:span text:style-name="T582">53.2</text:span><text:span text:style-name="T583">. Susirinkimas vyksta vieną kartą per mėnesį (esant reikalui ir dažniau).<text:s/></text:span></text:p>
      <text:p text:style-name="P584"><text:span text:style-name="T585">53.3</text:span><text:span text:style-name="T586">. Nutarimai yra priimami balsų dauguma.</text:span></text:p>
      <text:p text:style-name="P587"><text:span text:style-name="T588">53.4</text:span><text:span text:style-name="T589">. Neeilinius susirinkimus gali inicijuoti bet kuris mokinių tarybos narys arba mokinių tarybos koordinatorius.<text:s/></text:span></text:p>
      <text:p text:style-name="P590"><text:span text:style-name="T591">53.5</text:span><text:span text:style-name="T592">. Mokinių tarybos koordinatorius yra progimnazijoje dirbantis mokytojas, profesionaliais patarimais ir veiksmais padedantis vykdyti įprastą mokinių tarybos veiklą, bendrauti ir bendradarbiauti su progimnazijos administracija ir kitomis organizacijomis.<text:s/></text:span></text:p>
      <text:p text:style-name="P593"><text:span text:style-name="T594">54</text:span><text:span text:style-name="T595">. Progimnazijos bendruomenė gali susipažinti su mokinių tarybos sprendimais.<text:s/></text:span></text:p>
      <text:p text:style-name="P596"><text:span text:style-name="T597">55</text:span><text:span text:style-name="T598">. Progimnazijoje gali veikti šios tėvų savivaldos institucijos:<text:s/></text:span></text:p>
      <text:p text:style-name="P599"><text:span text:style-name="T600">55.1</text:span><text:span text:style-name="T601">. klasių tėvų tarybos;<text:s/></text:span></text:p>
      <text:p text:style-name="P602"><text:span text:style-name="T603">55.2</text:span><text:span text:style-name="T604">. progimnazijos tėvų taryba.<text:s/></text:span></text:p>
      <text:p text:style-name="P605"><text:span text:style-name="T606">56</text:span><text:span text:style-name="T607">. Klasių tėvų tarybą sudaro trys tėvų atstovai, kuriuos renka klasių tėvų susirinkimai balsų dauguma. Tarybos pirmininku tampa asmuo, surinkęs daugiausia balsų.<text:s/></text:span></text:p>
      <text:p text:style-name="P608"><text:span text:style-name="T609">57</text:span><text:span text:style-name="T610">. Klasių tėvų tarybos padeda klasių auklėtojams spręsti psichologines, bendravimo, mokymosi ir kitas problemas, domisi klasės mokinių dienos ir savaitės pamokų krūviu, kartu su auklėtoju ir mokytojais jį koreguoja, talkina organizuojant mokinių ekskursijas, išvykas, popamokinę veiklą.<text:s/></text:span></text:p>
      <text:p text:style-name="P611"><text:span text:style-name="T612">58</text:span><text:span text:style-name="T613">. Progimnazijos tėvų tarybą sudaro 1–8 klasių tėvų tarybų pirmininkai. Tarybos pirmininkas renkamas tėvų tarybos narių balsų dauguma.<text:s/></text:span></text:p>
      <text:p text:style-name="P614"><text:span text:style-name="T615">59</text:span><text:span text:style-name="T616">. Progimnazijos tėvų taryba padeda progimnazijos direktoriui spręsti psichologines, bendravimo, mokymosi ir kitas problemas, domisi mokinių dienos ir savaitės krūviu, kartu su<text:s/></text:span></text:p>
      <text:p text:style-name="P617">progimnazijos vadovais ir mokytojais jį koreguoja, talkina organizuojant mokinių ekskursijas, išvykas, popamokinę veiklą, dalyvauja tobulinant ugdymo procesą ir sprendžiant progimnazijos ūkines problemas.<text:s/></text:p>
      <text:p text:style-name="P618"/>
      <text:p text:style-name="P619"><text:span text:style-name="T620">VI</text:span><text:span text:style-name="T621">. DARBUOTOJŲ PRIĖMIMAS Į DARBĄ, JŲ DARBO APMOKĖJIMO TVARKA<text:s/></text:span></text:p>
      <text:p text:style-name="P622"><text:span text:style-name="T623">IR ATESTACIJA<text:s/></text:span></text:p>
      <text:p text:style-name="P624"/>
      <text:p text:style-name="P625"><text:span text:style-name="T626">60</text:span><text:span text:style-name="T627">. Darbuotojai į darbą progimnazijoje priimami ir atleidžiami iš jo Lietuvos Respublikos darbo kodekso ir kitų teisės aktų nustatyta tvarka.<text:s/></text:span></text:p>
      <text:p text:style-name="P628"><text:span text:style-name="T629">61</text:span><text:span text:style-name="T630">. Progimnazijos darbuotojams už darbą mokama Lietuvos Respublikos įstatymų ir kitų teisės aktų nustatyta tvarka.<text:s/></text:span></text:p>
      <text:p text:style-name="P631"><text:span text:style-name="T632">62</text:span><text:span text:style-name="T633">. Progimnazijos direktorius, jo pavaduotojas ugdymui ir mokytojai atestuojasi ir kvalifikaciją tobulina švietimo ir mokslo ministro nustatyta tvarka.<text:s/></text:span></text:p>
      <text:p text:style-name="P634"><text:span text:style-name="T635">63</text:span><text:span text:style-name="T636">. Metinį progimnazijos darbo užmokesčio fondą tvirtina Joniškio rajono savivaldybės taryba.<text:s/></text:span></text:p>
      <text:p text:style-name="P637"><text:span text:style-name="T638">64</text:span><text:span text:style-name="T639">. Progimnazijos pareigybių sąrašą ir didžiausią leistiną etatų skaičių tvirtina Joniškio rajono savivaldybės administracijos direktorius.<text:s/></text:span></text:p>
      <text:p text:style-name="Normal"/>
      <text:p text:style-name="P640"><text:span text:style-name="T641">VII</text:span><text:span text:style-name="T642">.<text:s/></text:span><text:span text:style-name="T643">PROGIMNAZIJOS</text:span><text:span text:style-name="T644"><text:s/>TURTAS, LĖŠOS, JŲ NAUDOJIMO TVARKA, FINANSINĖS VEIKLOS KONTROLĖ IR<text:s/></text:span><text:span text:style-name="T645">PROGIMNAZIJOS</text:span><text:span text:style-name="T646"><text:s/>VEIKLOS PRIEŽIŪRA</text:span></text:p>
      <text:p text:style-name="P647"/>
      <text:p text:style-name="P648"><text:span text:style-name="T649">65</text:span><text:span text:style-name="T650">. Progimnazija valdo patikėjimo teise perduotą Joniškio rajono savivaldybės turtą, naudoja jį ir disponuoja juo teisės aktų nustatyta tvarka.<text:s/></text:span></text:p>
      <text:p text:style-name="P651"><text:span text:style-name="T652">66</text:span><text:span text:style-name="T653">. Progimnazijos lėšos:<text:s/></text:span></text:p>
      <text:p text:style-name="P654"><text:span text:style-name="T655">66.1</text:span><text:span text:style-name="T656">. valstybės biudžeto specialiųjų tikslinių dotacijų savivaldybės biudžetui skirtos lėšos ir Joniškio rajono savivaldybės biudžeto lėšos, skiriamos pagal patvirtintas sąmatas;<text:s/></text:span></text:p>
      <text:p text:style-name="P657"><text:span text:style-name="T658">66.2</text:span><text:span text:style-name="T659">. pajamos už teikiamas mokamas paslaugas;<text:s/></text:span></text:p>
      <text:p text:style-name="P660"><text:span text:style-name="T661">66.3</text:span><text:span text:style-name="T662">. fondų, organizacijų, kitų juridinių ir fizinių asmenų dovanotos ar kitaip teisėtais būdais perduotos lėšos, tikslinės paskirties lėšos pagal pavedimus;<text:s/></text:span></text:p>
      <text:p text:style-name="P663"><text:span text:style-name="T664">66.4</text:span><text:span text:style-name="T665">. kitos teisėtu būdu įgytos lėšos. <text:s/></text:span></text:p>
      <text:p text:style-name="P666"><text:span text:style-name="T667">67</text:span><text:span text:style-name="T668">. Progimnazijos lėšos naudojamos teisės aktų nustatyta tvarka.<text:s/></text:span></text:p>
      <text:p text:style-name="P669"><text:span text:style-name="T670">68</text:span><text:span text:style-name="T671">. Progimnazija buhalterinę apskaitą organizuoja ir finansinę atskaitomybę tvarko teisės aktų nustatyta tvarka.<text:s/></text:span></text:p>
      <text:p text:style-name="P672"><text:span text:style-name="T673">69</text:span><text:span text:style-name="T674">. Pro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75"><text:span text:style-name="T676">7</text:span><text:span text:style-name="T677">0</text:span><text:span text:style-name="T678">. Progimnazijos veiklos priežiūrą atlieka Joniškio rajono savivaldybės vykdomoji institucija teisės aktų nustatyta tvarka, prireikus pasitelkia išorinius vertintojus.</text:span></text:p>
      <text:p text:style-name="P679"><text:span text:style-name="T680">71</text:span><text:span text:style-name="T681">. Progimnazijos veiklos kokybės įsivertinimą inicijuoja progimnazijos direktorius</text:span><text:span text:style-name="T682">.</text:span></text:p>
      <text:p text:style-name="P683"/>
      <text:p text:style-name="P684"><text:span text:style-name="T685">VIII</text:span><text:span text:style-name="T686">.<text:s/></text:span><text:span text:style-name="T687">BAIGIAMOSIOS NUOSTATOS<text:s/></text:span></text:p>
      <text:p text:style-name="P688"/>
      <text:p text:style-name="P689"><text:span text:style-name="T690">72</text:span><text:span text:style-name="T691">. Progimnazijos nuostatus, jų keitimus, pildymus tvirtina Joniškio rajono savivaldybės taryba.<text:s/></text:span></text:p>
      <text:p text:style-name="P692"><text:span text:style-name="T693">73</text:span><text:span text:style-name="T694">.<text:s/></text:span><text:span text:style-name="T695">Progimnazijos</text:span><text:span text:style-name="T696"><text:s/>nuostatai rengiami, keičiami ir pildomi vadovaujantis Lietuvos Respublikos švietimo ir mokslo ministro patvirtintais Nuostatų, įstatų ar statutų įforminimo reikalavimais, Joniškio rajono savivaldybės tarybos, progimnazijos direktoriaus ar progimnazijos tarybos iniciatyva, derinami su progimnazijos taryba.</text:span></text:p>
      <text:p text:style-name="P697"><text:span text:style-name="T698">74</text:span><text:span text:style-name="T699">. Progimnazija registruojama teisės aktų nustatyta tvarka.</text:span></text:p>
      <text:p text:style-name="P700"><text:span text:style-name="T701">75</text:span><text:span text:style-name="T702">. Progimnazija reorganizuojama, likviduojama ar pertvarkoma teisės aktų nustatyta tvarka.</text:span></text:p>
      <text:p text:style-name="P703"><text:span text:style-name="T704">76</text:span><text:span text:style-name="T705">. Progimnazija turi interneto svetainę, atitinkančią teisės aktų nustatytus reikalavimus. Joje skelbiama informacija apie progimnazijos veiklą.</text:span></text:p>
      <text:p text:style-name="P706"><text:span text:style-name="T707">77</text:span><text:span text:style-name="T708">. Dokumentai apie progimnazijos reorganizavimą, likvidavimą ar pertvarkymą ir kiti vieši pranešimai, kuriuos remiantis teisės aktais reikia paskelbti viešai, skelbiami Joniškio rajono arba Šiaulių regiono spaudoje, progimnazijos interneto svetainėje.</text:span></text:p>
      <text:p text:style-name="P709"/>
      <text:p text:style-name="P710"><text:span text:style-name="T7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5in" fo:page-height="11in" style:print-orientation="portrait" fo:margin-top="0.2951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8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20T06:03:00Z</meta:creation-date>
    <dc:date>2017-04-20T06:03:00Z</dc:date>
    <meta:print-date>2014-03-04T09:11:00Z</meta:print-date>
    <meta:template xlink:href="Normal.dotm" xlink:type="simple"/>
    <meta:editing-cycles>2</meta:editing-cycles>
    <meta:editing-duration>PT0S</meta:editing-duration>
    <meta:document-statistic meta:page-count="9" meta:paragraph-count="246" meta:word-count="3078" meta:character-count="26354" meta:row-count="840" meta:non-whitespace-character-count="23522"/>
  </office:meta>
</office:document-meta>
</file>