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color="#00000A"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A"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fo:color="#00000A" style:font-size-complex="12pt" style:language-asian="zh" style:country-asian="CN"/>
    </style:style>
    <style:style style:name="P11" style:parent-style-name="Normal" style:family="paragraph">
      <style:paragraph-properties fo:text-align="center"/>
      <style:text-properties fo:font-weight="bold" style:font-weight-asian="bold" fo:text-transform="uppercase" fo:color="#00000A"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A" style:font-size-complex="12pt"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A" style:font-size-complex="12pt" style:language-asian="zh" style:country-asian="CN"/>
    </style:style>
    <style:style style:name="P16"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A" style:font-size-complex="12pt" style:language-asian="zh" style:country-asian="CN"/>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A" style:font-size-complex="12pt" style:language-asian="zh" style:country-asian="CN"/>
    </style:style>
    <style:style style:name="P21" style:parent-style-name="Normal" style:family="paragraph">
      <style:text-properties fo:color="#00000A" style:font-size-complex="12pt" style:language-asian="zh" style:country-asian="CN" fo:hyphenate="false"/>
    </style:style>
    <style:style style:name="P22" style:parent-style-name="Normal" style:family="paragraph">
      <style:text-properties fo:color="#00000A" style:font-size-complex="12pt" style:language-asian="zh" style:country-asian="CN" fo:hyphenate="false"/>
    </style:style>
    <style:style style:name="P2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4" style:parent-style-name="DefaultParagraphFont" style:family="text">
      <style:text-properties style:font-weight-complex="bold" fo:color="#00000A" style:font-size-complex="12pt" style:language-asian="zh" style:country-asian="CN"/>
    </style:style>
    <style:style style:name="T25" style:parent-style-name="DefaultParagraphFont" style:family="text">
      <style:text-properties style:font-weight-complex="bold" fo:color="#00000A" fo:letter-spacing="0.0694in" style:font-size-complex="12pt" style:language-asian="zh" style:country-asian="CN"/>
    </style:style>
    <style:style style:name="P2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7" style:parent-style-name="DefaultParagraphFont" style:family="text">
      <style:text-properties style:font-weight-complex="bold" fo:color="#00000A" style:font-size-complex="12pt" style:language-asian="zh" style:country-asian="CN"/>
    </style:style>
    <style:style style:name="T28" style:parent-style-name="DefaultParagraphFont" style:family="text">
      <style:text-properties style:font-weight-complex="bold" fo:color="#00000A" style:font-size-complex="12pt" style:language-asian="zh" style:country-asian="CN"/>
    </style:style>
    <style:style style:name="P2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0" style:parent-style-name="DefaultParagraphFont" style:family="text">
      <style:text-properties style:font-weight-complex="bold" fo:color="#00000A" style:font-size-complex="12pt" style:language-asian="zh" style:country-asian="CN"/>
    </style:style>
    <style:style style:name="T31" style:parent-style-name="DefaultParagraphFont" style:family="text">
      <style:text-properties style:font-weight-complex="bold" fo:color="#00000A" style:font-size-complex="12pt" style:language-asian="zh" style:country-asian="CN"/>
    </style:style>
    <style:style style:name="P3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 style:parent-style-name="DefaultParagraphFont" style:family="text">
      <style:text-properties style:font-weight-complex="bold" fo:color="#00000A" style:font-size-complex="12pt" style:language-asian="zh" style:country-asian="CN"/>
    </style:style>
    <style:style style:name="P34" style:parent-style-name="Normal" style:family="paragraph">
      <style:paragraph-properties style:line-height-at-least="0.0694in">
        <style:tab-stops>
          <style:tab-stop style:type="left" style:position="3.4215in"/>
        </style:tab-stops>
      </style:paragraph-properties>
      <style:text-properties fo:hyphenate="false"/>
    </style:style>
    <style:style style:name="P35" style:parent-style-name="Normal" style:family="paragraph">
      <style:paragraph-properties style:line-height-at-least="0.0694in">
        <style:tab-stops>
          <style:tab-stop style:type="left" style:position="3.4215in"/>
        </style:tab-stops>
      </style:paragraph-properties>
      <style:text-properties fo:hyphenate="false"/>
    </style:style>
    <style:style style:name="P36" style:parent-style-name="Normal" style:family="paragraph">
      <style:paragraph-properties style:line-height-at-least="0.0694in">
        <style:tab-stops>
          <style:tab-stop style:type="left" style:position="3.4215in"/>
        </style:tab-stops>
      </style:paragraph-properties>
      <style:text-properties fo:hyphenate="false"/>
    </style:style>
    <style:style style:name="P37" style:parent-style-name="Normal" style:family="paragraph">
      <style:paragraph-properties style:line-height-at-least="0.0694in">
        <style:tab-stops>
          <style:tab-stop style:type="left" style:position="3.4215in"/>
        </style:tab-stops>
      </style:paragraph-properties>
      <style:text-properties fo:hyphenate="false"/>
    </style:style>
    <style:style style:name="T38" style:parent-style-name="DefaultParagraphFont" style:family="text">
      <style:text-properties fo:color="#00000A" style:font-size-complex="12pt" style:language-asian="zh" style:country-asian="CN"/>
    </style:style>
    <style:style style:name="T39" style:parent-style-name="DefaultParagraphFont" style:family="text">
      <style:text-properties fo:color="#00000A" style:font-size-complex="12pt" style:language-asian="ar" style:country-asian="SA"/>
    </style:style>
    <style:style style:name="T40" style:parent-style-name="DefaultParagraphFont" style:family="text">
      <style:text-properties fo:color="#00000A" style:font-size-complex="12pt" style:language-asian="ar" style:country-asian="SA"/>
    </style:style>
    <style:style style:name="T41" style:parent-style-name="DefaultParagraphFont" style:family="text">
      <style:text-properties fo:color="#00000A" style:font-size-complex="12pt" style:language-asian="ar" style:country-asian="SA"/>
    </style:style>
    <style:style style:name="T42" style:parent-style-name="DefaultParagraphFont" style:family="text">
      <style:text-properties fo:color="#00000A" style:font-size-complex="12pt" style:language-asian="ar" style:country-asian="SA"/>
    </style:style>
    <style:style style:name="T43" style:parent-style-name="DefaultParagraphFont" style:family="text">
      <style:text-properties fo:color="#00000A" style:font-size-complex="12pt" style:language-asian="ar" style:country-asian="SA"/>
    </style:style>
    <style:style style:name="T44" style:parent-style-name="DefaultParagraphFont" style:family="text">
      <style:text-properties fo:color="#00000A" style:font-size-complex="12pt" style:language-asian="ar" style:country-asian="SA"/>
    </style:style>
    <style:style style:name="P45" style:parent-style-name="Normal" style:master-page-name="MPF1" style:family="paragraph">
      <style:paragraph-properties fo:break-before="page" fo:text-indent="3.5in" style:page-number="1">
        <style:tab-stops>
          <style:tab-stop style:type="left" style:position="0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indent="3.5in">
        <style:tab-stops>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5in">
        <style:tab-stops>
          <style:tab-stop style:type="left" style:position="0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in">
        <style:tab-stops>
          <style:tab-stop style:type="left" style:position="0in"/>
        </style:tab-stops>
      </style:paragraph-properties>
      <style:text-properties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tab-stops>
          <style:tab-stop style:type="left" style:position="0in"/>
        </style:tab-stops>
      </style:paragraph-properties>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ab-stops>
          <style:tab-stop style:type="left" style:position="0in"/>
        </style:tab-stops>
      </style:paragraph-properties>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tab-stops>
          <style:tab-stop style:type="left" style:position="0in"/>
        </style:tab-stops>
      </style:paragraph-properties>
      <style:text-properties style:font-size-complex="12pt"/>
    </style:style>
    <style:style style:name="P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in"/>
      <style:text-properties fo:hyphenate="false"/>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font-weight="bold" style:font-weight-asian="bold" fo:color="#00000A" style:font-size-complex="12pt" style:language-asian="zh" style:country-asian="CN"/>
    </style:style>
    <style:style style:name="T116" style:parent-style-name="DefaultParagraphFont" style:family="text">
      <style:text-properties fo:color="#00000A" style:font-size-complex="12pt" style:language-asian="zh" style:country-asian="CN"/>
    </style:style>
    <style:style style:name="P117" style:parent-style-name="Normal" style:family="paragraph">
      <style:paragraph-properties fo:text-align="justify" fo:text-indent="1in"/>
      <style:text-properties fo:hyphenate="false"/>
    </style:style>
    <style:style style:name="T118" style:parent-style-name="DefaultParagraphFont" style:family="text">
      <style:text-properties fo:color="#00000A" style:font-size-complex="12pt" style:language-asian="zh" style:country-asian="CN"/>
    </style:style>
    <style:style style:name="T119" style:parent-style-name="DefaultParagraphFont" style:family="text">
      <style:text-properties fo:color="#00000A" style:font-size-complex="12pt" style:language-asian="zh" style:country-asian="CN"/>
    </style:style>
    <style:style style:name="T120" style:parent-style-name="DefaultParagraphFont" style:family="text">
      <style:text-properties fo:font-weight="bold" style:font-weight-asian="bold" fo:color="#00000A" style:font-size-complex="12pt" style:language-asian="zh" style:country-asian="CN"/>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language-asian="zh" style:country-asian="CN"/>
    </style:style>
    <style:style style:name="P123" style:parent-style-name="Normal" style:family="paragraph">
      <style:paragraph-properties fo:text-align="justify" fo:text-indent="1in"/>
      <style:text-properties fo:hyphenate="false"/>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font-weight="bold" style:font-weight-asian="bold" fo:color="#00000A" style:font-size-complex="12pt" style:language-asian="zh" style:country-asian="CN"/>
    </style:style>
    <style:style style:name="T127" style:parent-style-name="DefaultParagraphFont" style:family="text">
      <style:text-properties fo:color="#00000A" style:font-size-complex="12pt" style:language-asian="zh" style:country-asian="CN"/>
    </style:style>
    <style:style style:name="P128" style:parent-style-name="Normal" style:family="paragraph">
      <style:paragraph-properties fo:text-align="justify" fo:text-indent="1in"/>
      <style:text-properties fo:hyphenate="false"/>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fo:font-weight="bold" style:font-weight-asian="bold"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style:tab-stops>
          <style:tab-stop style:type="left" style:position="0in"/>
        </style:tab-stops>
      </style:paragraph-properties>
      <style:text-properties style:font-size-complex="12pt"/>
    </style:style>
    <style:style style:name="P1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8305in">
        <style:tab-stops>
          <style:tab-stop style:type="left" style:position="0in"/>
          <style:tab-stop style:type="left" style:position="1.25in"/>
        </style:tab-stops>
      </style:paragraph-properties>
    </style:style>
    <style:style style:name="P202" style:parent-style-name="Normal" style:family="paragraph">
      <style:paragraph-properties fo:text-align="center">
        <style:tab-stops>
          <style:tab-stop style:type="left" style:position="0in"/>
          <style:tab-stop style:type="left" style:position="1.2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in"/>
          <style:tab-stop style:type="left" style:position="1.2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8305in">
        <style:tab-stops>
          <style:tab-stop style:type="left" style:position="0in"/>
          <style:tab-stop style:type="left" style:position="1.25in"/>
        </style:tab-stops>
      </style:paragraph-properties>
      <style:text-properties fo:font-weight="bold" style:font-weight-asian="bold" style:font-weight-complex="bold" style:font-size-complex="12pt"/>
    </style:style>
    <style:style style:name="P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388in">
        <style:tab-stops>
          <style:tab-stop style:type="left" style:position="0in"/>
          <style:tab-stop style:type="left" style:position="1.2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in"/>
        </style:tab-stops>
      </style:paragraph-properties>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in"/>
        </style:tab-stops>
      </style:paragraph-properties>
    </style:style>
    <style:style style:name="P369" style:parent-style-name="Normal" style:family="paragraph">
      <style:paragraph-properties fo:text-align="center">
        <style:tab-stops>
          <style:tab-stop style:type="left" style:position="0in"/>
        </style:tab-stops>
      </style:paragraph-properties>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text-align="center">
        <style:tab-stops>
          <style:tab-stop style:type="left" style:position="0in"/>
        </style:tab-stops>
      </style:paragraph-properties>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375" style:parent-style-name="Normal" style:family="paragraph">
      <style:paragraph-properties fo:text-align="justify" fo:text-indent="0.8861in">
        <style:tab-stops>
          <style:tab-stop style:type="left" style:position="1.0833in"/>
        </style:tab-stops>
      </style:paragraph-properties>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fo:font-weight="bold" style:font-weight-asian="bold" style:font-weight-complex="bold"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fo:background-color="#FFFFFF"/>
    </style:style>
    <style:style style:name="P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tab-stops>
          <style:tab-stop style:type="left" style:position="0in"/>
          <style:tab-stop style:type="left" style:position="1.416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861in">
        <style:tab-stops>
          <style:tab-stop style:type="left" style:position="0.93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0.93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861in">
        <style:tab-stops>
          <style:tab-stop style:type="left" style:position="0.93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tab-stops>
          <style:tab-stop style:type="left" style:position="0.93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0.9395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0.93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0in"/>
          <style:tab-stop style:type="left" style:position="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left" style:position="0in"/>
          <style:tab-stop style:type="left" style:position="1.25in"/>
        </style:tab-stops>
      </style:paragraph-properties>
    </style:style>
    <style:style style:name="P530" style:parent-style-name="Normal" style:family="paragraph">
      <style:paragraph-properties fo:text-align="center">
        <style:tab-stops>
          <style:tab-stop style:type="left" style:position="0in"/>
          <style:tab-stop style:type="left" style:position="1.25in"/>
        </style:tab-stops>
      </style:paragraph-properties>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text-align="center">
        <style:tab-stops>
          <style:tab-stop style:type="left" style:position="0in"/>
          <style:tab-stop style:type="left" style:position="1.25in"/>
        </style:tab-stops>
      </style:paragraph-properties>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paragraph-properties fo:text-align="justify">
        <style:tab-stops>
          <style:tab-stop style:type="left" style:position="0in"/>
          <style:tab-stop style:type="left" style:position="1.25in"/>
        </style:tab-stops>
      </style:paragraph-properties>
      <style:text-properties fo:font-weight="bold" style:font-weight-asian="bold" fo:text-transform="uppercase" style:font-size-complex="12pt"/>
    </style:style>
    <style:style style:name="P5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in"/>
        </style:tab-stops>
      </style:paragraph-properties>
    </style:style>
    <style:style style:name="P721" style:parent-style-name="Normal" style:family="paragraph">
      <style:paragraph-properties fo:text-align="center">
        <style:tab-stops>
          <style:tab-stop style:type="left" style:position="0in"/>
        </style:tab-stops>
      </style:paragraph-properties>
    </style:style>
    <style:style style:name="T722" style:parent-style-name="DefaultParagraphFont" style:family="text">
      <style:text-properties fo:font-weight="bold" style:font-weight-asian="bold" fo:text-transform="uppercase"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style:tab-stops>
          <style:tab-stop style:type="left" style:position="0in"/>
        </style:tab-stops>
      </style:paragraph-properties>
      <style:text-properties style:font-size-complex="12pt"/>
    </style:style>
    <style:style style:name="P7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fo:background-color="#FFFFFF"/>
    </style:style>
    <style:style style:name="P759"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background-color="#FFFFFF"/>
    </style:style>
    <style:style style:name="P766"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in"/>
        </style:tab-stops>
      </style:paragraph-properties>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fo:font-weight="bold" style:font-weight-asian="bold" fo:text-transform="uppercase" style:font-size-complex="12pt"/>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in"/>
        </style:tab-stops>
      </style:paragraph-properties>
    </style:style>
    <style:style style:name="P890" style:parent-style-name="Normal" style:family="paragraph">
      <style:paragraph-properties fo:text-align="center">
        <style:tab-stops>
          <style:tab-stop style:type="left" style:position="0in"/>
        </style:tab-stops>
      </style:paragraph-properties>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fo:text-transform="uppercase" style:font-size-complex="12pt"/>
    </style:style>
    <style:style style:name="P893" style:parent-style-name="Normal" style:family="paragraph">
      <style:paragraph-properties fo:text-align="center">
        <style:tab-stops>
          <style:tab-stop style:type="left" style:position="0in"/>
        </style:tab-stops>
      </style:paragraph-properties>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8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957" style:parent-style-name="Normal" style:family="paragraph">
      <style:paragraph-properties fo:text-align="center">
        <style:tab-stops>
          <style:tab-stop style:type="left" style:position="0in"/>
        </style:tab-stops>
      </style:paragraph-properties>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center">
        <style:tab-stops>
          <style:tab-stop style:type="left" style:position="0in"/>
        </style:tab-stops>
      </style:paragraph-properties>
    </style:style>
    <style:style style:name="T961" style:parent-style-name="DefaultParagraphFont" style:family="text">
      <style:text-properties fo:font-weight="bold" style:font-weight-asian="bold" fo:text-transform="uppercase" style:font-size-complex="12pt"/>
    </style:style>
    <style:style style:name="P96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96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8861in">
        <style:tab-stops>
          <style:tab-stop style:type="left" style:position="0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left" style:position="0in"/>
        </style:tab-stops>
      </style:paragraph-properties>
    </style:style>
    <style:style style:name="P1201" style:parent-style-name="Normal" style:family="paragraph">
      <style:paragraph-properties fo:text-align="center">
        <style:tab-stops>
          <style:tab-stop style:type="left" style:position="0in"/>
        </style:tab-stops>
      </style:paragraph-properties>
    </style:style>
    <style:style style:name="T1202" style:parent-style-name="DefaultParagraphFont" style:family="text">
      <style:text-properties fo:font-weight="bold" style:font-weight-asian="bold" fo:text-transform="uppercase" style:font-size-complex="12pt"/>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text-align="center">
        <style:tab-stops>
          <style:tab-stop style:type="left" style:position="0in"/>
        </style:tab-stops>
      </style:paragraph-properties>
    </style:style>
    <style:style style:name="T1205" style:parent-style-name="DefaultParagraphFont" style:family="text">
      <style:text-properties fo:font-weight="bold" style:font-weight-asian="bold" fo:text-transform="uppercase" style:font-size-complex="12pt"/>
    </style:style>
    <style:style style:name="P120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fo:background-color="#FFFFFF"/>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8861in" fo:background-color="#FFFFFF"/>
    </style:style>
    <style:style style:name="T1222" style:parent-style-name="DefaultParagraphFont" style:family="text">
      <style:text-properties fo:color="#222222" style:font-size-complex="12pt" style:language-asian="lt" style:country-asian="LT"/>
    </style:style>
    <style:style style:name="T1223" style:parent-style-name="DefaultParagraphFont" style:family="text">
      <style:text-properties fo:color="#222222" style:font-size-complex="12pt" style:language-asian="lt" style:country-asian="LT"/>
    </style:style>
    <style:style style:name="P1224" style:parent-style-name="Normal" style:family="paragraph">
      <style:paragraph-properties fo:text-align="justify" fo:text-indent="0.8861in" fo:background-color="#FFFFFF"/>
    </style:style>
    <style:style style:name="T1225" style:parent-style-name="DefaultParagraphFont" style:family="text">
      <style:text-properties fo:color="#222222" style:font-size-complex="12pt" style:language-asian="lt" style:country-asian="LT"/>
    </style:style>
    <style:style style:name="T1226" style:parent-style-name="DefaultParagraphFont" style:family="text">
      <style:text-properties fo:color="#222222" style:font-size-complex="12pt" style:language-asian="lt" style:country-asian="LT"/>
    </style:style>
    <style:style style:name="T1227" style:parent-style-name="DefaultParagraphFont" style:family="text">
      <style:text-properties style:font-weight-complex="bold" fo:font-style="italic" style:font-style-asian="italic" style:font-style-complex="italic" fo:color="#222222" style:font-size-complex="12pt" style:language-asian="lt" style:country-asian="LT"/>
    </style:style>
    <style:style style:name="T1228" style:parent-style-name="DefaultParagraphFont" style:family="text">
      <style:text-properties fo:color="#222222" style:font-size-complex="12pt" style:language-asian="lt" style:country-asian="LT"/>
    </style:style>
    <style:style style:name="P1229" style:parent-style-name="Normal" style:family="paragraph">
      <style:paragraph-properties fo:text-align="justify" fo:text-indent="0.8861in" fo:background-color="#FFFFFF"/>
    </style:style>
    <style:style style:name="T1230" style:parent-style-name="DefaultParagraphFont" style:family="text">
      <style:text-properties fo:color="#222222" style:font-size-complex="12pt" style:language-asian="lt" style:country-asian="LT"/>
    </style:style>
    <style:style style:name="T1231" style:parent-style-name="DefaultParagraphFont" style:family="text">
      <style:text-properties fo:color="#222222" style:font-size-complex="12pt" style:language-asian="lt" style:country-asian="LT"/>
    </style:style>
    <style:style style:name="P1232" style:parent-style-name="Normal" style:family="paragraph">
      <style:paragraph-properties fo:text-align="justify" fo:text-indent="0.8861in" fo:background-color="#FFFFFF"/>
    </style:style>
    <style:style style:name="T1233" style:parent-style-name="DefaultParagraphFont" style:family="text">
      <style:text-properties fo:color="#222222" style:font-size-complex="12pt" style:language-asian="lt" style:country-asian="LT"/>
    </style:style>
    <style:style style:name="T1234" style:parent-style-name="DefaultParagraphFont" style:family="text">
      <style:text-properties fo:color="#222222" style:font-size-complex="12pt" style:language-asian="lt" style:country-asian="LT"/>
    </style:style>
    <style:style style:name="P1235" style:parent-style-name="Normal" style:family="paragraph">
      <style:paragraph-properties fo:text-align="justify" fo:text-indent="0.8861in" fo:background-color="#FFFFFF"/>
    </style:style>
    <style:style style:name="T1236" style:parent-style-name="DefaultParagraphFont" style:family="text">
      <style:text-properties fo:color="#222222" style:font-size-complex="12pt" style:language-asian="lt" style:country-asian="LT"/>
    </style:style>
    <style:style style:name="T1237" style:parent-style-name="DefaultParagraphFont" style:family="text">
      <style:text-properties fo:color="#222222" style:font-size-complex="12pt" style:language-asian="lt" style:country-asian="LT"/>
    </style:style>
    <style:style style:name="P1238" style:parent-style-name="Normal" style:family="paragraph">
      <style:paragraph-properties fo:text-align="justify" fo:text-indent="0.8861in" fo:background-color="#FFFFFF"/>
    </style:style>
    <style:style style:name="T1239" style:parent-style-name="DefaultParagraphFont" style:family="text">
      <style:text-properties fo:color="#222222" style:font-size-complex="12pt" style:language-asian="lt" style:country-asian="LT"/>
    </style:style>
    <style:style style:name="T1240" style:parent-style-name="DefaultParagraphFont" style:family="text">
      <style:text-properties fo:color="#222222" style:font-size-complex="12pt" style:language-asian="lt" style:country-asian="LT"/>
    </style:style>
    <style:style style:name="T1241" style:parent-style-name="DefaultParagraphFont" style:family="text">
      <style:text-properties fo:color="#222222" style:font-size-complex="12pt" fo:background-color="#FFFFFF" style:language-asian="lt" style:country-asian="LT"/>
    </style:style>
    <style:style style:name="T1242" style:parent-style-name="DefaultParagraphFont" style:family="text">
      <style:text-properties fo:color="#222222" style:font-size-complex="12pt" style:language-asian="lt" style:country-asian="LT"/>
    </style:style>
    <style:style style:name="P1243" style:parent-style-name="Normal" style:family="paragraph">
      <style:paragraph-properties fo:text-align="center">
        <style:tab-stops>
          <style:tab-stop style:type="left" style:position="0in"/>
        </style:tab-stops>
      </style:paragraph-properties>
    </style:style>
    <style:style style:name="P1244" style:parent-style-name="Normal" style:family="paragraph">
      <style:paragraph-properties fo:text-align="center">
        <style:tab-stops>
          <style:tab-stop style:type="left" style:position="0in"/>
        </style:tab-stops>
      </style:paragraph-properties>
    </style:style>
    <style:style style:name="T1245" style:parent-style-name="DefaultParagraphFont" style:family="text">
      <style:text-properties fo:font-weight="bold" style:font-weight-asian="bold" fo:text-transform="uppercase" style:font-size-complex="12pt"/>
    </style:style>
    <style:style style:name="T1246" style:parent-style-name="DefaultParagraphFont" style:family="text">
      <style:text-properties fo:font-weight="bold" style:font-weight-asian="bold" fo:text-transform="uppercase" style:font-size-complex="12pt"/>
    </style:style>
    <style:style style:name="P1247" style:parent-style-name="Normal" style:family="paragraph">
      <style:paragraph-properties fo:text-align="center">
        <style:tab-stops>
          <style:tab-stop style:type="left" style:position="0in"/>
        </style:tab-stops>
      </style:paragraph-properties>
    </style:style>
    <style:style style:name="T1248" style:parent-style-name="DefaultParagraphFont" style:family="text">
      <style:text-properties fo:font-weight="bold" style:font-weight-asian="bold" style:font-weight-complex="bold" style:font-style-complex="italic" fo:text-transform="uppercase" style:font-size-complex="12pt"/>
    </style:style>
    <style:style style:name="P124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style:font-size-complex="12pt"/>
    </style:style>
    <style:style style:name="P12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tab-stops>
          <style:tab-stop style:type="left" style:position="0in"/>
        </style:tab-stops>
      </style:paragraph-properties>
    </style:style>
    <style:style style:name="P1273" style:parent-style-name="Normal" style:family="paragraph">
      <style:paragraph-properties fo:text-align="center">
        <style:tab-stops>
          <style:tab-stop style:type="left" style:position="0in"/>
        </style:tab-stops>
      </style:paragraph-properties>
    </style:style>
    <style:style style:name="T1274" style:parent-style-name="DefaultParagraphFont" style:family="text">
      <style:text-properties fo:font-weight="bold" style:font-weight-asian="bold" style:font-weight-complex="bold" style:font-style-complex="italic" fo:text-transform="uppercase" style:font-size-complex="12pt"/>
    </style:style>
    <style:style style:name="T1275" style:parent-style-name="DefaultParagraphFont" style:family="text">
      <style:text-properties fo:font-weight="bold" style:font-weight-asian="bold" style:font-weight-complex="bold" style:font-style-complex="italic" fo:text-transform="uppercase" style:font-size-complex="12pt"/>
    </style:style>
    <style:style style:name="P1276" style:parent-style-name="Normal" style:family="paragraph">
      <style:paragraph-properties fo:text-align="center">
        <style:tab-stops>
          <style:tab-stop style:type="left" style:position="0in"/>
        </style:tab-stops>
      </style:paragraph-properties>
    </style:style>
    <style:style style:name="T1277" style:parent-style-name="DefaultParagraphFont" style:family="text">
      <style:text-properties fo:font-weight="bold" style:font-weight-asian="bold" style:font-weight-complex="bold" style:font-style-complex="italic" fo:text-transform="uppercase" style:font-size-complex="12pt"/>
    </style:style>
    <style:style style:name="P127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1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left" style:position="0in"/>
        </style:tab-stops>
      </style:paragraph-properties>
    </style:style>
    <style:style style:name="P1306" style:parent-style-name="Normal" style:family="paragraph">
      <style:paragraph-properties fo:text-align="center">
        <style:tab-stops>
          <style:tab-stop style:type="left" style:position="0in"/>
        </style:tab-stops>
      </style:paragraph-properties>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fo:text-align="center">
        <style:tab-stops>
          <style:tab-stop style:type="left" style:position="0in"/>
        </style:tab-stops>
      </style:paragraph-properties>
    </style:style>
    <style:style style:name="T1310" style:parent-style-name="DefaultParagraphFont" style:family="text">
      <style:text-properties fo:font-weight="bold" style:font-weight-asian="bold" fo:text-transform="uppercase" style:font-size-complex="12pt"/>
    </style:style>
    <style:style style:name="P1311"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3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325" style:parent-style-name="Normal" style:family="paragraph">
      <style:paragraph-properties fo:text-align="center">
        <style:tab-stops>
          <style:tab-stop style:type="left" style:position="0in"/>
        </style:tab-stops>
      </style:paragraph-properties>
    </style:style>
    <style:style style:name="T1326" style:parent-style-name="DefaultParagraphFont" style:family="text">
      <style:text-properties fo:font-weight="bold" style:font-weight-asian="bold" style:font-weight-complex="bold" style:font-style-complex="italic" fo:text-transform="uppercase" style:font-size-complex="12pt"/>
    </style:style>
    <style:style style:name="T1327" style:parent-style-name="DefaultParagraphFont" style:family="text">
      <style:text-properties fo:font-weight="bold" style:font-weight-asian="bold" style:font-weight-complex="bold" style:font-style-complex="italic" fo:text-transform="uppercase" style:font-size-complex="12pt"/>
    </style:style>
    <style:style style:name="P1328" style:parent-style-name="Normal" style:family="paragraph">
      <style:paragraph-properties fo:text-align="center">
        <style:tab-stops>
          <style:tab-stop style:type="left" style:position="0in"/>
        </style:tab-stops>
      </style:paragraph-properties>
    </style:style>
    <style:style style:name="T1329" style:parent-style-name="DefaultParagraphFont" style:family="text">
      <style:text-properties fo:font-weight="bold" style:font-weight-asian="bold" style:font-weight-complex="bold" style:font-style-complex="italic" fo:text-transform="uppercase" style:font-size-complex="12pt"/>
    </style:style>
    <style:style style:name="T1330" style:parent-style-name="DefaultParagraphFont" style:family="text">
      <style:text-properties fo:font-weight="bold" style:font-weight-asian="bold" fo:text-transform="uppercase" style:font-size-complex="12pt"/>
    </style:style>
    <style:style style:name="P133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13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8861in">
        <style:tab-stops>
          <style:tab-stop style:type="left" style:position="1.1812in"/>
        </style:tab-stops>
      </style:paragraph-properties>
    </style:style>
    <style:style style:name="P13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393" style:parent-style-name="Normal" style:family="paragraph">
      <style:paragraph-properties fo:text-align="center">
        <style:tab-stops>
          <style:tab-stop style:type="left" style:position="0in"/>
        </style:tab-stops>
      </style:paragraph-properties>
    </style:style>
    <style:style style:name="T1394" style:parent-style-name="DefaultParagraphFont" style:family="text">
      <style:text-properties fo:font-weight="bold" style:font-weight-asian="bold" fo:text-transform="uppercase" style:font-size-complex="12pt"/>
    </style:style>
    <style:style style:name="T1395" style:parent-style-name="DefaultParagraphFont" style:family="text">
      <style:text-properties fo:font-weight="bold" style:font-weight-asian="bold" fo:text-transform="uppercase" style:font-size-complex="12pt"/>
    </style:style>
    <style:style style:name="P1396" style:parent-style-name="Normal" style:family="paragraph">
      <style:paragraph-properties fo:text-align="center">
        <style:tab-stops>
          <style:tab-stop style:type="left" style:position="0in"/>
        </style:tab-stops>
      </style:paragraph-properties>
    </style:style>
    <style:style style:name="T1397" style:parent-style-name="DefaultParagraphFont" style:family="text">
      <style:text-properties fo:font-weight="bold" style:font-weight-asian="bold" style:font-weight-complex="bold" style:font-style-complex="italic" fo:text-transform="uppercase" style:font-size-complex="12pt"/>
    </style:style>
    <style:style style:name="T1398" style:parent-style-name="DefaultParagraphFont" style:family="text">
      <style:text-properties fo:font-weight="bold" style:font-weight-asian="bold" fo:text-transform="uppercase" style:font-size-complex="12pt"/>
    </style:style>
    <style:style style:name="P1399"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4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background-color="#00FF00"/>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style:tab-stops>
          <style:tab-stop style:type="left" style:position="0in"/>
        </style:tab-stops>
      </style:paragraph-properties>
    </style:style>
    <style:style style:name="P1429" style:parent-style-name="Normal" style:family="paragraph">
      <style:paragraph-properties fo:text-align="center">
        <style:tab-stops>
          <style:tab-stop style:type="left" style:position="0in"/>
        </style:tab-stops>
      </style:paragraph-properties>
    </style:style>
    <style:style style:name="T1430" style:parent-style-name="DefaultParagraphFont" style:family="text">
      <style:text-properties fo:font-weight="bold" style:font-weight-asian="bold" fo:text-transform="uppercase" style:font-size-complex="12pt"/>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text-align="center">
        <style:tab-stops>
          <style:tab-stop style:type="left" style:position="0in"/>
        </style:tab-stops>
      </style:paragraph-properties>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4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fo:background-color="#FFFFFF"/>
    </style:style>
    <style:style style:name="P14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style:tab-stops>
          <style:tab-stop style:type="left" style:position="0in"/>
        </style:tab-stops>
      </style:paragraph-properties>
    </style:style>
    <style:style style:name="P1482" style:parent-style-name="Normal" style:family="paragraph">
      <style:paragraph-properties fo:text-align="center">
        <style:tab-stops>
          <style:tab-stop style:type="left" style:position="0in"/>
        </style:tab-stops>
      </style:paragraph-properties>
    </style:style>
    <style:style style:name="T1483" style:parent-style-name="DefaultParagraphFont" style:family="text">
      <style:text-properties fo:font-weight="bold" style:font-weight-asian="bold" fo:text-transform="uppercase" style:font-size-complex="12pt"/>
    </style:style>
    <style:style style:name="T1484" style:parent-style-name="DefaultParagraphFont" style:family="text">
      <style:text-properties fo:font-weight="bold" style:font-weight-asian="bold" fo:text-transform="uppercase" style:font-size-complex="12pt"/>
    </style:style>
    <style:style style:name="P1485" style:parent-style-name="Normal" style:family="paragraph">
      <style:paragraph-properties fo:text-align="center">
        <style:tab-stops>
          <style:tab-stop style:type="left" style:position="0in"/>
        </style:tab-stops>
      </style:paragraph-properties>
    </style:style>
    <style:style style:name="T1486" style:parent-style-name="DefaultParagraphFont" style:family="text">
      <style:text-properties fo:font-weight="bold" style:font-weight-asian="bold" fo:text-transform="uppercase" style:font-size-complex="12pt"/>
    </style:style>
    <style:style style:name="P148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style:style>
    <style:style style:name="P1497" style:parent-style-name="Normal" style:family="paragraph">
      <style:paragraph-properties fo:text-align="justify">
        <style:tab-stops>
          <style:tab-stop style:type="left" style:position="0in"/>
        </style:tab-stops>
      </style:paragraph-properties>
    </style:style>
    <style:style style:name="P1498" style:parent-style-name="Normal" style:family="paragraph">
      <style:paragraph-properties fo:text-align="center">
        <style:tab-stops>
          <style:tab-stop style:type="left" style:position="0in"/>
        </style:tab-stops>
      </style:paragraph-properties>
    </style:style>
    <style:style style:name="T1499" style:parent-style-name="DefaultParagraphFont" style:family="text">
      <style:text-properties fo:font-weight="bold" style:font-weight-asian="bold" fo:text-transform="uppercase" style:font-size-complex="12pt"/>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paragraph-properties fo:text-align="center">
        <style:tab-stops>
          <style:tab-stop style:type="left" style:position="0in"/>
        </style:tab-stops>
      </style:paragraph-properties>
    </style:style>
    <style:style style:name="T1502" style:parent-style-name="DefaultParagraphFont" style:family="text">
      <style:text-properties fo:font-weight="bold" style:font-weight-asian="bold" fo:text-transform="uppercase" style:font-size-complex="12pt"/>
    </style:style>
    <style:style style:name="P150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5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8861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8861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8861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8" style:parent-style-name="DefaultParagraphFont" style:family="text">
      <style:text-properties fo:color="#000000"/>
    </style:style>
    <style:style style:name="P15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style:tab-stops>
          <style:tab-stop style:type="left" style:position="0in"/>
        </style:tab-stops>
      </style:paragraph-properties>
    </style:style>
    <style:style style:name="P1543" style:parent-style-name="Normal" style:family="paragraph">
      <style:paragraph-properties fo:text-align="center">
        <style:tab-stops>
          <style:tab-stop style:type="left" style:position="0in"/>
        </style:tab-stops>
      </style:paragraph-properties>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fo:text-transform="uppercase" style:font-size-complex="12pt"/>
    </style:style>
    <style:style style:name="P1546" style:parent-style-name="Normal" style:family="paragraph">
      <style:paragraph-properties fo:text-align="center">
        <style:tab-stops>
          <style:tab-stop style:type="left" style:position="0in"/>
        </style:tab-stops>
      </style:paragraph-properties>
    </style:style>
    <style:style style:name="T1547" style:parent-style-name="DefaultParagraphFont" style:family="text">
      <style:text-properties fo:font-weight="bold" style:font-weight-asian="bold" fo:text-transform="uppercase" style:font-size-complex="12pt"/>
    </style:style>
    <style:style style:name="P154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5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tab-stops>
          <style:tab-stop style:type="left" style:position="0in"/>
        </style:tab-stops>
      </style:paragraph-properties>
    </style:style>
    <style:style style:name="P1687" style:parent-style-name="Normal" style:family="paragraph">
      <style:paragraph-properties fo:text-align="center">
        <style:tab-stops>
          <style:tab-stop style:type="left" style:position="0in"/>
        </style:tab-stops>
      </style:paragraph-properties>
    </style:style>
    <style:style style:name="T1688" style:parent-style-name="DefaultParagraphFont" style:family="text">
      <style:text-properties fo:font-weight="bold" style:font-weight-asian="bold" fo:text-transform="uppercase" style:font-size-complex="12pt"/>
    </style:style>
    <style:style style:name="T1689" style:parent-style-name="DefaultParagraphFont" style:family="text">
      <style:text-properties fo:font-weight="bold" style:font-weight-asian="bold" fo:text-transform="uppercase" style:font-size-complex="12pt"/>
    </style:style>
    <style:style style:name="P1690" style:parent-style-name="Normal" style:family="paragraph">
      <style:paragraph-properties fo:text-align="center">
        <style:tab-stops>
          <style:tab-stop style:type="left" style:position="0in"/>
        </style:tab-stops>
      </style:paragraph-properties>
    </style:style>
    <style:style style:name="T1691" style:parent-style-name="DefaultParagraphFont" style:family="text">
      <style:text-properties fo:font-weight="bold" style:font-weight-asian="bold" fo:text-transform="uppercase" style:font-size-complex="12pt"/>
    </style:style>
    <style:style style:name="P169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6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ab-stops>
          <style:tab-stop style:type="left" style:position="0in"/>
        </style:tab-stops>
      </style:paragraph-properties>
    </style:style>
    <style:style style:name="P1718" style:parent-style-name="Normal" style:family="paragraph">
      <style:paragraph-properties fo:text-align="center">
        <style:tab-stops>
          <style:tab-stop style:type="left" style:position="0in"/>
        </style:tab-stops>
      </style:paragraph-properties>
    </style:style>
    <style:style style:name="T1719" style:parent-style-name="DefaultParagraphFont" style:family="text">
      <style:text-properties fo:font-weight="bold" style:font-weight-asian="bold" fo:text-transform="uppercase" style:font-size-complex="12pt"/>
    </style:style>
    <style:style style:name="T1720" style:parent-style-name="DefaultParagraphFont" style:family="text">
      <style:text-properties fo:font-weight="bold" style:font-weight-asian="bold" fo:text-transform="uppercase" style:font-size-complex="12pt"/>
    </style:style>
    <style:style style:name="P1721" style:parent-style-name="Normal" style:family="paragraph">
      <style:paragraph-properties fo:text-align="center">
        <style:tab-stops>
          <style:tab-stop style:type="left" style:position="0in"/>
        </style:tab-stops>
      </style:paragraph-properties>
    </style:style>
    <style:style style:name="T1722" style:parent-style-name="DefaultParagraphFont" style:family="text">
      <style:text-properties fo:font-weight="bold" style:font-weight-asian="bold" style:font-weight-complex="bold" style:font-style-complex="italic" fo:text-transform="uppercase" style:font-size-complex="12pt"/>
    </style:style>
    <style:style style:name="T1723" style:parent-style-name="DefaultParagraphFont" style:family="text">
      <style:text-properties fo:font-weight="bold" style:font-weight-asian="bold" fo:text-transform="uppercase" style:font-size-complex="12pt"/>
    </style:style>
    <style:style style:name="P172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7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6" style:parent-style-name="DefaultParagraphFont" style:family="text">
      <style:text-properties style:font-size-complex="12pt" fo:language="en" fo:country="US"/>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center">
        <style:tab-stops>
          <style:tab-stop style:type="left" style:position="0in"/>
        </style:tab-stops>
      </style:paragraph-properties>
    </style:style>
    <style:style style:name="P1772" style:parent-style-name="Normal" style:family="paragraph">
      <style:paragraph-properties fo:text-align="center">
        <style:tab-stops>
          <style:tab-stop style:type="left" style:position="0in"/>
        </style:tab-stops>
      </style:paragraph-properties>
    </style:style>
    <style:style style:name="T1773" style:parent-style-name="DefaultParagraphFont" style:family="text">
      <style:text-properties fo:font-weight="bold" style:font-weight-asian="bold" fo:text-transform="uppercase" style:font-size-complex="12pt"/>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text-align="center">
        <style:tab-stops>
          <style:tab-stop style:type="left" style:position="0in"/>
        </style:tab-stops>
      </style:paragraph-properties>
    </style:style>
    <style:style style:name="T1776" style:parent-style-name="DefaultParagraphFont" style:family="text">
      <style:text-properties fo:font-weight="bold" style:font-weight-asian="bold" fo:text-transform="uppercase" style:font-size-complex="12pt"/>
    </style:style>
    <style:style style:name="P177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7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ab-stops>
          <style:tab-stop style:type="left" style:position="0in"/>
        </style:tab-stops>
      </style:paragraph-properties>
    </style:style>
    <style:style style:name="P1785" style:parent-style-name="Normal" style:family="paragraph">
      <style:paragraph-properties fo:text-align="center">
        <style:tab-stops>
          <style:tab-stop style:type="left" style:position="0in"/>
        </style:tab-stops>
      </style:paragraph-properties>
    </style:style>
    <style:style style:name="T1786" style:parent-style-name="DefaultParagraphFont" style:family="text">
      <style:text-properties fo:font-weight="bold" style:font-weight-asian="bold" fo:text-transform="uppercase" style:font-size-complex="12pt"/>
    </style:style>
    <style:style style:name="T1787" style:parent-style-name="DefaultParagraphFont" style:family="text">
      <style:text-properties fo:font-weight="bold" style:font-weight-asian="bold" fo:text-transform="uppercase" style:font-size-complex="12pt"/>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fo:font-weight="bold" style:font-weight-asian="bold" fo:text-transform="uppercase" style:font-size-complex="12pt"/>
    </style:style>
    <style:style style:name="P1790"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7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tab-stops>
          <style:tab-stop style:type="left" style:position="0in"/>
          <style:tab-stop style:type="left" style:position="1.25in"/>
        </style:tab-stops>
      </style:paragraph-properties>
    </style:style>
    <style:style style:name="T1801" style:parent-style-name="DefaultParagraphFont" style:family="text">
      <style:text-properties style:font-size-complex="12pt"/>
    </style:style>
    <style:style style:name="P1802" style:parent-style-name="Normal" style:master-page-name="MPF2" style:family="paragraph">
      <style:paragraph-properties fo:break-before="page" fo:margin-left="4.3312in" style:page-number="1">
        <style:tab-stops/>
      </style:paragraph-properties>
      <style:text-properties fo:color="#000000" fo:font-size="11.5pt" style:font-size-asian="11.5pt" style:font-size-complex="11.5pt" style:language-asian="lt" style:country-asian="LT"/>
    </style:style>
    <style:style style:name="P1807" style:parent-style-name="Normal" style:family="paragraph">
      <style:paragraph-properties fo:margin-left="4.3312in">
        <style:tab-stops/>
      </style:paragraph-properties>
      <style:text-properties fo:color="#000000" fo:font-size="11.5pt" style:font-size-asian="11.5pt" style:font-size-complex="11.5pt" style:language-asian="lt" style:country-asian="LT"/>
    </style:style>
    <style:style style:name="P1808" style:parent-style-name="Normal" style:family="paragraph">
      <style:paragraph-properties fo:margin-left="4.3312in">
        <style:tab-stops/>
      </style:paragraph-properties>
    </style:style>
    <style:style style:name="T1809" style:parent-style-name="DefaultParagraphFont" style:family="text">
      <style:text-properties fo:color="#000000" fo:font-size="11.5pt" style:font-size-asian="11.5pt" style:font-size-complex="11.5pt" style:language-asian="lt" style:country-asian="LT"/>
    </style:style>
    <style:style style:name="T1810" style:parent-style-name="DefaultParagraphFont" style:family="text">
      <style:text-properties fo:color="#000000" fo:font-size="11.5pt" style:font-size-asian="11.5pt" style:font-size-complex="11.5pt" style:language-asian="lt" style:country-asian="LT"/>
    </style:style>
    <style:style style:name="P181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181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17" style:parent-style-name="Normal" style:family="paragraph">
      <style:paragraph-properties fo:text-align="center"/>
      <style:text-properties fo:color="#000000" fo:font-size="11.5pt" style:font-size-asian="11.5pt" style:font-size-complex="11.5pt" style:language-asian="lt" style:country-asian="LT"/>
    </style:style>
    <style:style style:name="P1818" style:parent-style-name="Normal" style:family="paragraph">
      <style:paragraph-properties fo:text-align="center"/>
      <style:text-properties fo:color="#000000" fo:font-size="11.5pt" style:font-size-asian="11.5pt" style:font-size-complex="11.5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2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182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182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18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25" style:parent-style-name="Normal" style:family="paragraph">
      <style:text-properties fo:color="#000000" fo:font-size="11.5pt" style:font-size-asian="11.5pt" style:font-size-complex="11.5pt" style:language-asian="lt" style:country-asian="LT"/>
    </style:style>
    <style:style style:name="P1826" style:parent-style-name="Normal" style:family="paragraph">
      <style:text-properties fo:color="#000000" fo:font-size="11.5pt" style:font-size-asian="11.5pt" style:font-size-complex="11.5pt" style:language-asian="lt" style:country-asian="LT"/>
    </style:style>
    <style:style style:name="P1827" style:parent-style-name="Normal" style:family="paragraph">
      <style:text-properties fo:color="#000000" fo:font-size="11.5pt" style:font-size-asian="11.5pt" style:font-size-complex="11.5pt" style:language-asian="lt" style:country-asian="LT"/>
    </style:style>
    <style:style style:name="T18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29" style:parent-style-name="Normal" style:family="paragraph">
      <style:text-properties fo:color="#000000" fo:font-size="11.5pt" style:font-size-asian="11.5pt" style:font-size-complex="11.5pt" style:language-asian="lt" style:country-asian="LT"/>
    </style:style>
    <style:style style:name="P1830" style:parent-style-name="Normal" style:family="paragraph">
      <style:text-properties fo:color="#000000" fo:font-size="11.5pt" style:font-size-asian="11.5pt" style:font-size-complex="11.5pt" style:language-asian="lt" style:country-asian="LT"/>
    </style:style>
    <style:style style:name="P1831" style:parent-style-name="Normal" style:family="paragraph">
      <style:text-properties fo:color="#000000" fo:font-size="11.5pt" style:font-size-asian="11.5pt" style:font-size-complex="11.5pt" style:language-asian="lt" style:country-asian="LT"/>
    </style:style>
    <style:style style:name="P1832" style:parent-style-name="Normal" style:family="paragraph">
      <style:text-properties fo:color="#000000" fo:font-size="11.5pt" style:font-size-asian="11.5pt" style:font-size-complex="11.5pt" style:language-asian="lt" style:country-asian="LT"/>
    </style:style>
    <style:style style:name="P1833" style:parent-style-name="Normal" style:family="paragraph">
      <style:text-properties fo:color="#000000" fo:font-size="11.5pt" style:font-size-asian="11.5pt" style:font-size-complex="11.5pt" style:language-asian="lt" style:country-asian="LT"/>
    </style:style>
    <style:style style:name="P1834" style:parent-style-name="Normal" style:family="paragraph">
      <style:text-properties fo:color="#000000" fo:font-size="11.5pt" style:font-size-asian="11.5pt" style:font-size-complex="11.5pt" style:language-asian="lt" style:country-asian="LT"/>
    </style:style>
    <style:style style:name="P1835" style:parent-style-name="Normal" style:family="paragraph">
      <style:paragraph-properties fo:margin-left="0.9in" fo:text-indent="0.9in">
        <style:tab-stops/>
      </style:paragraph-properties>
      <style:text-properties fo:color="#000000" fo:font-size="11.5pt" style:font-size-asian="11.5pt" style:font-size-complex="11.5pt" style:language-asian="lt" style:country-asian="LT"/>
    </style:style>
    <style:style style:name="P1836" style:parent-style-name="Normal" style:family="paragraph">
      <style:paragraph-properties fo:text-indent="2.1715in"/>
      <style:text-properties fo:color="#000000" fo:font-size="10pt" style:font-size-asian="10pt" style:language-asian="lt" style:country-asian="LT"/>
    </style:style>
    <style:style style:name="P1837" style:parent-style-name="Normal" style:master-page-name="MPF3" style:family="paragraph">
      <style:paragraph-properties fo:break-before="page" fo:text-indent="3.9375in" style:page-number="1"/>
      <style:text-properties style:font-size-complex="12pt"/>
    </style:style>
    <style:style style:name="P1842" style:parent-style-name="Normal" style:family="paragraph">
      <style:paragraph-properties fo:margin-left="3.9375in">
        <style:tab-stops/>
      </style:paragraph-properties>
      <style:text-properties style:font-size-complex="12pt"/>
    </style:style>
    <style:style style:name="P1843" style:parent-style-name="Normal" style:family="paragraph">
      <style:paragraph-properties fo:margin-left="3.93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left="3.5437in">
        <style:tab-stops/>
      </style:paragraph-properties>
      <style:text-properties style:font-size-complex="12pt"/>
    </style:style>
    <style:style style:name="P1847" style:parent-style-name="Normal" style:family="paragraph">
      <style:paragraph-properties fo:margin-left="3.5437in">
        <style:tab-stops/>
      </style:paragraph-properties>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fo:text-indent="0.043in"/>
      <style:text-properties style:font-size-complex="12pt"/>
    </style:style>
    <style:style style:name="P1852" style:parent-style-name="Normal" style:family="paragraph">
      <style:paragraph-properties fo:margin-left="0.9in" fo:text-indent="1.9763in">
        <style:tab-stops/>
      </style:paragraph-properties>
      <style:text-properties style:font-size-complex="12pt"/>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center" fo:text-indent="0.043in"/>
      <style:text-properties style:font-size-complex="12pt"/>
    </style:style>
    <style:style style:name="P1858" style:parent-style-name="Normal" style:family="paragraph">
      <style:text-properties fo:font-size="4pt" style:font-size-asian="4pt" style:font-size-complex="4pt"/>
    </style:style>
    <style:style style:name="TableColumn1860" style:family="table-column">
      <style:table-column-properties style:column-width="0.6458in"/>
    </style:style>
    <style:style style:name="TableColumn1861" style:family="table-column">
      <style:table-column-properties style:column-width="0.9375in"/>
    </style:style>
    <style:style style:name="TableColumn1862" style:family="table-column">
      <style:table-column-properties style:column-width="2.5291in"/>
    </style:style>
    <style:style style:name="TableColumn1863" style:family="table-column">
      <style:table-column-properties style:column-width="1.3659in"/>
    </style:style>
    <style:style style:name="TableColumn1864" style:family="table-column">
      <style:table-column-properties style:column-width="1.3645in"/>
    </style:style>
    <style:style style:name="Table1859" style:family="table">
      <style:table-properties style:width="6.843in" style:rel-width="100%" fo:margin-left="0in" table:align="left"/>
    </style:style>
    <style:style style:name="TableRow1865" style:family="table-row">
      <style:table-row-properties/>
    </style:style>
    <style:style style:name="TableCell1866" style:family="table-cell">
      <style:table-cell-properties fo:border="0.0138in solid #000000" fo:padding-top="0in" fo:padding-left="0.075in" fo:padding-bottom="0in" fo:padding-right="0.075in"/>
    </style:style>
    <style:style style:name="P1867" style:parent-style-name="Normal" style:family="paragraph">
      <style:text-properties fo:font-size="4pt" style:font-size-asian="4pt" style:font-size-complex="4pt"/>
    </style:style>
    <style:style style:name="T1868" style:parent-style-name="DefaultParagraphFont" style:family="text">
      <style:text-properties style:font-size-complex="12pt"/>
    </style:style>
    <style:style style:name="T1869" style:parent-style-name="DefaultParagraphFont" style:family="text">
      <style:text-properties style:font-name="TTE19F3410t00" style:font-size-complex="12pt"/>
    </style:style>
    <style:style style:name="TableCell1870" style:family="table-cell">
      <style:table-cell-properties fo:border-top="0.0138in solid #000000" fo:border-left="none" fo:border-bottom="0.0138in solid #000000" fo:border-right="0.0138in solid #000000"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text-properties style:font-size-complex="12pt"/>
    </style:style>
    <style:style style:name="P1873" style:parent-style-name="Normal" style:family="paragraph">
      <style:text-properties fo:font-size="4pt" style:font-size-asian="4pt" style:font-size-complex="4pt"/>
    </style:style>
    <style:style style:name="P1874" style:parent-style-name="Normal" style:family="paragraph">
      <style:paragraph-properties fo:text-indent="0.0465in"/>
      <style:text-properties style:font-size-complex="12pt"/>
    </style:style>
    <style:style style:name="TableCell1875" style:family="table-cell">
      <style:table-cell-properties fo:border-top="0.0138in solid #000000" fo:border-left="none" fo:border-bottom="0.0138in solid #000000" fo:border-right="0.0138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T1877" style:parent-style-name="DefaultParagraphFont" style:family="text">
      <style:text-properties style:font-size-complex="12pt"/>
    </style:style>
    <style:style style:name="T1878" style:parent-style-name="DefaultParagraphFont" style:family="text">
      <style:text-properties style:font-name="TTE19F3410t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TTE19F3410t00" style:font-size-complex="12pt"/>
    </style:style>
    <style:style style:name="T1881" style:parent-style-name="DefaultParagraphFont" style:family="text">
      <style:text-properties style:font-size-complex="12pt"/>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indent="0.0465in"/>
      <style:text-properties style:font-size-complex="12pt"/>
    </style:style>
    <style:style style:name="TableCell1884" style:family="table-cell">
      <style:table-cell-properties fo:border-top="0.0138in solid #000000" fo:border-left="none" fo:border-bottom="0.0138in solid #000000" fo:border-right="0.0138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T1886" style:parent-style-name="DefaultParagraphFont" style:family="text">
      <style:text-properties style:font-size-complex="12pt"/>
    </style:style>
    <style:style style:name="T1887" style:parent-style-name="DefaultParagraphFont" style:family="text">
      <style:text-properties style:font-name="TTE19F3410t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TTE19F3410t00" style:font-size-complex="12pt"/>
    </style:style>
    <style:style style:name="T1890" style:parent-style-name="DefaultParagraphFont" style:family="text">
      <style:text-properties style:font-size-complex="12pt"/>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indent="0.0465in"/>
      <style:text-properties style:font-size-complex="12pt"/>
    </style:style>
    <style:style style:name="TableCell1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paragraph-properties fo:line-height="115%"/>
      <style:text-properties fo:font-size="11pt" style:font-size-asian="11pt" style:font-size-complex="11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indent="0.0465in"/>
      <style:text-properties style:font-size-complex="12pt"/>
    </style:style>
    <style:style style:name="TableCell1902" style:family="table-cell">
      <style:table-cell-properties fo:border-top="none" fo:border-left="none" fo:border-bottom="0.0138in solid #000000" fo:border-right="0.0138in solid #000000"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indent="0.0465in"/>
      <style:text-properties style:font-size-complex="12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indent="0.0465in"/>
      <style:text-properties style:font-size-complex="12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indent="0.0465in"/>
      <style:text-properties style:font-size-complex="12pt"/>
    </style:style>
    <style:style style:name="TableRow1911" style:family="table-row">
      <style:table-row-properties/>
    </style:style>
    <style:style style:name="TableCell1912" style:family="table-cell">
      <style:table-cell-properties fo:border-top="none" fo:border-left="0.0138in solid #000000" fo:border-bottom="0.0138in solid #000000" fo:border-right="0.0138in solid #000000" fo:padding-top="0in" fo:padding-left="0.075in" fo:padding-bottom="0in" fo:padding-right="0.075in"/>
    </style:style>
    <style:style style:name="P1913" style:parent-style-name="Normal" style:family="paragraph">
      <style:paragraph-properties fo:line-height="115%"/>
      <style:text-properties fo:font-size="11pt" style:font-size-asian="11pt" style:font-size-complex="11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indent="0.0465in"/>
      <style:text-properties style:font-size-complex="12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indent="0.0465in"/>
      <style:text-properties style:font-size-complex="12p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indent="0.0465in"/>
      <style:text-properties style:font-size-complex="12p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indent="0.0465in"/>
      <style:text-properties style:font-size-complex="12pt"/>
    </style:style>
    <style:style style:name="TableRow1926" style:family="table-row">
      <style:table-row-properties/>
    </style:style>
    <style:style style:name="TableCell1927" style:family="table-cell">
      <style:table-cell-properties fo:border-top="none" fo:border-left="0.0138in solid #000000" fo:border-bottom="0.0138in solid #000000" fo:border-right="0.0138in solid #000000" fo:padding-top="0in" fo:padding-left="0.075in" fo:padding-bottom="0in" fo:padding-right="0.075in"/>
    </style:style>
    <style:style style:name="P1928" style:parent-style-name="Normal" style:family="paragraph">
      <style:paragraph-properties fo:line-height="115%"/>
      <style:text-properties fo:font-size="11pt" style:font-size-asian="11pt" style:font-size-complex="11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indent="0.0465in"/>
      <style:text-properties style:font-size-complex="12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indent="0.0465in"/>
      <style:text-properties style:font-size-complex="12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indent="0.0465in"/>
      <style:text-properties style:font-size-complex="12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indent="0.0465in"/>
      <style:text-properties style:font-size-complex="12pt"/>
    </style:style>
    <style:style style:name="TableRow1941" style:family="table-row">
      <style:table-row-properties/>
    </style:style>
    <style:style style:name="TableCell1942" style:family="table-cell">
      <style:table-cell-properties fo:border-top="none" fo:border-left="0.0138in solid #000000" fo:border-bottom="0.0138in solid #000000" fo:border-right="0.0138in solid #000000" fo:padding-top="0in" fo:padding-left="0.075in" fo:padding-bottom="0in" fo:padding-right="0.075in"/>
    </style:style>
    <style:style style:name="P1943" style:parent-style-name="Normal" style:family="paragraph">
      <style:paragraph-properties fo:line-height="115%"/>
      <style:text-properties fo:font-size="11pt" style:font-size-asian="11pt" style:font-size-complex="11p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indent="0.0465in"/>
      <style:text-properties style:font-size-complex="12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indent="0.0465in"/>
      <style:text-properties style:font-size-complex="12p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indent="0.0465in"/>
      <style:text-properties style:font-size-complex="12p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indent="0.0465in"/>
      <style:text-properties style:font-size-complex="12pt"/>
    </style:style>
    <style:style style:name="TableRow1956" style:family="table-row">
      <style:table-row-properties/>
    </style:style>
    <style:style style:name="TableCell1957" style:family="table-cell">
      <style:table-cell-properties fo:border-top="none" fo:border-left="0.0138in solid #000000" fo:border-bottom="0.0138in solid #000000" fo:border-right="0.0138in solid #000000" fo:padding-top="0in" fo:padding-left="0.075in" fo:padding-bottom="0in" fo:padding-right="0.075in"/>
    </style:style>
    <style:style style:name="P1958" style:parent-style-name="Normal" style:family="paragraph">
      <style:paragraph-properties fo:line-height="115%"/>
      <style:text-properties fo:font-size="11pt" style:font-size-asian="11pt" style:font-size-complex="11p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line-height="115%"/>
      <style:text-properties fo:font-size="11pt" style:font-size-asian="11pt" style:font-size-complex="11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line-height="115%"/>
      <style:text-properties fo:font-size="11pt" style:font-size-asian="11pt" style:font-size-complex="11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line-height="115%"/>
      <style:text-properties fo:font-size="11pt" style:font-size-asian="11pt" style:font-size-complex="11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1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paragraph-properties fo:line-height="115%"/>
      <style:text-properties fo:font-size="11pt" style:font-size-asian="11pt" style:font-size-complex="11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line-height="115%"/>
      <style:text-properties fo:font-size="11pt" style:font-size-asian="11pt" style:font-size-complex="11p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line-height="115%"/>
      <style:text-properties fo:font-size="11pt" style:font-size-asian="11pt" style:font-size-complex="11p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line-height="115%"/>
      <style:text-properties fo:font-size="11pt" style:font-size-asian="11pt" style:font-size-complex="11p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line-height="115%"/>
      <style:text-properties fo:font-size="11pt" style:font-size-asian="11pt" style:font-size-complex="11pt"/>
    </style:style>
    <style:style style:name="TableRow1978" style:family="table-row">
      <style:table-row-properties/>
    </style:style>
    <style:style style:name="TableCell1979" style:family="table-cell">
      <style:table-cell-properties fo:border-top="none" fo:border-left="0.0138in solid #000000" fo:border-bottom="0.0138in solid #000000" fo:border-right="0.0138in solid #000000" fo:padding-top="0in" fo:padding-left="0.075in" fo:padding-bottom="0in" fo:padding-right="0.075in"/>
    </style:style>
    <style:style style:name="P1980" style:parent-style-name="Normal" style:family="paragraph">
      <style:paragraph-properties fo:line-height="115%"/>
      <style:text-properties fo:font-size="11pt" style:font-size-asian="11pt" style:font-size-complex="11p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line-height="115%"/>
      <style:text-properties fo:font-size="11pt" style:font-size-asian="11pt" style:font-size-complex="11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line-height="115%"/>
      <style:text-properties fo:font-size="11pt" style:font-size-asian="11pt" style:font-size-complex="11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1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line-height="115%"/>
      <style:text-properties fo:font-size="11pt" style:font-size-asian="11pt" style:font-size-complex="11pt"/>
    </style:style>
    <style:style style:name="TableRow1989" style:family="table-row">
      <style:table-row-properties/>
    </style:style>
    <style:style style:name="TableCell1990" style:family="table-cell">
      <style:table-cell-properties fo:border="0.0104in outset #000000"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indent="0.0465in"/>
      <style:text-properties style:font-size-complex="12pt"/>
    </style:style>
    <style:style style:name="TableCell1993" style:family="table-cell">
      <style:table-cell-properties fo:border="0.0104in outset #000000"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indent="0.0465in"/>
      <style:text-properties style:font-size-complex="12pt"/>
    </style:style>
    <style:style style:name="TableCell1996" style:family="table-cell">
      <style:table-cell-properties fo:border-top="0.0138in solid #000000" fo:border-left="none" fo:border-bottom="0.0069in solid #000000" fo:border-right="0.0138in solid #000000"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indent="0.0465in"/>
      <style:text-properties style:font-size-complex="12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text-properties style:font-size-complex="12pt"/>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indent="0.0465in"/>
      <style:text-properties style:font-size-complex="12p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indent="0.0465in"/>
      <style:text-properties style:font-size-complex="12pt"/>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justify" fo:text-indent="0.043in"/>
      <style:text-properties style:font-size-complex="12pt"/>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fo:text-indent="0.043in"/>
      <style:text-properties style:font-size-complex="12pt"/>
    </style:style>
    <style:style style:name="P2011" style:parent-style-name="Normal" style:family="paragraph">
      <style:text-properties fo:font-size="4pt" style:font-size-asian="4pt" style:font-size-complex="4pt"/>
    </style:style>
    <style:style style:name="P2012" style:parent-style-name="Normal" style:family="paragraph">
      <style:text-properties style:font-size-complex="12pt"/>
    </style:style>
    <style:style style:name="P2013" style:parent-style-name="Normal" style:family="paragraph">
      <style:text-properties fo:font-size="4pt" style:font-size-asian="4pt" style:font-size-complex="4pt"/>
    </style:style>
    <style:style style:name="P2014" style:parent-style-name="Normal" style:family="paragraph">
      <style:paragraph-properties fo:margin-left="1.8in" fo:text-indent="0.9in">
        <style:tab-stops/>
      </style:paragraph-properties>
      <style:text-properties style:font-size-complex="12pt"/>
    </style:style>
    <style:style style:name="P2015" style:parent-style-name="Normal" style:family="paragraph">
      <style:text-properties fo:font-size="4pt" style:font-size-asian="4pt" style:font-size-complex="4pt"/>
    </style:style>
    <style:style style:name="P2016" style:parent-style-name="Normal" style:family="paragraph">
      <style:paragraph-properties fo:margin-left="1.8in" fo:text-indent="0.943in">
        <style:tab-stops/>
      </style:paragraph-properties>
      <style:text-properties style:font-size-complex="12pt"/>
    </style:style>
    <style:style style:name="P2017" style:parent-style-name="Normal" style:family="paragraph">
      <style:text-properties fo:font-size="4pt" style:font-size-asian="4pt" style:font-size-complex="4pt"/>
    </style:style>
    <style:style style:name="T2018" style:parent-style-name="DefaultParagraphFont" style:family="text">
      <style:text-properties style:font-size-complex="12pt"/>
    </style:style>
    <style:style style:name="T2019" style:parent-style-name="DefaultParagraphFont" style:family="text">
      <style:text-properties style:font-name="TTE19F3410t00" style:font-size-complex="12pt"/>
    </style:style>
    <style:style style:name="T2020" style:parent-style-name="DefaultParagraphFont" style:family="text">
      <style:text-properties style:font-size-complex="12pt"/>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indent="0.043in"/>
      <style:text-properties style:font-size-complex="12pt"/>
    </style:style>
    <style:style style:name="P2023" style:parent-style-name="Normal" style:family="paragraph">
      <style:text-properties fo:font-size="4pt" style:font-size-asian="4pt" style:font-size-complex="4pt"/>
    </style:style>
    <style:style style:name="P2024" style:parent-style-name="Normal" style:family="paragraph">
      <style:text-properties style:font-size-complex="12pt"/>
    </style:style>
    <style:style style:name="P2025" style:parent-style-name="Normal" style:family="paragraph">
      <style:text-properties fo:font-size="4pt" style:font-size-asian="4pt" style:font-size-complex="4pt"/>
    </style:style>
    <style:style style:name="P2026" style:parent-style-name="Normal" style:family="paragraph">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4861in" style:rel-width="scale" style:rel-height="scale"><draw:image xlink:href="media/image1.png" xlink:type="simple" xlink:show="embed" xlink:actuate="onLoad"/><svg:title/><svg:desc/></draw:frame></text:span></text:p>
      <text:p text:style-name="P8"/>
      <text:p text:style-name="P9"><text:span text:style-name="T10">visagino savivaldybės taryba</text:span></text:p>
      <text:p text:style-name="P11"/>
      <text:p text:style-name="P12"><text:span text:style-name="T13">SPRENDIMAS</text:span></text:p>
      <text:p text:style-name="P14"><text:span text:style-name="T15">DĖL VISAGINO SAVIVALDYBĖS TARYBOS VEIKLOS REGLAMENTO PATVIRTINIMO</text:span></text:p>
      <text:p text:style-name="P16"/>
      <text:p text:style-name="P17"><text:span text:style-name="T18">2019 m. rugpjūčio 29 d. Nr. TS-190</text:span></text:p>
      <text:p text:style-name="P19"><text:span text:style-name="T20">Visaginas</text:span></text:p>
      <text:p text:style-name="P21"/>
      <text:p text:style-name="P22"/>
      <text:p text:style-name="P23"><text:span text:style-name="T24">Visagino savivaldybės taryba, vadovaudamasi Lietuvos Respublikos vietos savivaldos įstatymo 16 straipsnio 2 dalies 1 punktu ir 18 straipsnio 1 dalimi, įvertinusi darbo grupės Visagino savivaldybės tarybos veiklos reglamento projektui rengti ir 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u galios Visagino savivaldybės tarybos 2015 m. birželio 29 d. sprendimą Nr. TS-129 „Dėl Visagino savivaldybės tarybos veiklos reglamento patvirtinimo“ (su vėlesniais jo pakeitimais).</text:span></text:p>
      <text:p text:style-name="P32"><text:span text:style-name="T33">Sprendimas skelbiamas Teisės aktų registre.</text:span></text:p>
      <text:p text:style-name="P34"/>
      <text:p text:style-name="P35"/>
      <text:p text:style-name="P36"/>
      <text:p text:style-name="P37"><text:span text:style-name="T38">Savivaldybės<text:s/></text:span><text:span text:style-name="T39">meras <text:s/></text:span><text:span text:style-name="T40"><text:tab/></text:span><text:span text:style-name="T41"><text:tab/></text:span><text:span text:style-name="T42"><text:tab/></text:span><text:span text:style-name="T43"><text:tab/></text:span><text:span text:style-name="T44">Erlandas Galaguz <text:s/></text:span></text:p>
      <text:soft-page-break/>
      <text:p text:style-name="P45"><text:span text:style-name="T50">PATVIRTINTA</text:span></text:p>
      <text:p text:style-name="P51"><text:span text:style-name="T52">Visagino savivaldybės tarybos</text:span></text:p>
      <text:p text:style-name="P53"><text:span text:style-name="T54">2019 m. rugpjūčio 29 d. sprendimu Nr. TS-190</text:span></text:p>
      <text:p text:style-name="P55"/>
      <text:p text:style-name="P56"><text:span text:style-name="T57">VISAGINO SAVIVALDYBĖS TARYBOS VEIKLOS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sagino savivaldybės tarybos veiklos reglamentas (toliau – reglamentas) nustato Visagino savivaldybės tarybos (toliau – Tarybos) veiklos tvarką ir formas,<text:s/></text:span>savivaldybės tarybos kolegijos (toliau – Kolegija), komitetų darbo tvarką, savivaldybės tarybos laikinųjų ir nuolatinių komisijų sudarymo tvarką, reglamentuoja savivaldybės mero (toliau – Meras) veiklą ir jo pavadavimo procedūrą, taip pat kitus klausimus, įstatymų priskiriamus reglamento reguliavimo sričiai.</text:p>
      <text:p text:style-name="P68"><text:span text:style-name="T69">2</text:span><text:span text:style-name="T70">. Reglamentas parengtas vadovaujantis Lietuvos Respublikos Konstitucijos, Lietuvos Respublikos vietos savivaldos įstatymo ir kitų teisės aktų nuostatomis.</text:span></text:p>
      <text:p text:style-name="P71"><text:span text:style-name="T72">3</text:span><text:span text:style-name="T73">. Savivaldybės taryba susideda iš įstatymų nustatyta tvarka demokratiškai išrinktų Visagino savivaldybės bendruomenės atstovų – 25 savivaldybės tarybos narių (toliau – savivaldybės tarybos nariai).</text:span></text:p>
      <text:p text:style-name="P74"><text:span text:style-name="T75">4</text:span><text:span text:style-name="T76">. Savivaldybės taryba, savivaldybės tarybos narys – savivaldybės meras (toliau – meras), savivaldybės tarybos komitetai (toliau – komitetai) ir savivaldybės tarybos komisijos <text:s/>(toliau – komisijos) savo veikloje vadovaujasi Lietuvos Respublikos Konstitucija (toliau – Konstitucija), Lietuvos Respublikos vietos savivaldos įstatymu (toliau – Vietos savivaldos įstatymas), kitais įstatymais ir poįstatyminiais teisės aktais, šiuo reglamentu.</text:span></text:p>
      <text:p text:style-name="P77"><text:span text:style-name="T78">5</text:span><text:span text:style-name="T79">. Reglamento sąvokos atitinka Vietos savivaldos įstatyme ir kituose įstatymuose apibrėžtas sąvokas.</text:span></text:p>
      <text:p text:style-name="P80"/>
      <text:p text:style-name="P81"><text:span text:style-name="T82">II</text:span><text:span text:style-name="T83"><text:s/>SKYRIUS</text:span></text:p>
      <text:p text:style-name="P84"><text:span text:style-name="T85">savivaldybės TARYBOS VEIKLOS TVARKA IR FORMOS</text:span></text:p>
      <text:p text:style-name="P86"/>
      <text:p text:style-name="P87"><text:span text:style-name="T88">6</text:span><text:span text:style-name="T89">. Savivaldybės tarybos veiklos tvarka ir formos nustatytos Vietos savivaldos įstatyme ir šiame reglamente.</text:span></text:p>
      <text:p text:style-name="P90"><text:span text:style-name="T91">7</text:span><text:span text:style-name="T92">.<text:s/></text:span><text:span text:style-name="T93">Savivaldybės taryba savo įgaliojimus įgyvendina kolegialiai savivaldybės tarybos posėdžiuose. Savivaldybės tarybos posėdžiams klausimus rengia savivaldybės tarybos komitetai ir komisijos savo posėdžiuose, savivaldybės tarybos narių frakcijos ir grupės pasitarimuose, tarybos nariai, savivaldybės kontrolės ir audito tarnyba, savivaldybės meras ir savivaldybės administracijos direktorius. Savivaldybės taryba svarstomais klausimais priima sprendimus ir kontroliuoja jų įgyvendinimą.</text:span></text:p>
      <text:p text:style-name="P94"><text:span text:style-name="T95">8</text:span><text:span text:style-name="T96">.<text:s/></text:span><text:span text:style-name="T97">Tarybos įgaliojimai prasideda, kai į pirmąjį posėdį susirenka išrinkti Tarybos nariai, ir baigiasi, kai į pirmąjį posėdį susirenka naujai kadencijai išrinkti tarybos nariai.<text:s/></text:span><text:span text:style-name="T98">Kai savivaldybės teritorijoje laikinai įvedamas tiesioginis valdymas, Taryba netenka įgaliojimų arba Tarybos įgaliojimai laikino tiesioginio valdymo laikotarpiu sustabdomi, jeigu Taryba negali vykdyti savo įgaliojimų dėl aplinkybių, susijusių su nepaprastosios padėties įvedimu savivaldybės teritorijoje. Kai savivaldybės teritorijoje laikinai įvedamas tiesioginis valdymas, savivaldybės administracijos direktoriaus ir jo pavaduotojo (pavaduotojų) įgaliojimų klausimas sprendžiamas Lietuvos Respublikos laikino tiesioginio valdymo savivaldybės teritorijoje įstatyme nustatyta tvarka.</text:span></text:p>
      <text:p text:style-name="P99"><text:span text:style-name="T100">9</text:span><text:span text:style-name="T101">.<text:s/></text:span><text:span text:style-name="T102">Savivaldybės tarybos narių frakcija</text:span><text:span text:style-name="T103"><text:s/>– ne mažiau kaip trys savivaldybės tarybos nariai, pirmajame ar kitame savivaldybės tarybos posėdyje viešu pareiškimu, įteiktu posėdžio pirmininkui, deklaravę, kad veiklą savivaldybės taryboje tęsia susivieniję į frakciją.</text:span></text:p>
      <text:p text:style-name="P104"><text:span text:style-name="T105">10</text:span><text:span text:style-name="T106">.<text:s/></text:span><text:span text:style-name="T107">Savivaldybės tarybos dauguma</text:span><text:span text:style-name="T108"><text:s/>– savivaldybės tarybos narių frakcija ir (ar) savivaldybės tarybos narių grupė, delegavusios (delegavusi) savo kandidatų į savivaldybės<text:s/></text:span><text:soft-page-break/><text:span text:style-name="T109">vykdomąją instituciją arba</text:span><text:span text:style-name="T110"><text:s/></text:span><text:span text:style-name="T111">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12"><text:span text:style-name="T113">11</text:span><text:span text:style-name="T114">.<text:s/></text:span><text:span text:style-name="T115">Savivaldybės tarybos opozicija</text:span><text:span text:style-name="T116"><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17"><text:span text:style-name="T118">12</text:span><text:span text:style-name="T119">.</text:span><text:span text:style-name="T120">Savivaldybės tarybos mažuma</text:span><text:span text:style-name="T121"><text:s/>–<text:s/></text:span><text:span text:style-name="T122">savivaldybės tarybos daugumai nepriklausantys savivaldybės tarybos nariai.</text:span></text:p>
      <text:p text:style-name="P123"><text:span text:style-name="T124">13</text:span><text:span text:style-name="T125">.<text:s/></text:span><text:span text:style-name="T126">Seniūnaitis</text:span><text:span text:style-name="T127"><text:s/>– gyvenamosios vietovės ar jos dalies bendruomenės išrinktas atstovas, turintis teisės aktuose nustatytas teises ir pareigas.</text:span></text:p>
      <text:p text:style-name="P128"><text:span text:style-name="T129">14</text:span><text:span text:style-name="T130">.<text:s/></text:span><text:span text:style-name="T131">Sueiga</text:span><text:span text:style-name="T132"><text:s/>– seniūnaičių susirinkimas, kuriame sprendžiami Vietos savivaldos <text:s/>įstatymo nustatyti klausimai.</text:span></text:p>
      <text:p text:style-name="Normal"/>
      <text:p text:style-name="P133"><text:span text:style-name="T134">III</text:span><text:span text:style-name="T135"><text:s/>SKYRIUS</text:span></text:p>
      <text:p text:style-name="P136"><text:span text:style-name="T137">SAVIVALDYBĖS TARYBOS POSĖDŽIAI</text:span></text:p>
      <text:p text:style-name="P138"><text:span text:style-name="T139">PIRMOJO IŠRINKTOS NAUJOS TARYBOS POSĖDŽIO ORGANIZAVIMAS<text:s/></text:span></text:p>
      <text:p text:style-name="P140"/>
      <text:p text:style-name="P141"><text:span text:style-name="T142">15</text:span><text:span text:style-name="T143">. Savivaldybės tarybos posėdžiai yra teisėti, jeigu juose dalyvauja išrinktų savivaldybės tarybos narių dauguma (ne mažiau kaip 13 savivaldybės tarybos narių).</text:span></text:p>
      <text:p text:style-name="P144"><text:span text:style-name="T145">16</text:span><text:span text:style-name="T146">. Pirmąjį išrinktos naujos savivaldybės tarybos posėdį šaukia apygardos rinkimų komisijos pirmininkas ne anksčiau kaip ankstesnės kadencijos savivaldybės</text:span><text:span text:style-name="T147"><text:s/></text:span><text:span text:style-name="T148">tarybos įgaliojimų paskutinę dieną ir ne vėliau kaip praėjus 7 kalendorinėms dienoms nuo ankstesnės kadencijos savivaldybės</text:span><text:span text:style-name="T149"><text:s/></text:span><text:span text:style-name="T150">tarybos įgaliojimų paskutinės dienos, kuri nustatoma vadovaujantis Lietuvos Respublikos Konstitucijos 119 straipsniu apygardos rinkimų komisijos pirmininkas arba jo įgaliotas apygardos rinkimų komisijos narys.</text:span><text:span text:style-name="T151"><text:s/></text:span><text:span text:style-name="T152">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ame punkte nustatyto termino pabaigos, išrinktos naujos savivaldybės tarybos nariai renkasi patys kitą dieną pasibaigus šiam terminui. Šiuo atveju posėdžiui pirmininkauja meras arba, jeigu jo nėra, – vyriausias pagal amžių tarybos narys.</text:span></text:p>
      <text:p text:style-name="P153"><text:span text:style-name="T154">17</text:span><text:span text:style-name="T155">. Patalpas savivaldybės tarybos posėdžiui parengia savivaldybės administracija (turi būti parengtos vietos išrinktiems naujiems savivaldybės tarybos nariams bei kitiems savivaldybės tarybos posėdžio dalyviams, patalpos aprūpintos garso bei įrašų aparatūra, turi būti parengta balsadėžė bei vieta slaptam balsavimui, gali būti pasirūpinta transliacija per vietinį transliuotoją). Savivaldybės administracija<text:s/></text:span><text:span text:style-name="T156">(jei yra įsteigtas tarybos sekretoriatas – Tarybos sekretoriato vadovas)</text:span><text:span text:style-name="T157"><text:s/>yra atsakinga už tinkamą pasirengimą pirmajam išrinktos naujos savivaldybės tarybos posėdžiui.</text:span></text:p>
      <text:p text:style-name="P158"><text:span text:style-name="T159">18</text:span><text:span text:style-name="T160">. Pirmajam ir kitiems išrinktos naujos savivaldybės tarybos posėdžiams, iki prisieks<text:s/></text:span><text:span text:style-name="T161">savivaldybės<text:s/></text:span><text:span text:style-name="T162">tarybos nariai, pirmininkauja šio reglamento 16 punkte nustatyti asmenys.</text:span></text:p>
      <text:p text:style-name="P163"><text:span text:style-name="T164">19</text:span><text:span text:style-name="T165">. Posėdžio pirmininkas skelbia išrinktos naujos savivaldybės tarybos narių registraciją. Savivaldybės tarybos posėdis pradedamas, jeigu užsiregistravo daugiau kaip pusė išrinktų savivaldybės tarybos narių.</text:span></text:p>
      <text:p text:style-name="P166"><text:span text:style-name="T167">20</text:span><text:span text:style-name="T168">. Pirmajame išrinktos naujos savivaldybės tarybos posėdyje:</text:span></text:p>
      <text:p text:style-name="P169"><text:span text:style-name="T170">20.1</text:span><text:span text:style-name="T171">. prisiekia savivaldybės tarybos nariai; jeigu meras neišrinktas, renkamas laikinai mero pareigas einantis tarybos narys;</text:span></text:p>
      <text:p text:style-name="P172"><text:span text:style-name="T173">20.2</text:span><text:span text:style-name="T174">. gali būti posėdžio pirmininkui įteikiami vieši pareiškimai dėl savivaldybės tarybos narių vienijimosi į frakcijas, dėl savivaldybės tarybos daugumos, savivaldybės tarybos opozicijos sudarymo;</text:span></text:p>
      <text:p text:style-name="P175"><text:span text:style-name="T176">20.3</text:span><text:span text:style-name="T177">. priimamas sprendimas dėl savivaldybės administracijos direktoriaus (direktoriaus pavaduotojo) atleidimo iš pareigų, nes baigėsi jo įgaliojimų laikas, ir mero, o jeigu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178"><text:span text:style-name="T179">20.4</text:span><text:span text:style-name="T180">. 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 reglamento 16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181"><text:span text:style-name="T182">21</text:span><text:span text:style-name="T183">.</text:span><text:span text:style-name="T184"><text:s/>Kandidatus į tarybos nari</text:span><text:span text:style-name="T185">o,<text:s/></text:span><text:span text:style-name="T186">laikinai einančio mero pareiga</text:span><text:span text:style-name="T187">s,<text:s/></text:span><text:span text:style-name="T188">po vieną atstovą siūlo mandatus gavusios partijos ir komitetai.</text:span></text:p>
      <text:p text:style-name="P189"><text:span text:style-name="T190">22</text:span><text:span text:style-name="T191">. Dėl kandidato į tarybos nario, laikinai einančio mero pareigas, balsuojama atskirai už kiekvieną kandidatą pagal pasiūlymų eilę atviru balsavimu.</text:span></text:p>
      <text:p text:style-name="P192"><text:span text:style-name="T193">23</text:span><text:span text:style-name="T194">. Kandidatas į tarybos nario, laikinai einančio mero pareigas, laikomas išrinktu, jei už jo kandidatūrą balsavo savivaldybės tarybos posėdyje dalyvaujančių tarybos narių dauguma.</text:span></text:p>
      <text:p text:style-name="P195"><text:span text:style-name="T196">24</text:span><text:span text:style-name="T197">. Savivaldybės tarybos nariui prisiekiant visi savivaldybės tarybos posėdyje dalyvaujantys asmenys stovi.</text:span></text:p>
      <text:p text:style-name="P198"><text:span text:style-name="T199">25</text:span><text:span text:style-name="T200">. Savivaldybės tarybos nario vardiniai priesaikos lapai saugomi savivaldybės administracijos padalinyje, atsakingame už dokumentų valdymą.</text:span></text:p>
      <text:p text:style-name="P201"/>
      <text:p text:style-name="P202"><text:span text:style-name="T203">IV</text:span><text:span text:style-name="T204"><text:s/>SKYRIUS</text:span></text:p>
      <text:p text:style-name="P205"><text:span text:style-name="T206">KITŲ SAVIVALDYBĖS TARYBOS POSĖDŽIŲ ORGANIZAVIMAS</text:span></text:p>
      <text:p text:style-name="P207"/>
      <text:p text:style-name="P208"><text:span text:style-name="T209">26</text:span><text:span text:style-name="T210">. Kitus savivaldybės tarybos posėdžius prireikus, bet ne rečiau kaip kas 3 mėnesiai, šaukia meras, o kai jo nėra (atostogų, komandiruotės, laikinojo nedarbingumo ir kitais atvejais), – mero pavaduotojas, o kai šio nėra (atostogų, komandiruotės, laikinojo nedarbingumo ir kitais atvejais), – laikinai mero pareigas einantis tarybos narys. Savivaldybės tarybos posėdžiams pirmininkauja meras, o kai jo nėra (atostogų, komandiruotės, laikinojo nedarbingumo ir kitais atvejais), – mero pavaduotojas,</text:span><text:span text:style-name="T211"><text:s/></text:span><text:span text:style-name="T212">o kai šio nėra (atostogų, komandiruotės, laikinojo nedarbingumo ir kitais atvejais),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213"><text:s/></text:span><text:span text:style-name="T214">sprendimų projektais, ne vėliau kaip per dvi savaites nuo tarybos narių reikalavimo gavimo. Raštišką reikalavimą pasirašo visi savivaldybės tarybos nariai, inicijuojantys savivaldybės tarybos posėdžio sušaukimą. Jeigu per nustatytą laiką meras ar jo</text:span><text:span text:style-name="T215"><text:s/></text:span><text:span text:style-name="T216">pavaduotojas arba laikinai mero pareigas einantis tarybos narys savivaldybės tarybos posėdžio nesušaukia, jį gali šaukti ne mažiau kaip 1/3 (ne mažiau kaip 9) išrinktų savivaldybės tarybos narių.<text:s/></text:span></text:p>
      <text:p text:style-name="P217"><text:span text:style-name="T218">27</text:span><text:span text:style-name="T219">.</text:span><text:span text:style-name="T220"><text:s/>Savivaldybės tarybos posėdžiai paprastai vyksta kiekvieno mėnesio paskutinį<text:s/></text:span><text:span text:style-name="T221">ketvirtadienį</text:span><text:span text:style-name="T222"><text:s/></text:span><text:span text:style-name="T223">Visagino savivaldybės pastate (Parko g. 14, Visagine) esančioje salėje nuo 10 iki 17 val. Jei nėra Vietos savivaldos įstatymo ir šio reglamento nustatyta tvarka įregistruotų sprendimo projektų, savivaldybės tarybos posėdis gali būti nešaukiamas kas mėnesį, laikantis 26 punkte nustatytos tvarkos.</text:span></text:p>
      <text:p text:style-name="P224"><text:span text:style-name="T225">28</text:span><text:span text:style-name="T226">. Ypatingais atvejais (pvz., respublikos ir miesto švenčių, jubiliejų ir pan. atvejais) gali būti šaukiamas iškilmingas savivaldybės tarybos posėdis ir ne Visagino savivaldybės pastate (Parko g. 14, Visagine). Iškilmingų posėdžių metu savivaldybės tarybos sprendimai nepriimami.</text:span></text:p>
      <text:p text:style-name="P227"><text:span text:style-name="T228">29</text:span><text:span text:style-name="T229">. Esant ypatingoms aplinkybėms, kai nei savivaldybės meras, nei mero pavaduotojas savivaldybės tarybos posėdyje nedalyvauja dėl nuo jų nepriklausančių priežasčių, iš savivaldybės tarybos narių išrenkamas savivaldybės tarybos posėdžio pirmininkas, kuris pirmininkauja savivaldybės tarybos posėdžiui ir pasirašo visus posėdyje priimtus dokumentus.</text:span></text:p>
      <text:p text:style-name="P230"><text:span text:style-name="T231">30</text:span><text:span text:style-name="T232">. Savivaldybės tarybos posėdžio pirmininką gali siūlyti savivaldybės tarybos narių frakcijos ir savivaldybės tarybos narių, nesusivienijusių į tarybos narių frakcijas, grupė. Posėdžio pirmininkas išrenkamas balsuojant pagal kandidatų pasiūlymo eilę atviru balsavimu posėdyje dalyvaujančių tarybos narių balsų dauguma.</text:span></text:p>
      <text:p text:style-name="P233"><text:span text:style-name="T234">31</text:span><text:span text:style-name="T235">. Apie savivaldybės tarybos posėdžio laiką, svarstyti parengtus ir šio reglamento nustatyta tvarka įregistruotus klausimus kartu su sprendimų projektais meras, o kai jo nėra (reglamento nustatytais atvejais) mero pavaduotojas, o kai šio nėra – laikinai mero pareigas einantis tarybos narys</text:span><text:span text:style-name="T236"><text:s/></text:span><text:span text:style-name="T237">arba 1/3 išrinktų savivaldybės tarybos narių įgaliojimus gavęs savivaldybės tarybos narys, ne vėliau kaip prieš 3 darbo dienas iki posėdžio praneša visiems tarybos nariams,<text:s/></text:span><text:span text:style-name="T238">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Teisės aktų projektai su jų aiškinamaisiais raštais pateikiami<text:s/></text:span>Vyriausybės atstovui Panevėžio ir Utenos apskrityse<text:s/><text:span text:style-name="T239">elektroniniu paštu.</text:span></text:p>
      <text:p text:style-name="P240"><text:span text:style-name="T241">32</text:span><text:span text:style-name="T242">. Į savivaldybės tarybos posėdžius kviečiami savivaldybės administracijos direktorius ir administracijos direktoriaus pavaduotojas, su svarstomu klausimu susijusių savivaldybės administracijos struktūrinių padalinių vadovai arba jų atstovai, gali būti kviečiamas savivaldybės kontrolierius, savivaldybės teritorijoje esančių įstaigų, įmonių vadovai arba jų atstovai, seniūnaičiai, kai svarstomi klausimai yra susiję su jo atstovaujama gyvenamosios vietovės bendruomene, bei kiti asmenys.<text:s/></text:span></text:p>
      <text:p text:style-name="P243"><text:span text:style-name="T244">33</text:span><text:span text:style-name="T245">. Jeigu savivaldybės tarybos narys negali atvykti į savivaldybės tarybos posėdį, apie tai jis raštu arba kitais būdais praneša merui, mero pavaduotojui, laikinai einančiam mero pareigas tarybos nariui arba įgaliojimus iš 1/3 išrinktų savivaldybės tarybos narių gavusiam savivaldybės tarybos nariui ne vėliau kaip prieš 2 darbo dienas iki savivaldybės tarybos posėdžio dienos, nurodydamas priežastį.</text:span></text:p>
      <text:p text:style-name="P246"><text:span text:style-name="T247">Jeigu, likus 2 darbo dienoms iki savivaldybės tarybos posėdžio dienos, iš savivaldybės tarybos narių raštiškų ar kitais būdais gautų pranešimų merui, mero pavaduotojui, laikinai einančiam mero pareigas tarybos nariui arba įgaliojimus iš 1/3 išrinktų savivaldybės tarybos narių gavusiam savivaldybės tarybos nariui paaiškėja, kad savivaldybės tarybos posėdyje nedalyvaus savivaldybės tarybos narių dauguma, meras, mero pavaduotojas, laikinai einantis mero pareigas tarybos narys arba įgaliojimus iš 1/3 išrinktų savivaldybės tarybos narių gavęs savivaldybės tarybos narys paskiria kitą savivaldybės tarybos posėdžio datą ir apie tai šio reglamento nustatyta tvarka praneša savivaldybės tarybos nariams bei savivaldybės interneto svetainėje.<text:s/></text:span></text:p>
      <text:p text:style-name="P248"><text:span text:style-name="T249">34</text:span><text:span text:style-name="T250">. Savivaldybės tarybos posėdyje svarstytinus klausimus kartu su sprendimų projektais merui pateikia komitetai, komisijos, savivaldybės tarybos nariai, savivaldybės tarybos narių frakcijos ir grupė, savivaldybės kontrolierius, savivaldybės administracijos direktorius. Savivaldybės tarybos posėdžiuose svarstomi tik tie klausimai, dėl kurių yra pateikti sprendimų projektai. Pateikti sprendimų projektai registruojami šio reglamento nustatyta tvarka ir ne vėliau kaip artimiausią darbo dieną po registracijos paskelbiami savivaldybės interneto svetainėje.</text:span></text:p>
      <text:p text:style-name="P251"><text:span text:style-name="T252">35</text:span><text:span text:style-name="T253">. 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balsuodama posėdžio pradžioje.<text:s/></text:span></text:p>
      <text:p text:style-name="P254"><text:span text:style-name="T255">36</text:span><text:span text:style-name="T256">. Savivaldybės tarybos posėdžio darbotvarkė ne vėliau kaip prieš 3 darbo dienas iki savivaldybės tarybos posėdžio paskelbiama savivaldybės interneto svetainėje.</text:span></text:p>
      <text:p text:style-name="P257"><text:span text:style-name="T258">37</text:span><text:span text:style-name="T259">. Savivaldybės tarybos posėdžio darbotvarkė gali būti papildyta ar pakeista savivaldybės tarybos sprendimu komiteto, komisijos, frakcijos ar 1/3 dalyvaujančių posėdyje savivaldybės tarybos narių siūlymu, jei dėl šių siūlymų sprendimų projekta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text:span><text:span text:style-name="T260">ku</text:span><text:span text:style-name="T261"><text:s/>pareiškimu. Ekstremaliųjų įvykių, atitinkančių Vyriausybės patvirtintus kriterijus, atvejais meras turi teisę pateikti savivaldybės tarybai svarstyti klausimą ir siūlyti priimti sprendimą skubos tvarka.</text:span><text:s/></text:p>
      <text:p text:style-name="P262"><text:span text:style-name="T263">38</text:span><text:span text:style-name="T264">. 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text:span></text:p>
      <text:p text:style-name="P265"><text:span text:style-name="T266">39</text:span><text:span text:style-name="T267">. Slaptas balsavimas reglamento VI skyriuj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268"><text:span text:style-name="T269">40</text:span><text:span text:style-name="T270">. Savivaldybės tarybos posėdžiai yra atviri. Posėdžio pirmininkas turi teisę leisti posėdyje kalbėti kviestiems asmenims. Jeigu Tarybos posėdyje svarstomas klausimas yra susijęs su kitais posėdyje dalyvaujančiais asmenimis, jiems leidžiama užduoti klausimus (ne daugiau kaip du) pranešėjams (ar projekto rengėjams, ar teikėjams) ir kalbėti iki 3 minučių. Savivaldybės taryba gali išklausyti savivaldybės įstaigų vadovus, kitus asmenis, jei yra gauti jų kreipimaisi (prašymai) ne vėliau kaip likus 24 valandoms iki numatomo Tarybos posėdžio dienos. Savivaldybės tarybos posėdžio metu daromas garso įrašas. Kai yra techninės galimybės, savivaldybės tarybos nustatyta tvarka jos posėdžiai transliuojami savivaldybės interneto<text:s/></text:span><text:span text:style-name="T271">svetainėje.</text:span></text:p>
      <text:p text:style-name="P272"><text:span text:style-name="T273">41</text:span><text:span text:style-name="T274">. Kai posėdyje svarstomas su valstybės, tarnybos ar komercine paslaptimi susijęs klausimas, savivaldybės taryba gali nuspręsti jį nagrinėti uždarame posėdyje.</text:span></text:p>
      <text:p text:style-name="P275"><text:span text:style-name="T276">42</text:span><text:span text:style-name="T277">.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278"/>
      <text:p text:style-name="P279"><text:span text:style-name="T280">V</text:span><text:span text:style-name="T281"><text:s/>SKYRIUS</text:span></text:p>
      <text:p text:style-name="P282"><text:span text:style-name="T283">SAVIVALDYBĖS TARYBOS POSĖDŽIUOSE TEIKIAMŲ SVARSTYTI KLAUSIMŲ RENGIMAS</text:span></text:p>
      <text:p text:style-name="P284"/>
      <text:p text:style-name="P285"><text:span text:style-name="T286">43</text:span><text:span text:style-name="T287">. Inicijuoti klausimus svarstyti savivaldybės tarybos posėdyje gali meras, mero pavaduotojas, savivaldybės tarybos komitetai, frakcijos, savivaldybės tarybos narių grupė, atskiri savivaldybės tarybos nariai, savivaldybės kontrolierius, savivaldybės administracijos direktorius, visuomeninės organizacijos ir gyventojai ar jų įgalioti atstovai.</text:span></text:p>
      <text:p text:style-name="P288"><text:span text:style-name="T289">44</text:span><text:span text:style-name="T290">. Visuomeninės organizacijos, gyventojai ar jų įgalioti atstovai dėl siūlomo svarstyti savivaldybės tarybos posėdyje klausimo (dėl jo rengimo) gali raštu kreiptis į merą, komitetą, frakciją ar atskirą savivaldybės tarybos narį, kurie apie siūlomą svarstyti savivaldybės tarybos posėdyje klausimą turi informuoti merą. Savivaldybės kontrolierius, komitetai, <text:s/>frakcijos, tarybos narių grupė ir atskiri savivaldybės tarybos nariai gali patys rengti savivaldybės tarybos sprendimų projektus inicijuojamais klausimais arba kreiptis į merą dėl jų rengimo.</text:span></text:p>
      <text:p text:style-name="P291"><text:span text:style-name="T292">45</text:span><text:span text:style-name="T293">. Savivaldybės taryba siūlomiems svarstyti savivaldybės tarybos posėdyje klausimams parengti gali sudaryti komisiją (darbo grupę), į kurią įrašomi klausimų iniciatoriai, arba įpareigoti savivaldybės administraciją atitinkamu klausimu parengti savivaldybės tarybos sprendimo projektą.</text:span></text:p>
      <text:p text:style-name="P294"><text:span text:style-name="T295">46</text:span><text:span text:style-name="T296">. Savivaldybės taryboje svarstytinus klausimus kartu su sprendimų projektais merui pateikia komitetai, komisijos, frakcijos, savivaldybės tarybos nariai, savivaldybės kontrolierius, administracijos direktorius.<text:s/></text:span></text:p>
      <text:p text:style-name="P297"><text:span text:style-name="T298">47</text:span><text:span text:style-name="T299">. Parengti savivaldybės tarybos sprendimų projektai pateikiami savivaldybės tarybos ir mero sekretoriatui (jei toks steigiamas) <text:s/>arba savivaldybės administracijos direktoriaus paskirtam atsakingam darbuotojui. Jie</text:span><text:span text:style-name="T300"><text:s/></text:span><text:span text:style-name="T301">registruojami Dokumentų valdymo sistemoje ir ne vėliau kaip artimiausią darbo dieną paskelbiami savivaldybės interneto svetainėje.</text:span></text:p>
      <text:p text:style-name="P302"><text:span text:style-name="T303">48</text:span><text:span text:style-name="T304">. Savivaldybės tarybos narių, komitetų ar komisijų, frakcijų parengtus sprendimų projektus savivaldybės tarybai teikia pats savivaldybės tarybos narys arba komiteto, komisijos pirmininkas, frakcijos seniūnas. Savivaldybės administracijos rengiamų sprendimų projektus teikia administracijos direktorius arba jo pavedimu sprendimo projekto rengėjas.</text:span></text:p>
      <text:p text:style-name="P305"><text:span text:style-name="T306">49</text:span><text:span text:style-name="T307">. Savivaldybės kontrolieriaus rengiamus sprendimų projektus teikia savivaldybės kontrolierius.</text:span></text:p>
      <text:p text:style-name="P308"><text:span text:style-name="T309">50</text:span><text:span text:style-name="T310">. Rengiant savivaldybės tarybos sprendimų projektus ir kitus dokumentus asmens duomenys turi būti tvarkomi vadovaujantis asmens duomenų tvarkymą reguliuojančiais teisės aktais. Jeigu dokumentuose yra viešai neskelbtinų asmens duomenų, parengiamas jų nuasmenintas variantas, kuris pateikiamas savivaldybės tarybos nariams, skelbiamas Lietuvos Respublikos Seimo kanceliarijos teisės aktų informacinėje sistemoje (TAIS) ir savivaldybės interneto svetainėje. Su nenuasmenintais sprendimų projektais savivaldybės tarybos nariai gali jų prašymu susipažinti sekretoriate (jei sekretoriatas nesteigiamas</text:span><text:span text:style-name="T311"><text:s/>– už dokumentų tvarkymą atsakingame padalinyje).</text:span></text:p>
      <text:p text:style-name="P312"><text:span text:style-name="T313">51</text:span><text:span text:style-name="T314">. Sprendimų projektai turi būti pateikti su aiškinamuoju raštu, kuriame turi būti ši informacija: projekto iniciatorius; projekto rengėjas ir / ar pranešėjas; parengto savivaldybės tarybos sprendimo projekto tikslai ir uždaviniai; šiuo metu esantis teisinis reglamentavimas; galimos teigiamos ir neigiamos pasekmės priėmus siūlomą savivaldybės tarybos sprendimo projektą ir pasiūlymai, kokių teisėtų priemonių reikėtų imtis, siekiant išvengti neigiamų pasekmių; finansavimo šaltiniai (esant galimybei, nurodomos preliminarios sumos); projekto rengimo metu gauti specialistų vertinimai ir išvados; kokie šios srities teisės aktai tebegalioja ir kokius teisės aktus būtina pakeisti ar panaikinti priimant ar priėmus teikiamą savivaldybės tarybos sprendimo projektą; ar atliktas sprendimo projekto antikorupcinis vertinimas; apie būtinumą paskelbti Teisės aktų registre dėl norminio teisės akto įsigaliojimo; kiti reikalingi pagrindimai ir paaiškinimai; teisės akto įgyvendinimo (vykdymo) terminai, jei reikia; priimto sprendimo vykdytojai; priimto sprendimo gavėjai, kita reikalinga informacija.</text:span></text:p>
      <text:p text:style-name="P315"><text:span text:style-name="T316">52</text:span><text:span text:style-name="T317">. Jeigu rengiamu sprendimu numatoma reguliuoti visuomeninius santykius, atitinkančius Sprendimų projektų antikorupcinio vertinimo metodikoje nustatytus kriterijus, atliekamas sprendimo projekto antikorupcinis vertinimas ir pateikiama antikorupcinio vertinimo pažyma. Individualus administracinis aktas turi būti pagrįstas objektyviais duomenimis (faktais) ir teisės aktų normomis, o taikomos poveikio priemonės (licencijos ar leidimo galiojimo panaikinimas, laikinas uždraudimas verstis tam tikra veikla ar teikti paslaugas, bauda ir kt.) turi būti<text:s/></text:span><text:soft-page-break/><text:span text:style-name="T318">motyvuotos. Individualiame administraciniame akte turi būti aiškiai</text:span><text:span text:style-name="T319"><text:s/></text:span><text:span text:style-name="T320">suformuluotos nustatytos arba suteikiamos teisės ir pareigos ir nurodyta akto apskundimo tvarka</text:span></text:p>
      <text:p text:style-name="P321"><text:span text:style-name="T322">53</text:span><text:span text:style-name="T323">. Sprendimų projektuose turi būti nurodytas teisinis pagrindas, priemonės ir pavedimai, vykdytojai ir įvykdymo terminai bei lėšų, reikalingų sprendimui įgyvendinti, poreikis. Sprendimų, susijusių su savivaldybės lėšų panaudojimu, projektuose turi būti numatytas lėšų, reikalingų sprendimui įgyvendinti, poreikis, vykdytojai ir įvykdymo terminai. Jeigu teikiamas sprendimo projektas dėl galiojančio dokumento pakeitimo, prie sprendimo projekto pridedamas to dokumento lyginamasis variantas arba informacija apie keitimus.</text:span></text:p>
      <text:p text:style-name="P324"><text:span text:style-name="T325">54</text:span><text:span text:style-name="T326">. Jeigu savivaldybė yra sudariusi bendradarbiavimo sutartį, sprendimo projektas turi būti derinamas atsižvelgiant į sutarties nuostatas.</text:span></text:p>
      <text:p text:style-name="P327"><text:span text:style-name="T328">55</text:span><text:span text:style-name="T329">. Jeigu teikiamas sprendimo projektas yra svarbus savivaldybės socialiniam, ekonominiam ar politiniam gyvenimui (įstaigų, įmonių steigimas, reorganizavimas ar likvidavimas, savivaldybės turto naudojimas, socialinių bei ekonominių plėtros programų bei planų tvirtinimas, kainų bei tarifų už teikiamas paslaugas tvirtinimas, taisyklių bei tvarkų nustatymas), pridedamame aiškinamajame rašte dokumento rengėjas būtinai pateikia sprendimo įgyvendinimo galimų pasekmių vertinimą. Atsižvelgiant į teisės akte numatomo naujo teisinio reguliavimo pobūdį, mastą, turi būti įvertinamas poveikis ekonomikai, savivaldybės finansams, socialinei aplinkai, viešajam administravimui, teisinei sistemai, kriminogeninei situacijai, korupcijos mastui, aplinkai, administracinei naštai, regionų plėtrai ir kitoms sritims.</text:span></text:p>
      <text:p text:style-name="P330"><text:span text:style-name="T331">56</text:span><text:span text:style-name="T332">. Savivaldybės tarybai teikiami svarstyti sprendimų projektai teikiami ir derinami naudojant Dokumentų valdymo sistemą. Paprastai derinama su padalinio, kuriam priklauso projektą rengęs darbuotojas, vadovu, kalbos tvarkytoju, teisininku, kuriam pareigybės aprašyme įrašyta derinti savivaldybės tarybos sprendimų projektus, kitų padalinių (kurių kompetencijai priskiriamas teikiamas projektas) vadovais,<text:s/></text:span><text:span text:style-name="T333">savivaldybės administracijos di</text:span><text:span text:style-name="T334">rektoriaus pavaduotoju (kai projektas susijęs su jam nustatyta veiklos sritimi), savivaldybės administracijos direktoriumi, savivaldybės tarybos sekretoriumi arba sekretoriato vadovu (jei yra įsteigta pareigybė).</text:span></text:p>
      <text:p text:style-name="P335"><text:span text:style-name="T336">57</text:span><text:span text:style-name="T337">. Savivaldybės administracijos padaliniams atsisakius derinti sprendimo projektą, turi būti raštu nurodomi motyvai. Savivaldybės taryba sprendžia, ar įtraukti šį klausimą į darbotvarkę.</text:span></text:p>
      <text:p text:style-name="P338"><text:span text:style-name="T339">58</text:span><text:span text:style-name="T340">. Suderintų ir įregistruotų savivaldybės tarybos sprendimų projektų skaitmeniniai variantai su aiškinamaisiais raštais siunčiami savivaldybės tarybos nariams elektroniniu paštu arba naudojant Dokumentų valdymo sistemą.</text:span></text:p>
      <text:p text:style-name="P341"><text:span text:style-name="T342">59</text:span><text:span text:style-name="T343">. Teikiami svarstyti savivaldybės tarybai sprendimų projektai preliminariai svarstomi komitetuose pagal jų įgaliojimus.</text:span></text:p>
      <text:p text:style-name="P344"><text:span text:style-name="T345">60</text:span><text:span text:style-name="T346">. Tais atvejais, kai už sprendimą turi būti balsuojama slaptai arba kai savivaldybės tarybos posėdžio darbotvarkėje yra ne daugiau kaip 3 (trys) klausimai (posėdis šaukiamas ne daugiau kaip 3 (trims) klausimams svarstyti), sprendimų projektai gali būti teikiami savivaldybės tarybai be preliminaraus svarstymo komitetuose.</text:span></text:p>
      <text:p text:style-name="P347"><text:span text:style-name="T348">61</text:span><text:span text:style-name="T349">. Savivaldybės tarybos komiteto, komisijos, tarybos frakcijos ar ne mažiau kaip 1/3 dalyvaujančių posėdyje savivaldybės tarybos narių siūlymu klausimas, kai dėl jo sprendimo projektas įregistruotas ne vėliau kaip prieš 24 valandas iki posėdžio pradžios, gali būti svarstomas savivaldybės tarybos posėdyje be preliminaraus svarstymo komitete (komitetuose), jei savivaldybės tarybos nariai dėl to sutinka ir savivaldybės tarybos posėdžio metu tvirtinant darbotvarkę balsuodami patvirtina sutikimą svarstyti klausimą be preliminaraus svarstymo savivaldybės tarybos komitete (komitetuose). Ši nuostata netaikoma siūlymams, susijusiems su norminio pobūdžio sprendimų projektų pateikimu, ir 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u<text:s/></text:span><text:span text:style-name="T350">pareiškimu.</text:span><text:s/></text:p>
      <text:p text:style-name="P351"><text:span text:style-name="T352">62</text:span><text:span text:style-name="T353">. Po savivaldybės tarybos sprendimų projektų svarstymo komitetuose, komitetų rekomendaciniai sprendimai, išvados ir pasiūlymai dėl projektų pateikiami merui.</text:span></text:p>
      <text:p text:style-name="P354"><text:span text:style-name="T355">63</text:span><text:span text:style-name="T356">. Sprendimo projekto rengėjas iki savivaldybės tarybos posėdžio darbotvarkės patvirtinimo turi teisę sprendimo projektą atsiimti apie tai informavęs merą ar savivaldybės tarybos sekretorių (o jeigu jo nėra, – mero paskirtą politinio (asmeninio) pasitikėjimo valstybės tarnautoją arba savivaldybės administracijos direktoriaus (kai yra gautas mero pritarimas) paskirtą valstybės tarnautoją) raštu.</text:span></text:p>
      <text:p text:style-name="P357"><text:span text:style-name="T358">64</text:span><text:span text:style-name="T359">. Sprendimų projektų rengėjai yra asmeniškai atsakingi už jų tinkamą pare</text:span><text:span text:style-name="T360">ngimą, juose pateiktų pasiūlymų pagrįstumą, pateiktų duomenų ir kitų dokumentų tikrumą, atitiktį įstatymams, kitiems teisės aktams. Sprendimo projekto rengėjas, prieš paskelbiant teisės akt</text:span><text:span text:style-name="T361">o projektą savivaldybės interneto svetainėje, turi nuasmeninti sprendimo projektą, jei jame yra asmens duomenų, kurie negali būti skelbiami viešai pagal Asmens duomenų teisinės apsaugos įstatymą.</text:span></text:p>
      <text:p text:style-name="P362"><text:span text:style-name="T363">65</text:span><text:span text:style-name="T364">. Jei savivaldybės tarybos narys teikiamam sprendimo projektui turi pasiūlymų, kurie nebuvo svarstyti komitete, jis juos išdėsto raštu ir, likus ne mažiau kaip 24 val. iki savivaldybės tarybos posėdžio pradžios, pateikia merui.</text:span></text:p>
      <text:p text:style-name="P365"><text:span text:style-name="T366">66</text:span><text:span text:style-name="T367">. Jeigu gaunami keli alternatyvūs savivaldybės tarybos sprendimo projektai tuo pačiu klausimu, jie į savivaldybės tarybos posėdžio darbotvarkę įrašomi vienu klausimu ir nagrinėjami kartu.</text:span></text:p>
      <text:p text:style-name="P368"/>
      <text:p text:style-name="P369"><text:span text:style-name="T370">VI</text:span><text:span text:style-name="T371"><text:s/>SKYRIUS</text:span></text:p>
      <text:p text:style-name="P372"><text:span text:style-name="T373">SAVIVALDYBĖS TARYBOS POSĖDŽIO DARBO TVARKA</text:span></text:p>
      <text:p text:style-name="P374"/>
      <text:p text:style-name="P375"><text:span text:style-name="T376">67</text:span><text:span text:style-name="T377">. Savivaldybės tarybos nariai registruojasi kiekvieno posėdžio pradžioje. Prieš</text:span><text:span text:style-name="T378"><text:s/></text:span><text:span text:style-name="T379">kiekvieną posėdį tarybos nariams pasirašytinai išdalijamos elektroninės balsavimo kortelės. Tarybos narys, palikdamas posėdžių salę posėdžio metu, privalo informuoti posėdžio pirmininką apie pasišalinimo iš posėdžio priežastį, ištraukti elektroninę balsavimo kortelę ir palikti ją darbo vietoje arba informuoti atsakingą darbuotoją.</text:span><text:span text:style-name="T380"><text:s/></text:span></text:p>
      <text:p text:style-name="P381"><text:span text:style-name="T382">68</text:span><text:span text:style-name="T383">. Tarybos sekretori</text:span><text:span text:style-name="T384">ato vadovas arba tarybos sekretorius (jei yra įsteigtas Tarybos ir mero sekretoriatas) nustatęs, kad savivaldybės tarybos posėdyje dalyvauja išrinktų savivaldybės tarybos narių dauguma, informuoja apie tai merą arba kitą savivaldybės tarybos posėdžio pirmininką, kuris skelbia savivaldybės tarybos posėdį pradėtą ir teikia tvirtinti posėdžio darbotvarkę.<text:s/></text:span></text:p>
      <text:p text:style-name="P385"><text:span text:style-name="T386">69</text:span><text:span text:style-name="T387">. Meras</text:span><text:span text:style-name="T388">,<text:s/></text:span><text:span text:style-name="T389"><text:s/>prieš teikdamas tvirtinti posėdžio darbotvarkę, informuoja savivaldybės tarybos narius apie į posėdžio darbotvarkę neįtrauktus įregistruotus sprendimų projektus. Savivaldybės taryba balsavimu sprendžia dėl šių sprendimų projektų įtraukimo į posėdžio darbotvarkę.</text:span></text:p>
      <text:p text:style-name="P390"><text:span text:style-name="T391">70</text:span><text:span text:style-name="T392">. Savivaldybės tarybos posėdžio metu galima keisti savivaldybės tarybos posėdžio darbotvarkę (keisti klausimų svarstymo eilę; išbraukti klausimą iš darbotvarkės; papildyti darbotvarkę klausimais, jei dėl jų sprendimų projektai buvo įregistruoti ne vėliau kaip 24 valandos iki posėdžio pradžios (ši nuostata netaikoma siūlymams, susijusiems su norminio pobūdžio sprendimų projektų pateikimu, ir 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text:span><text:span text:style-name="T393">nku</text:span><text:span text:style-name="T394"><text:s/>pareiškimu), ir informacinio pobūdžio pranešimais), jei už tai balsuoja savivaldybės tarybos posėdyje dalyvaujančių tarybos narių dauguma.</text:span><text:s/></text:p>
      <text:p text:style-name="P395"><text:span text:style-name="T396">71</text:span><text:span text:style-name="T397">. Patvirtinus savivaldybės tarybos posėdžio darbotvarkę, tvirtinama posėdžio darbo tvarka.</text:span></text:p>
      <text:p text:style-name="P398"><text:span text:style-name="T399">72</text:span><text:span text:style-name="T400">. Savivaldybės tarybos posėdžio pirmininkas:</text:span></text:p>
      <text:p text:style-name="P401"><text:span text:style-name="T402">72.1</text:span><text:span text:style-name="T403">. skelbia savivaldybės tarybos posėdžio pradžią ir pabaigą, esant reikalui, gali paskelbti savivaldybės tarybos posėdžio darbotvarkėje nenumatytą savivaldybės tarybos posėdžio pertrauką;</text:span></text:p>
      <text:p text:style-name="P404"><text:span text:style-name="T405">72.2</text:span><text:span text:style-name="T406">. suteikia žodį savivaldybės tarybos narių frakcijų seniūnams, savivaldybės tarybos nariams, savivaldybės kontrolieriui, savivaldybės administracijos direktoriui, komitetų ir komisijų pirmininkams ar jų įgaliotiems atstovams, kviestiems ir suinteresuotiems asmenims, Vyriausybės atstovui ir kitiems savivaldybės tarybos posėdyje dalyvaujantiems asmenims, vadovauja klausimų svarstymo eigai;</text:span></text:p>
      <text:p text:style-name="P407"><text:span text:style-name="T408">72.3</text:span><text:span text:style-name="T409">. gali pratęsti kalbėtojo pasisakymo laiką, jeigu savivaldybės taryba neprieštarauja;</text:span><text:s/></text:p>
      <text:p text:style-name="P410"><text:span text:style-name="T411">72.4</text:span><text:span text:style-name="T412">. jeigu kalbėtojas nukrypsta nuo svarstomo savivaldybės tarybos posėdžio darbotvarkės klausimo esmės, turi jį įspėti, o po antrojo įspėjimo turi kalbėtoją nutraukti;</text:span></text:p>
      <text:p text:style-name="P413"><text:span text:style-name="T414">72.5</text:span><text:span text:style-name="T415">. remdamasis svarstymų rezultatais, formuluoja klausimus balsuoti, nustato balsavimo tvarką, skelbia balsavimo pradžią ir pagal balsų skaičiavimo komisijos ar elektroninės sistemos pateiktus duomenis skelbia balsavimo rezultatus;</text:span></text:p>
      <text:p text:style-name="P416"><text:span text:style-name="T417">72.6</text:span><text:span text:style-name="T418">. pareiškia savivaldybės tarybos nariams pastabas, jeigu jie nesilaiko darbo tvarkos</text:span><text:span text:style-name="T419"><text:s/></text:span><text:span text:style-name="T420">savivaldybės tarybos posėdyje arba triukšmauja salėje, įžeidinėja savivaldybės tarybą, savivaldybės tarybos narius, kitus asmenis ar kitaip trukdo savivaldybės tarybos darbui, gali teikti pasiūlymus dėl savivaldybės tarybos nario elgesio apsvarstymo Etikos komisijoje;</text:span></text:p>
      <text:p text:style-name="P421"><text:span text:style-name="T422">72.7</text:span><text:span text:style-name="T423">. gali paprašyti tarybos narių palikti mobilius įrenginius jiems numatytoje saugioje vietoje, siekiant vengti posėdžio vedimo trukdymų;</text:span></text:p>
      <text:p text:style-name="P424"><text:span text:style-name="T425">72.8</text:span><text:span text:style-name="T426">. nurodo pasišalinti iš savivaldybės tarybos posėdžių salės asmenims, jeigu šie trukdo savivaldybės tarybos posėdžiui.<text:s/></text:span></text:p>
      <text:p text:style-name="P427"><text:span text:style-name="T428">73</text:span><text:span text:style-name="T429">. Tarybos sekretoriato vadovas arba tarybos sekretorius (jei yra įsteigtas Tarybos ir mero sekretoriatas):</text:span></text:p>
      <text:p text:style-name="P430"><text:span text:style-name="T431">73.1</text:span><text:span text:style-name="T432">. tikrina, ar savivaldybės tarybos posėdyje dalyvauja išrinktų savivaldybės tarybos narių dauguma;</text:span></text:p>
      <text:p text:style-name="P433"><text:span text:style-name="T434">73.2</text:span><text:span text:style-name="T435">. prižiūri, kad savivaldybės tarybos posėdyje būtų laikomasi šio reglamento reikalavimų;</text:span></text:p>
      <text:p text:style-name="P436"><text:span text:style-name="T437">73.3</text:span><text:span text:style-name="T438">. stebi kalbų trukmę, jeigu ji viršijama, informuoja posėdžio pirmininką, kuris įspėja kalbėtoją, o po antrojo įspėjimo gali kalbėtoją nutraukti.</text:span></text:p>
      <text:p text:style-name="P439"><text:span text:style-name="T440">74</text:span><text:span text:style-name="T441">.</text:span><text:span text:style-name="T442"><text:s/>Į Tarybos patvirtintą darbotvarkę įrašytus klausimus Tarybos posėdyje pristato (iki 10 minučių, atskirais atvejais Taryba gali pristatymo laiką pratęsti) pranešėjai, kuriais paprastai yra Tarybos komiteto pirmininkas arba komiteto narys, komisijos pirmininkas arba atstovas. Pranešėjais taip pat gali būti meras, mero pavaduotojas, administracijos direktorius,<text:s/></text:span><text:span text:style-name="T443">savi</text:span><text:span text:style-name="T444">valdybės kontrolierius ar kt. Gali būti numatytas ir papildomas pranešėjas, dažniausia tai sprendimo projekto rengėjas arba atitinkamo administracijos padalinio vadovas. Jeigu klausimas nesvarstytas komitete, bet įtrauktas į posėdžio darbotvarkę – klausimą pristato sprendimo projekto rengėjas arba atitinkamo administracijos padalinio vadovas.</text:span></text:p>
      <text:p text:style-name="P445"><text:span text:style-name="T446">75</text:span><text:span text:style-name="T447">. Po projekto pristatymo pranešėjas ar (ir) projekto rengėjas, arba projekto teikėjas atsako į Tarybos narių klausimus (iki 10 minučių). Vienas Tarybos narys vienu svarstomu klausimu gali paklausti pranešėjo (iki 1 minutės) ne daugiau kaip 2 kartus.<text:s/></text:span></text:p>
      <text:p text:style-name="P448"><text:span text:style-name="T449">76</text:span><text:span text:style-name="T450">. Pranešėjui atsakius į Tarybos narių klausimus, gali būti suteikiamas žodis (iki 3 minučių) projekto rengėjui ar projekto teikėjui. Jis taip pat atsako į Tarybos narių klausimus (iki 7 minučių).<text:s/></text:span></text:p>
      <text:p text:style-name="P451">77<text:span text:style-name="T452">. Kiekvienu svarstomu klausimu gali pasisakyti Tarybos nariai (iki 3 minučių), <text:s/>frakcijos vardu turi teisę pasisakyti (iki 3 minučių) jos atstovas. Svarstomu klausimu vienas Tarybos narys gali kalbėti du kartus. Posėdžio pirmininkas svarstomu klausimu iki 3 minučių leidžia pasisakyti ir užduoti du klausimus kitiems posėdyje dalyvaujantiems asmenims, jeigu jie iki savivaldybės tarybos posėdžio pradžios užsiregistruoja pas savivaldybės tarybos posėdžio sekretorių pateikdami asmens dokumentą arba, jei atstovauja juridiniam asmeniui, teisę atstovauti juridiniam asmeniui įrodantį dokumentą ir, jei pageidauja pasisakyti, nurodyda</text:span><text:span text:style-name="T453">mi,<text:s/></text:span><text:span text:style-name="T454">dėl kurio<text:s/></text:span><text:soft-page-break/><text:span text:style-name="T455">darbotvarkės klausimo. Posėdyje dalyvaujantiems asmenims leidžiama kalbėti iki 3 minučių ir užduoti klausimus pranešėjams. Suinteresuotas asmuo pranešėjui gali užduoti iki 3 klausimų, kurių trukmė yra iki 1 minutės.</text:span></text:p>
      <text:p text:style-name="P456"><text:span text:style-name="T457">78</text:span><text:span text:style-name="T458">. Tarybos posėdyje kiekvienu svarstomu klausimu turi teisę pasisakyti<text:s/></text:span>Vyriausybės atstovas Panevėžio ir Utenos apskrityse arba jo pavedimu Vyriausybės atstovų įstaigos atstovas.<text:span text:style-name="T459"><text:s/></text:span></text:p>
      <text:p text:style-name="P460"><text:span text:style-name="T461">79</text:span><text:span text:style-name="T462">.</text:span><text:span text:style-name="T463"><text:s/>Pasibaigus Tarybos sprendimų projektų svarstymui, pranešėjai ir papildomi <text:s/>pranešėjai turi teisę tarti baigiamąjį žodį (iki 3 minučių).</text:span></text:p>
      <text:p text:style-name="P464"><text:span text:style-name="T465">80</text:span><text:span text:style-name="T466">. Tik savivaldybės tarybos posėdžio pirmininkas gali nutraukti kalbėtoją.</text:span></text:p>
      <text:p text:style-name="P467"><text:span text:style-name="T468">81</text:span><text:span text:style-name="T469">. Jeigu savivaldybės tarybos narys be įspėjimo išėjo iš savivaldybės tarybos posėdžių salės ir jo nėra, kai savivaldybės tarybos posėdžio pirmininkas suteikia jam žodį, jis laikomas atsisakiusiu pasisakyti.</text:span></text:p>
      <text:p text:style-name="P470"><text:span text:style-name="T471">82</text:span><text:span text:style-name="T472">. Savivaldybės tarybos nariai, kurie buvo pasiruošę kalbėti, bet jiems nebuvo suteiktas žodis, pastabas ir pasiūlymus svarstomais savivaldybės tarybos posėdžio darbotvarkės klausimais pateikia raštu savivaldybės tarybos posėdžio pirmininkui. Šios pastabos ir pasiūlymai pridedami prie savivaldybės tarybos posėdžio protokolo.</text:span></text:p>
      <text:p text:style-name="P473"><text:span text:style-name="T474">83</text:span><text:span text:style-name="T475">. Baigus diskusijas dėl kiekvieno svarstomo savivaldybės tarybos posėdžio darbotvarkės klausimo balsavimu yra priimamas savivaldybės tarybos sprendimas. Balsavimo pradžią skelbia savivaldybės tarybos posėdžio pirmininkas. Balsuojant replikos ir pastabos dėl balsavimo motyvų neleidžiamos.</text:span></text:p>
      <text:p text:style-name="P476"><text:span text:style-name="T477">84</text:span><text:span text:style-name="T478">. Savivaldybės tarybos sprendimai gali būti tokie: pritarti ar nepritarti pateiktam savivaldybės tarybos sprendimo projektui ir motyvuotai atidėti savivaldybės tarybos sprendimo projekto svarstymą (redaguoti jį arba surinkti papildomos informacijos).</text:span></text:p>
      <text:p text:style-name="P479"><text:span text:style-name="T480">85</text:span><text:span text:style-name="T481">. Savivaldybės tarybos sprendimai priimami atviru, slaptu balsavimu. Balsuoti gali tik savivaldybės tarybos posėdyje dalyvaujantys savivaldybės tarybos nariai.</text:span></text:p>
      <text:p text:style-name="P482"><text:span text:style-name="T483">Išskirtiniais atvejais (kai tarybos posėdžio darbotvarkėje yra ne daugiau nei du klausimai, kurie nėra norminio pobūdžio), gali būti balsuojama apklausos būdu naudojant Dokumentų valdymo sistemą <text:s/>tarybos nariams išsiunčiat balsavimo biuletenį, kuriame jie patvirtina savo sprendimą el. parašu. Gauti biuleteniai skelbiami savivaldybės interneto svetainėje.</text:span></text:p>
      <text:p text:style-name="P484"><text:span text:style-name="T485">86</text:span><text:span text:style-name="T486">. Atvirai balsuojama rankos pakėlimu arba naudojama atviro balsavimo elektroninė sistema. Pastaruoju atveju balsavusių savivaldybės tarybos narių pavardės ir balsavimo rezultatai parodomi ekrane.</text:span></text:p>
      <text:p text:style-name="P487"><text:span text:style-name="T488">87</text:span><text:span text:style-name="T489">. Slaptai balsuojama pertraukos metu naudojant savivaldybės tarybos patvirtinto pavyzdžio balsavimo biuletenius.</text:span></text:p>
      <text:p text:style-name="P490"><text:span text:style-name="T491">88</text:span><text:span text:style-name="T492">. Balsavimo biuletenius parengia savivaldybės administracija, o savivaldybės tarybos nariams juos išduoda balsų skaičiavimo komisija.<text:s/></text:span><text:span text:style-name="T493">Visais atvejais balsavimo biuletenis turi turėti antraštę, kurioje turi būti aiškiai nurodyta, dėl ko balsuojama.</text:span><text:span text:style-name="T494"><text:s/></text:span></text:p>
      <text:p text:style-name="P495"><text:span text:style-name="T496">89</text:span><text:span text:style-name="T497">.<text:s/></text:span><text:span text:style-name="T498">Balsuojant patvirtinto pavyzdžio balsavimo biuleteniais, balsavimo vietoje turi būti balsadėžė ir vieta slaptam balsavimui.</text:span></text:p>
      <text:p text:style-name="P499"><text:span text:style-name="T500">90</text:span><text:span text:style-name="T501">. Slapto balsavimo rezultatus skelbia balsų skaičiavimo komisijos pirmininkas.</text:span></text:p>
      <text:p text:style-name="P502"><text:span text:style-name="T503">91</text:span><text:span text:style-name="T504">. Negaliojančiais pripažįstami nepatvirtinto pavyzdžio, neužpildyti ar neantspaudu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505"><text:span text:style-name="T506">92</text:span><text:span text:style-name="T507">. Balsuojant rankos pakėlimu ar balsavimo biuleteniais, balsus skaičiuoja savivaldybės tarybos sudaryta balsų skaičiavimo komisija.</text:span></text:p>
      <text:p text:style-name="P508"><text:span text:style-name="T509">93</text:span><text:span text:style-name="T510">. Jei nagrinėtu klausimu savivaldybės tarybos posėdyje buvo balsuojama, bet savivaldybės tarybos sprendimo projektui nepritarta (sprendimas nebuvo priimtas), pakartotinai šis klausimas gali būti svarstomas tik kitame savivaldybės tarybos posėdyje.</text:span></text:p>
      <text:p text:style-name="P511"><text:span text:style-name="T512">94</text:span><text:span text:style-name="T513">. Jei savivaldybės taryba sprendimo projektui nepritaria (sprendimo nepriima), savivaldybės tarybos nuomonė ar pavedimai gali būti įforminami protokolu.</text:span></text:p>
      <text:p text:style-name="P514"><text:span text:style-name="T515">95</text:span><text:span text:style-name="T516">. Balsavimui gali būti pateiktas vienas arba keli alternatyvūs teiginiai (variantai, sprendimo projektai). Balsuojama dėl kiekvieno pateikto alternatyvaus teiginio (varianto,<text:s/></text:span><text:soft-page-break/><text:span text:style-name="T517">sprendimo projekto). Alternatyvaus balsavimo metu išrenkamas daugiausia posėdyje dalyvaujančių savivaldybės tarybos narių balsų surinkęs teiginys (variantas) ir po to balsuojama dėl sprendimo.</text:span></text:p>
      <text:p text:style-name="P518"><text:span text:style-name="T519">96</text:span><text:span text:style-name="T520">. Alternatyvūs teiginiai (variantai, sprendimų projektai) paprastai pateikiami balsuoti pagal pateikimo svarstyti eilės tvarką.</text:span></text:p>
      <text:p text:style-name="P521"><text:span text:style-name="T522">97</text:span><text:span text:style-name="T523">. Prireikus posėdžio pirmininkas gali keisti balsavimo už pateiktą sprendimo projektą tvarką, jei sutinka pasiūlymo autorius ar autoriai,</text:span><text:span text:style-name="T524"><text:s/>t. y.</text:span><text:span text:style-name="T525"><text:s/>nustatyti balsavimą atskirai už kiekvieną kandidatą, kiekvieną punktą.</text:span></text:p>
      <text:p text:style-name="P526"><text:span text:style-name="T527">98</text:span><text:span text:style-name="T528">. Savivaldybės tarybos narių balsavimo rezultatai yra saugomi informacinėse laikmenose ir skelbiami savivaldybės interneto svetainėje.</text:span></text:p>
      <text:p text:style-name="P529"/>
      <text:p text:style-name="P530"><text:span text:style-name="T531">VII</text:span><text:span text:style-name="T532"><text:s/>SKYRIUS</text:span></text:p>
      <text:p text:style-name="P533"><text:span text:style-name="T534">SAVIVALDYBĖS TARYBOS KOMITETŲ SUDARYMO IR DARBO TVARKA</text:span></text:p>
      <text:p text:style-name="P535"/>
      <text:p text:style-name="P536"><text:span text:style-name="T537">99</text:span><text:span text:style-name="T538">. Tarybos komitetai sudaromi per 2 mėnesius nuo pirmojo išrinktos naujos savivaldybės tarybos posėdžio sušaukimo dienos savivaldybės tarybai teikiamiems klausimams preliminariai nagrinėti ir išvadoms bei pasiūlymams teikti, kontroliuoti, kaip laikomasi įstatymų ir kaip vykdomi savivaldybės tarybos, mero sprendimai.</text:span></text:p>
      <text:p text:style-name="P539"><text:span text:style-name="T540">100</text:span><text:span text:style-name="T541">. Komitetai sudaromi</text:span><text:span text:style-name="T542"><text:s/>iš</text:span><text:span text:style-name="T543"><text:s/>ne mažiau kaip 3 savivaldybės tarybos narių savivaldybės tarybos sprendimu. Sudarant komitetus, išskyrus Kontrolės komitetą, laikomasi proporcinio daugumos ir mažumos atstovavimo principo. Komitetų ir jų narių skaičių, komitetų įgaliojimus, išskyrus Kontrolės komitetą, nustato savivaldybės taryba.</text:span></text:p>
      <text:p text:style-name="P544"><text:span text:style-name="T545">101</text:span><text:span text:style-name="T546">. Sudaromi penki komitetai:</text:span></text:p>
      <text:p text:style-name="P547"><text:span text:style-name="T548">101.1</text:span><text:span text:style-name="T549">. Kontrolės komitetas (privalomas);</text:span></text:p>
      <text:p text:style-name="P550"><text:span text:style-name="T551">101.2</text:span><text:span text:style-name="T552">. Švietimo, kultūros ir savivaldos komitetas;</text:span></text:p>
      <text:p text:style-name="P553"><text:span text:style-name="T554">101.3</text:span><text:span text:style-name="T555">. Ekonomikos ir finansų komitetas;</text:span></text:p>
      <text:p text:style-name="P556"><text:span text:style-name="T557">101.4</text:span><text:span text:style-name="T558">. Miesto plėtros ir vietinio ūkio komitetas;</text:span></text:p>
      <text:p text:style-name="P559"><text:span text:style-name="T560">101.5</text:span><text:span text:style-name="T561">. Socialinių reikalų ir sveikatos apsaugos komitetas.</text:span></text:p>
      <text:p text:style-name="P562"><text:span text:style-name="T563">102</text:span><text:span text:style-name="T564">. Į Kontrolės komitetą įeina vienodas visų savivaldybės tarybos frakcijų ir savivaldybės tarybos narių grupės, jeigu ją sudaro ne mažiau kaip 3 savivaldybės tarybos nariai,</text:span><text:span text:style-name="T565"><text:s/></text:span><text:span text:style-name="T566">deleguotų atstovų skaičius.</text:span></text:p>
      <text:p text:style-name="P567"><text:span text:style-name="T568">103</text:span><text:span text:style-name="T569">. Komitetų, išskyrus Kontrolės komitetą, pirmininkus ir jų pavaduotojus mero siūlymu skiria komitetai. Tą pačią kandidatūrą meras gali siūlyti du kartus.</text:span><text:s/>Kontrolės komiteto pirmininką savivaldybės tarybos opozicijos rašytiniu siūlymu, pasirašytu daugiau kaip pusės visų savivaldybės tarybos opozicijos narių, Kontrolės komiteto pirmininko pavaduotoją mero siūlymu iš komiteto narių skiria savivaldybės taryb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p>
      <text:p text:style-name="P570"><text:span text:style-name="T571">104</text:span><text:span text:style-name="T572">. Komitetų posėdžiams iki komiteto, išskyrus Kontrolės komitetą, pirmininko išrinkimo pirmininkauja vyriausias pagal amžių komiteto narys.</text:span></text:p>
      <text:p text:style-name="P573"><text:span text:style-name="T574">105</text:span><text:span text:style-name="T575">. Už komitetų, išskyrus Kontrolės komitetą, pirmininkus balsuojama atvirai. Jei balsai pasiskirsto po lygiai, lemia pirmininkaujančio savivaldybės tarybos nario balsas.</text:span></text:p>
      <text:p text:style-name="P576"><text:span text:style-name="T577">106</text:span><text:span text:style-name="T578">. Komitetų įgaliojimai:</text:span></text:p>
      <text:p text:style-name="P579"><text:span text:style-name="T580">106.1</text:span><text:span text:style-name="T581">. Švietimo, kultūros ir savivaldos – švietimo (formalusis, neformalusis), vaikų ir jaunimo teisių apsaugos, jaunimo užimtumo, kultūros, sporto, turizmo, poilsio organizavimo, kraštovaizdžio, kultūros vertybių apsaugos, savivaldybės tarybos narių įgaliojimų netekimo, savivaldos teisės įgyvendinimo klausimai, įstatymų, Vyriausybės nutarimų, savivaldybės tarybos sprendimų laikymosi kontrolė;</text:span></text:p>
      <text:p text:style-name="P582"><text:span text:style-name="T583">106.2</text:span><text:span text:style-name="T584">. Ekonomikos ir finansų – finansų, biudžeto valdymo, savivaldybės strateginio veiklos plano ir jo ataskaitų, savivaldybės valdomų ir įsteigtų įmonių, įstaigų teikiamų paslaugų įkainių ir tarifų, vietinių rinkliavų nustatymo, savivaldybės turto privatizavimo, įmonių, akcinių bendrovių steigimo, reorganizavimo, pertvarkymo ir likvidavimo klausimai, savivaldybės įstaigų pusmečio, trijų ketvirčių ir metinių finansinių rinkinių ataskaitų svarstymas;</text:span></text:p>
      <text:p text:style-name="P585"><text:span text:style-name="T586">106.3</text:span><text:span text:style-name="T587">. Miesto plėtros ir vietinio ūkio – savivaldybės turto valdymo bei naudojimo ir disponavimo juo tvarkos, verslo plėtros, strateginio plėtros plano rengimo ir įgyvendinimo, prekybos, transporto, gyventojų užimtumo, viešųjų darbų, komunalinio ūkio, statybos ir vietos ūkio, architektūros ir vietinių kelių planavimo, civilinės saugos, savivaldybės teritorijos plėtojimo<text:s/></text:span><text:span text:style-name="T588">bendrojo (generalinio)</text:span><text:span text:style-name="T589"><text:s/>plano ir jo pakeitimų, miesto tvarkymo klausimai, atliekų tvarkymo sistemos, želdinių apsaugos ir švaros taisyklių, stichinių nelaimių metu padarytų nuostolių kompensavimo tvarkos svarstymas;</text:span></text:p>
      <text:p text:style-name="P590"><text:span text:style-name="T591">106.4</text:span><text:span text:style-name="T592">. Socialinių reikalų ir sveikatos apsaugos – sveikatos apsaugos, visuomenės sveikatos, gyventojų aprūpinimo būstu, sociali</text:span><text:span text:style-name="T593">nės</text:span><text:span text:style-name="T594"><text:s/>globos, rūpybos, neįgaliųjų gyventojų integracijos, kompensacijų ir socialinės paramos gyventojams, sveikatos priežiūros, aplinkos apsaugos, sanitarijos klausimai;</text:span></text:p>
      <text:p text:style-name="P595"><text:span text:style-name="T596">106.5</text:span><text:span text:style-name="T597">. Kontrolės komitetas:</text:span></text:p>
      <text:p text:style-name="P598"><text:span text:style-name="T599">106.5.1</text:span><text:span text:style-name="T600">. teikia savivaldybės tarybai išvadas dėl savivaldybės kontrolieriaus (savivaldybės Kontrolės ir audito tarnybos) veiklos rezultatų;</text:span></text:p>
      <text:p text:style-name="P601"><text:span text:style-name="T602">106.5.2</text:span><text:span text:style-name="T603">. siūlo savivaldybės tarybai atleisti savivaldybės kontrolierių, kai yra įstatymuose nurodyti atleidimo iš valstybės tarnybos pagrindai;</text:span></text:p>
      <text:p text:style-name="P604"><text:span text:style-name="T605">106.5.3</text:span><text:span text:style-name="T606">. svarsto savivaldybės kontrolieriaus (savivaldybės Kontrolės ir audito tarnybos) kitų metų veiklos plano projektą ir teikia pasiūlymus dėl šio plano projekto papildymo ar pakeitimo, iki einamųjų metų lapkričio 5 dienos grąžina šį plano projektą savivaldybės kontrolieriui tvirtinti<text:s/></text:span>kartu su Kontrolės komiteto posėdžio protokolo išrašu;</text:p>
      <text:p text:style-name="P607"><text:span text:style-name="T608">106.5.4</text:span><text:span text:style-name="T609">. įvertina savivaldybės kontrolieriaus (savivaldybės Kontrolės ir audito tarnybos) ateinančių metų veiklos planui vykdyti reikalingus asignavimus ir išvadą dėl jų teikia savivaldybės tarybai;</text:span></text:p>
      <text:p text:style-name="P610"><text:span text:style-name="T611">106.5.5</text:span><text:span text:style-name="T612">.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13"><text:span text:style-name="T614">106.5.6</text:span><text:span text:style-name="T615">. siūlo savivaldybės tarybai atlikti nepriklausomą savivaldybės turto ir lėšų naudojimo bei savivaldybės veiklos auditą, teikia savo išvadas dėl audito rezultatų;</text:span></text:p>
      <text:p text:style-name="P616"><text:span text:style-name="T617">106.5.7</text:span><text:span text:style-name="T618">.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administracijos direktorių arba savivaldybės tarybą dėl savivaldybės kontrolieriaus (savivaldybės Kontrolės ir audito tarnybos) reikalavimų įvykdymo;</text:span></text:p>
      <text:p text:style-name="P619"><text:span text:style-name="T620">106.5.8</text:span><text:span text:style-name="T621">. nagrinėja iš asmenų gaunamus pranešimus ir pareiškimus apie savivaldybės administracijos, įmonių, įstaigų ir jų vadovų veiklą ir teikia dėl jų siūlymus savivaldybės administracijai ir savivaldybės taryb</text:span><text:span text:style-name="T622">ai;</text:span></text:p>
      <text:p text:style-name="P623"><text:span text:style-name="T624">106.5.9</text:span><text:span text:style-name="T625">.<text:s/></text:span>dirba pagal savivaldybės tarybos patvirtintą veiklos programą ir kiekvienų metų pradžioje už savo veiklą atsiskaito savivaldybės tarybai reglamento nustatyta tvarka; savivaldybės taryba Kontrolės komiteto veiklos programą patvirtina per vieną mėnesį nuo<text:s/><text:soft-page-break/>Kontrolės komiteto sudarymo, o kai Kontrolės komitetas sudarytas, – per vieną mėnesį nuo kalendorinių metų pradžios<text:span text:style-name="T626">.</text:span></text:p>
      <text:p text:style-name="P627"><text:span text:style-name="T628">107</text:span><text:span text:style-name="T629">. Komiteto posėdžiai šaukiami esant būtinumui ir gavus savivaldybės tarybos posėdžiui svarstyti pateiktus sprendimų projektus, kitą medžiagą komiteto kompetencijos klausimais ir rekomendaciniams sprendimams, pasiūlymams, išvadoms priimti.</text:span></text:p>
      <text:p text:style-name="P630"><text:span text:style-name="T631">108</text:span><text:span text:style-name="T632">. Pagrindinė komitetų veiklos forma yra posėdžiai. Komiteto posėdžiai teisėti, jeigu juose dalyvauja daugiau kaip pusė visų komiteto narių.</text:span></text:p>
      <text:p text:style-name="P633"><text:span text:style-name="T634">109</text:span><text:span text:style-name="T635">. Komitetų posėdžiuose preliminariai svarstomi tik tie klausimai, kurių sprendimų projektai yra įregistruoti ir suderinti nustatyta tvarka. Kitais atvejais komitetas gali svarstyti tik informacinio pobūdžio klausimus.</text:span></text:p>
      <text:p text:style-name="P636"><text:span text:style-name="T637">110</text:span><text:span text:style-name="T638">. Savivaldybės tarybos komitetų posėdžių darbotvarkes pagal komitetų įgaliojimus sudaro komitetų pirmininkai. Komitetų posėdžių darbotvarkės ne vėliau kaip prieš 2 darbo dienas iki komiteto posėdžio paskelbiamos savivaldybės interneto svetainėje.</text:span></text:p>
      <text:p text:style-name="P639"><text:span text:style-name="T640">111</text:span><text:span text:style-name="T641">. Komiteto posėdžius šaukia ir jų darbotvarkę komiteto nariams pateikia komiteto pirmininkas, jo nesant – komiteto pirmininko pavaduotojas.</text:span></text:p>
      <text:p text:style-name="P642"><text:span text:style-name="T643">112</text:span><text:span text:style-name="T644">. Komiteto pirmininkas privalo sušaukti posėdį ir tuo atveju, jeigu to raštu reikalauja daugiau kaip pusė visų komiteto narių.</text:span></text:p>
      <text:p text:style-name="P645"><text:span text:style-name="T646">113</text:span><text:span text:style-name="T647">. Posėdį nurodyta tvarka taip pat gali sušaukti daugiau kaip pusė visų komiteto narių.</text:span></text:p>
      <text:p text:style-name="P648"><text:span text:style-name="T649">114</text:span><text:span text:style-name="T650">. Kai komiteto posėdį šaukia ne komiteto pirmininkas (jo nesant – komiteto pirmininko pavaduotojas), posėdžio iniciatoriai parengia ir komiteto pirmininkui (jo nesant – komiteto pirmininko pavaduotojui) raštu pateikia darbotvarkę su nustatyta tvarka įregistruotais ir suderintais sprendimų projektais.</text:span></text:p>
      <text:p text:style-name="P651"><text:span text:style-name="T652">115</text:span><text:span text:style-name="T653">. Teikiamų svarstyti klausimų sąrašą su sprendimų projektais komiteto pirmininkas ir komiteto nariai turi gauti ne vėliau kaip prieš tris darbo dienas iki komiteto posėdžio.</text:span></text:p>
      <text:p text:style-name="P654"><text:span text:style-name="T655">116</text:span><text:span text:style-name="T656">. Komiteto posėdžio darbotvarkė tvirtinama komiteto posėdyje. Komiteto posėdžio darbotvarkė gali būti papildoma ir / ar pakeičiama, tačiau komitetas privalo apsvarstyti visus jo įgaliojimams priskirtinus klausimus.</text:span></text:p>
      <text:p text:style-name="P657"><text:span text:style-name="T658">117</text:span><text:span text:style-name="T659">.<text:s/></text:span><text:span text:style-name="T660">Komitetų darbe patariamojo balso teise gali dalyvauti visuomenės atstovai</text:span><text:span text:style-name="T661"> </text:span><text:span text:style-name="T662">– seniūnaičiai, išplėstinės seniūnaičių sueigos deleguoti atstovai, ekspertai, valstybės tarnautojai ir kiti suinteresuoti asmenys.<text:s/></text:span><text:span text:style-name="T663">Komitetas gali prašyti seniūnaičių, ekspertų, savivaldybės administracijos tarnautojų ir kitų suinteresuotų asmenų komiteto posėdyje pateikti nuomonę svarstomais klausimais. Posėdyje dalyvaujantiems seniūnaičiams, ekspertams, savivaldybės administracijos specialistams ir kitiems suinteresuotiems asmenims leidžiama pasisakyti su jų veikla susijusiais svarstomais klausimais. Komiteto pirmininkas kviečia dalyvauti komiteto posėdžiuose reikalingus asmenis. Komiteto posėdyje pageidaujantys dalyvauti seniūnaičiai, ekspertai, savivaldybės administracijos specialistai ir kiti asmenys iki posėdžio pradžios informuoja komiteto pirmininką, kokį darbotvarkės klausimą svarstant nori dalyvauti. Pageidaujantys pasisakyti, prieš posėdžio pradžią praneša komiteto pirmininkui.</text:span></text:p>
      <text:p text:style-name="P664"><text:span text:style-name="T665">118</text:span><text:span text:style-name="T666">. Komiteto sprendimai, pasiūlymai ir išvados priimami dalyvaujančių posėdyje komiteto narių balsų dauguma. Balsams pasiskirsčius po lygiai, lemia komiteto posėdžiui pirmininkaujančio savivaldybės tarybos nario balsas.</text:span></text:p>
      <text:p text:style-name="P667"><text:span text:style-name="T668">119</text:span><text:span text:style-name="T669">. Komitetams apsvarsčius pateiktus savivaldybės tarybos sprendimų projektus, jų išvados ir pasiūlymai teikiami merui.</text:span></text:p>
      <text:p text:style-name="P670"><text:span text:style-name="T671">120</text:span><text:span text:style-name="T672">. Komitetai pagal savo įgaliojimus priima rekomendacinius sprendimus. Savivaldybės administracija, jos padaliniai, biudžetinės, viešosios įstaigos ir savivaldybės valdomos įmonės su jų veikla susijusius komitetų sprendimus turi apsvarstyti ir apie svarstymo rezultatus pranešti komitetams.</text:span><text:s/></text:p>
      <text:p text:style-name="P673"><text:span text:style-name="T674">121</text:span><text:span text:style-name="T675">. Komitetų rekomendacinių sprendimų pateikimą gavėjams organizuoja savivaldybės administracija.</text:span></text:p>
      <text:p text:style-name="P676"><text:span text:style-name="T677">122</text:span><text:span text:style-name="T678">. Komitetų rekomendacijas jų gavėjai per 2 savaites privalo apsvarstyti ir apie svarstymo rezultatus informuoti komitetą.</text:span></text:p>
      <text:p text:style-name="P679"><text:span text:style-name="T680">123</text:span><text:span text:style-name="T681">. Komiteto posėdžių protokolus pasirašo komiteto pirmininkas, o jo nesant – komiteto pirmininko pavaduotojas arba komiteto narys, pirmininkavęs posėdžiui, ir savivaldybės tarybos sekretorius, o jeigu jo nėra – protokolą surašęs savivaldybės<text:s/></text:span><text:span text:style-name="T682">administracijos</text:span><text:span text:style-name="T683"><text:s/>darbuotojas. Komitetų posėdžių metu daromas garso įrašas, kuris saugomas informacinėse laikmenose ne mažiau nei 1 metus.</text:span></text:p>
      <text:p text:style-name="P684"><text:span text:style-name="T685">124</text:span><text:span text:style-name="T686">. Komiteto pirmininko iniciatyva gali būti sušauktas išplėstinis posėdis, kviečiant kitus savivaldybės tarybos narius, ekspertus, visuomenės atstovus. Sprendimas priimamas sušaukusio išplėstinį posėdį komiteto narių balsų dauguma. Kitų dalyvavusių posėdyje savivaldybės tarybos narių nuomonė įrašoma į protokolą.</text:span></text:p>
      <text:p text:style-name="P687"><text:span text:style-name="T688">125</text:span><text:span text:style-name="T689">. Komitetai savo kompetencijos klausimais turi teisę gauti iš savivaldybės administracijos padalinių, biudžetinių ir viešųjų įstaigų, savivaldybės valdomų įmonių ataskaitinių duomenų ar kitokios klausimui nagrinėti reikalingos medžiagos.</text:span><text:s/></text:p>
      <text:p text:style-name="P690"><text:span text:style-name="T691">126</text:span><text:span text:style-name="T692">. Komitetai turi teisę savo darbui kviesti į posėdžius kitus savivaldybės tarybos narius, administracijos darbuotojus, valstybės institucijų, visuomeninių organizacijų ir bendruomenės atstovus, informuodami kviečiamuosius asmenis apie kvietimą dalyvauti posėdyje ne vėliau kaip prieš 2 darbo dienas iki posėdžio pradžios.</text:span></text:p>
      <text:p text:style-name="P693"><text:span text:style-name="T694">127</text:span><text:span text:style-name="T695">. 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696"><text:span text:style-name="T697">128</text:span><text:span text:style-name="T698">. Visi komitetai, siūlydami savivaldybės tarybai sprendimų projektus, turi parengti aiškinamuosius raštus, suderinti ir įregistruoti sprendimo projektą reglamento 59 punkte nustatyta tvarka.</text:span></text:p>
      <text:p text:style-name="P699"><text:span text:style-name="T700">129</text:span><text:span text:style-name="T701">. Komiteto pirmininkas:</text:span></text:p>
      <text:p text:style-name="P702"><text:span text:style-name="T703">129.1</text:span><text:span text:style-name="T704">. sudaro komiteto posėdžio dienotvarkę, šaukia komiteto posėdžius ir organizuoja jiems reikalingų dokumentų bei kitos medžiagos parengimą;</text:span></text:p>
      <text:p text:style-name="P705"><text:span text:style-name="T706">129.2</text:span><text:span text:style-name="T707">. pirmininkauja komiteto posėdžiams;</text:span></text:p>
      <text:p text:style-name="P708"><text:span text:style-name="T709">129.3</text:span><text:span text:style-name="T710">. kviečia komiteto posėdžiuose dalyvaujančius asmenis;</text:span></text:p>
      <text:p text:style-name="P711"><text:span text:style-name="T712">129.4</text:span><text:span text:style-name="T713">. kontroliuoja komitetų sprendimų vykdymą ir informuoja komiteto narius apie komiteto rekomendacinių sprendimų įvykdymą.</text:span></text:p>
      <text:p text:style-name="P714"><text:span text:style-name="T715">130</text:span><text:span text:style-name="T716">. Komiteto pirmininkui negalint eiti pareigų, jas vykdo pavaduotojas.</text:span></text:p>
      <text:p text:style-name="P717"><text:span text:style-name="T718">131</text:span><text:span text:style-name="T719">. Kiekvieno komiteto pirmininkas, atsižvelgdamas į komiteto narių pasiūlymus, gali sudaryti pusmetinius / metinius komiteto darbo planus.</text:span></text:p>
      <text:p text:style-name="P720"/>
      <text:p text:style-name="P721"><text:span text:style-name="T722">VIII</text:span><text:span text:style-name="T723"><text:s/>SKYRIUS</text:span></text:p>
      <text:p text:style-name="P724"><text:span text:style-name="T725">FRAKCIJŲ, KOMISIJŲ, KITŲ SAVIVALDYBĖS DARBUI ORGANIZUOTI REIKALINGŲ DARINIŲ SUDARYMAS</text:span></text:p>
      <text:p text:style-name="P726"/>
      <text:p text:style-name="P727"><text:span text:style-name="T728">132</text:span><text:span text:style-name="T729">. Savo politiniams tikslams įgyvendinti savivaldybės tarybos nariai gali jungtis į frakcijas. Frakciją gali sudaryti ne mažiau kaip 3 savivaldybės tarybos nariai. Kiekvienas<text:s/></text:span><text:span text:style-name="T730">sav</text:span><text:span text:style-name="T731">ivaldybės tarybos narys gali būti tik vienos frakcijos nariu. Frakcijos gali jungtis į koalicijas ir veikti kaip viena frakcija. Frakcijos pačios nustato darbo tvarką, išsirenka seniūną.</text:span></text:p>
      <text:p text:style-name="P732"><text:span text:style-name="T733">133</text:span><text:span text:style-name="T734">. Savivaldybės tarybos nariai (ne mažiau kaip 3), įkūrę frakciją, pirmajame ar kitame savivaldybės tarybos posėdyje įteikia savivaldybės tarybos posėdžio pirmininkui viešą pareiškimą, kuriuo deklaruoja, kad veiklą savivaldybės taryboje tęsia susivieniję į frakciją.</text:span></text:p>
      <text:p text:style-name="P735"><text:span text:style-name="T736">134</text:span><text:span text:style-name="T737">. Pasikeitus frakcijos pavadinimui, sudėčiai ar seniūnui, frakcijai iširus ar nutraukus veiklą, taip pat susidarius koalicijai, turi būti viešu pareiškimu, įteiktu savivaldybės tarybos posėdžio pirmininkui, pranešta savivaldybės tarybos posėdyje.</text:span></text:p>
      <text:p text:style-name="P738"><text:span text:style-name="T739">135</text:span><text:span text:style-name="T740">. Savivaldybės taryba savo įgaliojimų laikui sudaro Etikos komisiją ir Antikorupcijos komisiją.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text:s/></text:span><text:soft-page-break/><text:span text:style-name="T741">o</text:span><text:span text:style-name="T742">pozicijos narių. Šis siūlymas turi būti pateiktas merui likus ne mažiau kaip 3 darbo dienoms iki savivaldybės tarybos posėdžio pradžios. Jeigu iki nurodyto termino pabaigos savivaldybės tarybos opozicija nepasiūlo Etikos komisijos ir Antikorupcijos komisijos pirmininkų kandidatūrų, Etikos komisijos ir Antikorupcijos komisijos pirmininkus savivaldybės taryb</text:span><text:span text:style-name="T743">a iš šių komisijų narių skiria mero teikimu. Komisijų atsakingųjų sekretorių pareigas atlieka savivaldybės administracijos direktoriaus paskirti valstybės tarnautojai, šios funkcijos įrašomos į jų pareigybės aprašymą.</text:span></text:p>
      <text:p text:style-name="P744"><text:span text:style-name="T745">136</text:span><text:span text:style-name="T746">. Etikos komisija:</text:span></text:p>
      <text:p text:style-name="P747"><text:span text:style-name="T748">136.1</text:span><text:span text:style-name="T749">. prižiūri, kaip savivaldybės tarybos nariai laikosi Vietos savivaldos įstatymo, Valstybės politikų elgesio kodekso, Viešųjų ir privačių interesų derinimo valstybinėje tarnyboje įstatymo, reglamento, kitų teisės aktų, reglamentuojančių savivaldybės tarybos narių veiklą ir elgesį, reikalavi</text:span><text:span text:style-name="T750">mų;</text:span></text:p>
      <text:p text:style-name="P751"><text:span text:style-name="T752">136.2</text:span><text:span text:style-name="T753">. analizuoja savivaldybės tarybos narių nedalyvavimo savivaldybės tarybos, komitetų ir komisijų posėdžiuose ir Vietos savivaldos įstatymo nustatytų pareigų nevykdymo priežastis;</text:span></text:p>
      <text:p text:style-name="P754"><text:span text:style-name="T755">136.3</text:span><text:span text:style-name="T756">. tiria ir priima sprendimus dėl savivaldybės tarybos narių veiklos atitikties Vietos savivaldos įstatymo, Valstybės politikų elgesio kodekso, Viešųjų ir privačių interesų derinimo valstybinėje tarnyboje įstatymo, reglamento, kitų teisės aktų, reglamentuojančių savivaldybės tarybos narių veiklą ir elgesį, nuostatom</text:span><text:span text:style-name="T757">s</text:span><text:span text:style-name="T758">;</text:span></text:p>
      <text:p text:style-name="P759"><text:span text:style-name="T760">136.4</text:span><text:span text:style-name="T761">. nagrinėja savivaldybės bendruomenės narių, valstybės institucijų, gyvenamųjų vietovių bendruomenių ar bendruomeninių organizacijų atstovų siūlymus ir pastabas dėl savivaldybės tarybos narių veiklos skaidrumo;</text:span><text:s/></text:p>
      <text:p text:style-name="P762"><text:span text:style-name="T763">136.5</text:span><text:span text:style-name="T764">. teikia Vyriausiajai rinkimų komisijai siūlymą dėl savivaldybės tarybos nario įgaliojimų nutraukimo, jeigu šis savivaldybės tarybos narys yra praleidęs iš eilės tris savivaldybės tarybos posėdžius be pateisinamos priežasti</text:span><text:span text:style-name="T765">es;</text:span></text:p>
      <text:p text:style-name="P766"><text:span text:style-name="T767">136.6</text:span><text:span text:style-name="T768">. tarybos narių, mero, savo iniciatyva teikia tarybos nariams rekomendacijas dėl Viešųjų ir privačių interesų derinimo valstybinėje tarnyboje įstatymo nuostatų įgyvendinimo.</text:span><text:s/></text:p>
      <text:p text:style-name="P769"><text:span text:style-name="T770">137</text:span><text:span text:style-name="T771">. Antikorupcijos komisija:</text:span></text:p>
      <text:p text:style-name="P772"><text:span text:style-name="T773">137.1</text:span><text:span text:style-name="T774">. reglamento nustatyta tvarka savivaldybės tarybos ar mero iniciatyva dalyvauja atliekant savivaldybės institucijų parengtų teisės aktų projektų antikorupcinį vertinimą;</text:span></text:p>
      <text:p text:style-name="P775"><text:span text:style-name="T776">137.2</text:span><text:span text:style-name="T777">. dalyvauja rengiant kovos su korupcija programas ir teikia išvadas savivaldybės tarybai dėl šių programų ir jų įgyvendinimo;</text:span></text:p>
      <text:p text:style-name="P778"><text:span text:style-name="T779">137.3</text:span><text:span text:style-name="T780">. nagrinėja savivaldybės bendruomenės narių, valstybės institucijų, gyvenamųjų vietovių bendruomenių ar bendruomeninių organizacijų atstovų siūlymus ir pastabas dėl kovos su korupcija priemonių vykdymo;</text:span></text:p>
      <text:p text:style-name="P781"><text:span text:style-name="T782">137.4</text:span><text:span text:style-name="T783">. informuoja visuomenę apie savo veiklą, vykdomas korupcijos prevencijos priemones savivaldybėje, taip pat apie kovos su korupcija rezultatus;</text:span></text:p>
      <text:p text:style-name="P784"><text:span text:style-name="T785">137.5</text:span><text:span text:style-name="T786">. atlieka kitas kituose teisės aktuose nustatytas funkcijas, susijusias su savivaldybėje įgyvendinama valstybės politika korupcijos prevencijos srityje.</text:span></text:p>
      <text:p text:style-name="P787"><text:span text:style-name="T788">138</text:span><text:span text:style-name="T789">. Įstatymų nustatytais atvejais arba savivaldybės tarybos sprendimu gali būti sudaromos ir kitos nuolatinės (tos kadencijos laikotarpiui) bei laikinosios komisijos sudėtingiems, skubiems, svarbiems ir kitiems klausimams spręsti, siūlymams, išvadoms bei sprendimų projektams parengti ar kitiems savivaldybės tarybos pavedimams vykdyti.</text:span></text:p>
      <text:p text:style-name="P790"><text:span text:style-name="T791">139</text:span><text:span text:style-name="T792">. Sudarant komisiją, apibrėžiamas jos veiklos tikslas, darbo trukmė, nustatomas narių skaičius, nurodomas savivaldybės tarybos išrinktas ar paskirtas komisijos pirmininkas, pavaduotojas ir nariai. Komisijos pirmininko kandidatūrą teikia meras.</text:span></text:p>
      <text:p text:style-name="P793"><text:span text:style-name="T794">140</text:span><text:span text:style-name="T795">. Komisijos dirba pagal savivaldybės tarybos patvirtintus veiklos nuostatus.</text:span></text:p>
      <text:p text:style-name="P796"><text:span text:style-name="T797">141</text:span><text:span text:style-name="T798">.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text:s/></text:span><text:soft-page-break/><text:span text:style-name="T799">komisijoje ir Antikorupcijos komisijoje seniūnaičiai arba seniūnaičiai ir visuomenės atstovai turi sudaryti ne mažiau kaip 1/3 komisijos narių.</text:span></text:p>
      <text:p text:style-name="P800"><text:span text:style-name="T801">142</text:span><text:span text:style-name="T802">. Komisijų darbe patariamojo balso teise gali dalyvauti savivaldybės bendruomenės, visuomeninių organizacijų atstovai, ekspertai, savivaldybės valstybės tarnautojai.</text:span></text:p>
      <text:p text:style-name="P803"><text:span text:style-name="T804">143</text:span><text:span text:style-name="T805">. Komisijos posėdis teisėtas, jei jame dalyvauja daugiau kaip pusė visų komisijos narių. Komisijos sprendimai priimami posėdyje dalyvaujančių komisijos narių balsų dauguma, išskyrus atvejus, kai balsai pasiskirsto po lygiai. Tokiu atveju lemia posėdžio</text:span><text:span text:style-name="T806"><text:s/></text:span><text:span text:style-name="T807">pirmininko balsas.</text:span></text:p>
      <text:p text:style-name="P808"><text:span text:style-name="T809">144</text:span><text:span text:style-name="T810">. Komisijų posėdžių metu Tarybos ir mero sekretoriato (jei jis sudarytas) arba administracijos direktoriaus paskirtas darbuotojas rašo protokolą. Komisijų protokolai surašomi ne vėliau kaip per 3 darbo dienas po posėdžio, įkeliami į<text:s/></text:span><text:span text:style-name="T811">Dokumentų valdymo sistemą</text:span><text:span text:style-name="T812"><text:s/>pasirašyti ir saugomi savivaldybės administracijos padalinyje, atsakingame už dokumentų valdymą, jeigu norminiuose aktuose nenumatyta kitaip. Komisijų posėdžių metu priimami rekomendaciniai sprendimai, pasiūlymai, išvados, kuriems taikomi tokie pat reikalavimai, kaip ir komitetų protokolams bei rekomendaciniams sprendimams.</text:span></text:p>
      <text:p text:style-name="P813"><text:span text:style-name="T814">145</text:span><text:span text:style-name="T815">. Komisija šio reglamento nustatyta tvarka gali teikti savivaldybės tarybos sprendimo projektą, kurį pristato komisijos pirmininkas ar jo įgaliotas komisijos narys. Savivaldybės tarybai pareikalavus, komisijos atsiskaito savivaldybės tarybos posėdžio metu.</text:span></text:p>
      <text:p text:style-name="P816"><text:span text:style-name="T817">146</text:span><text:span text:style-name="T818">. Komisijų veiklai reikalingą techninę pagalbą ir priemones užtikrina administracija. Komisijos turi teisę gauti iš administracijos padalinių, savivaldybės valdomų ir įsteigtų įmonių bei įstaigų specialistų ataskaitinius duomenis ar kitokią klausimui nagrinėti reikalingą medžiagą.</text:span></text:p>
      <text:p text:style-name="P819"><text:span text:style-name="T820">147</text:span><text:span text:style-name="T821">. Savivaldybės taryba sprendimu gali sudaryti oficialias savivaldybės delegacijas ir deleguoti savivaldybės tarybos narius į įstatymų nustatytas regionines tarybas, komisijas.</text:span></text:p>
      <text:p text:style-name="P822"><text:span text:style-name="T823">148</text:span><text:span text:style-name="T824">. Delegatus turi teisę siūlyti visos savivaldybės tarybos frakcijos ir savivaldybės tarybos narių grupė. Priimant sprendimą dėl delegacijos sudarymo, savivaldybės taryba balsuoja dėl kiekvieno kandidato atskirai ir delegacija sudaroma iš daugiausia balsų surinkusių pasiūlytų kandidatų.</text:span></text:p>
      <text:p text:style-name="P825"><text:span text:style-name="T826">149</text:span><text:span text:style-name="T827">. Delegatams konkretūs įgaliojimai nustatomi sprendime apie jų paskyrimą į atitinkamas tarybas ar komisijas. Esant poreikiui, konkrečiais klausimais, kuriais turi būti pateikta savivaldybės tarybos pozicija (nuomonė), priimami atskiri sprendimai.</text:span></text:p>
      <text:p text:style-name="P828"><text:span text:style-name="T829">150</text:span><text:span text:style-name="T830">. Savivaldybės tarybos sprendimų projektams parengti ar kitiems savivaldybės darbui reikalingiems klausimams nagrinėti savivaldybės taryba gali sudaryti darbo grupes.</text:span></text:p>
      <text:p text:style-name="P831"/>
      <text:p text:style-name="P832"><text:span text:style-name="T833">IX</text:span><text:span text:style-name="T834"><text:s/>SKYRIUS</text:span></text:p>
      <text:p text:style-name="P835"><text:span text:style-name="T836">SAVIVALDYBĖS TARYBOS KOMPETENCIJA</text:span></text:p>
      <text:p text:style-name="P837"/>
      <text:p text:style-name="P838"><text:span text:style-name="T839">151</text:span><text:span text:style-name="T840">. Savivaldybės tarybos kompetencija yra išimtinė ir paprastoji.<text:s/></text:span></text:p>
      <text:p text:style-name="P841"><text:span text:style-name="T842">152</text:span><text:span text:style-name="T843">. Išimtinė savivaldybės tarybos kompetencija nustatyta Vietos savivaldos įstatyme.<text:s/></text:span>Išimtinei Savivaldybės tarybos kompetencijai priskirtų įgaliojimų Savivaldybės taryba negali perduoti jokiai kitai Savivaldybės institucijai ar įstaigai.</text:p>
      <text:p text:style-name="P844"><text:span text:style-name="T845">153</text:span><text:span text:style-name="T846">. Paprastoji Savivaldybės tarybos kompetencija:</text:span></text:p>
      <text:p text:style-name="P847"><text:span text:style-name="T848">153.1</text:span><text:span text:style-name="T849">. biudžetinių įstaigų finansinių ataskaitų rinkinių tvirtinimas;</text:span></text:p>
      <text:p text:style-name="P850"><text:span text:style-name="T851">153.2</text:span><text:span text:style-name="T852">. viešųjų įstaigų (kurių savininkė yra Savivaldybė) kolegialių organų sudarymas, kai tai numatyta viešosios įstaigos įstatuose;</text:span></text:p>
      <text:p text:style-name="P853"><text:span text:style-name="T854">153.3</text:span><text:span text:style-name="T855">. viešųjų įstaigų, kurių savininkė yra Savivaldybė, finansinių ataskaitų rinkinių tvirtinimas;</text:span></text:p>
      <text:p text:style-name="P856"><text:span text:style-name="T857">153.4</text:span><text:span text:style-name="T858">. viešųjų įstaigų, kurių savininkė yra Savivaldybė, vidaus kontrolės tvarkos nustatymas;</text:span></text:p>
      <text:p text:style-name="P859"><text:span text:style-name="T860">153.5</text:span><text:span text:style-name="T861">. sprendimų dėl valstybės socialinių ir ekonominių programų tikslinių lėšų, kitų valstybės fondo lėšų ir materialiojo turto paskirstymo biudžetinėms įstaigoms priėmimas;</text:span></text:p>
      <text:p text:style-name="P862"><text:span text:style-name="T863">153.6</text:span><text:span text:style-name="T864">. Savivaldybės ir vietovės lygmens specialiojo teritorijų planavimo dokumentų tvirtinimas, išskyrus įstatymų nustatytus atvejus.</text:span></text:p>
      <text:p text:style-name="P865"><text:span text:style-name="T866">154</text:span><text:span text:style-name="T867">. Savivaldybės</text:span><text:span text:style-name="T868"><text:s/>taryba paveda administracijos direktoriui vykdyti reglamento<text:s/></text:span><text:span text:style-name="T869">153.1–153.6 papunkčiuose<text:s/></text:span><text:span text:style-name="T870">išvardintus įgaliojimus, priskirtus Savivaldybės tarybos paprastajai kompetencijai. Jeigu administracijos direktorius negali (dėl viešųjų ir privačių interesų konflikto) įvykdyti Savivaldybės tarybai paprastajai kompetencijai priskirtų ir jam perduotų įgaliojimų, šiuos įgauliojimus vykdo administracijos direktoriaus pavaduotojas. Jeigu administracijos direktorius ir administracijos direktoriaus pavaduotojas negali (dėl viešųjų ir privačių interesų konflikto) įvykdyti Savivaldybės tarybos perduotų jiems įgaliojimų, šiuo įgaliojimus vykdo Savivaldybės taryba.</text:span></text:p>
      <text:p text:style-name="P871"><text:span text:style-name="T872">155</text:span><text:span text:style-name="T873">. Savivaldybės taryba prižiūri vykdomąsias institucijas:</text:span></text:p>
      <text:p text:style-name="P874"><text:span text:style-name="T875">155.1</text:span><text:span text:style-name="T876">. savivaldybės tarybos posėdžio pabaigoje vykdomoji institucija (vykdomosios institucijos) atsako į savivaldybės tarybos narių klausimus, jei jie pateikti raštu arba el. paštu ne vėliau kaip 48 valandos iki savivaldybės tarybos posėdžio. Vykdomosios institucijos atsakymai į klausimus negali viršyti 1 valandos. Į neatsakytus savivaldybės tarybos narių klausimus vykdomoji institucija atsako raštu ne vėliau kaip per 3 darbo dienas po savivaldybės tarybos posėdžio;</text:span></text:p>
      <text:p text:style-name="P877"><text:span text:style-name="T878">155.2</text:span><text:span text:style-name="T879">. ne rečiau kaip kartą per ketvirtį vykdomoji institucija raštu arba žodžiu (pagal mero nurodymą) informuoja savivaldybės merą apie tarybos sprendimų įgyvendinimą/vykdymą, įgyvendinamų projektų eigą, biudžeto vykdymą ir kitus savivaldybei svarbius klausimus;</text:span></text:p>
      <text:p text:style-name="P880"><text:span text:style-name="T881">155.3</text:span><text:span text:style-name="T882">. vieną kartą per metus šio reglamento nustatyta tvarka vykdomoji institucija teikia ataskaitą už savo ir savivaldybės administracijos veiklą savivaldybės tarybai ir merui.</text:span></text:p>
      <text:p text:style-name="P883"><text:span text:style-name="T884">156</text:span><text:span text:style-name="T885">. Savivaldybės taryba prižiūri ir kitus subjektus, tiesiogiai įgyvendinančius valstybines (perduotas savivaldybėms) funkcijas, išklausydama šių subjektų ataskaitas.</text:span></text:p>
      <text:p text:style-name="P886"><text:span text:style-name="T887">157</text:span><text:span text:style-name="T888">. Už šios funkcijos įgyvendinimo organizavimą yra atsakingas meras.</text:span></text:p>
      <text:p text:style-name="P889"/>
      <text:p text:style-name="P890"><text:span text:style-name="T891">X</text:span><text:span text:style-name="T892"><text:s/>SKYRIUS</text:span></text:p>
      <text:p text:style-name="P893"><text:span text:style-name="T894">SAVIVALDYBĖS TARYBOS KOLEGIJA</text:span></text:p>
      <text:p text:style-name="P895"/>
      <text:p text:style-name="P896"><text:span text:style-name="T897">158</text:span><text:span text:style-name="T898">.<text:s/></text:span><text:span text:style-name="T899">Savivaldybės taryba savo įgaliojimų laikui iš savivaldybės tarybos narių gali sudaryti savivaldybės tarybos kolegiją (toliau – Kolegija) iš devynių narių.<text:s/></text:span></text:p>
      <text:p text:style-name="P900"><text:span text:style-name="T901">159</text:span><text:span text:style-name="T902">.<text:s/></text:span><text:span text:style-name="T903">Kolegija yra savivaldybės tarybos patariamasis organas. Kolegijos kompetencija nustatyta Vietos savivaldos įstatyme.</text:span></text:p>
      <text:p text:style-name="P904"><text:span text:style-name="T905">160</text:span><text:span text:style-name="T906">. Kolegijos nariai gali būti tik savivaldybės tarybos nariai.<text:s/></text:span><text:span text:style-name="T907">Kolegijos nariai pagal pareigas yra meras ir mero pavaduotojas</text:span><text:span text:style-name="T908"><text:s/>Kitų kolegijos narių kandidatūras siūlo savivaldybės t</text:span><text:span text:style-name="T909">arybos frakcijos ir savivaldybės tarybos narių grupė.</text:span></text:p>
      <text:p text:style-name="P910"><text:span text:style-name="T911">161</text:span><text:span text:style-name="T912">.<text:s/></text:span><text:span text:style-name="T913">Kolegijos posėdžius prireikus šaukia meras, o kai jo nėra – mero pavaduotojas. Apie Kolegijos posėdžio laiką ir svarstyti parengtus klausimus praneša meras, o jo nesant – mero pavaduotojas ne vėliau kaip prieš 1 dieną iki posėdžio pradžios. Kolegijos posėdžiams pirmininkauja meras, o jo nesant – mero pavaduotojas arba kitas Kolegijos posėdyje paskirtas Kolegijos narys.</text:span></text:p>
      <text:p text:style-name="P914"><text:span text:style-name="T915">162</text:span><text:span text:style-name="T916">.<text:s/></text:span><text:span text:style-name="T917">Kolegijos posėdžiai yra teisėti, jeigu juose dalyvauja daugiau kaip pusė visų Kolegijos narių.</text:span></text:p>
      <text:p text:style-name="P918"><text:span text:style-name="T919">163</text:span><text:span text:style-name="T920">.<text:s/></text:span><text:span text:style-name="T921">Kolegijos posėdžiai protokoluojami. Posėdžio protokolus ir sprendimus pasirašo posėdžio pirmininkas ir savivaldybės tarybos sekretorius (</text:span><text:span text:style-name="T922">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923"><text:span text:style-name="T924">164</text:span><text:span text:style-name="T925">.<text:s/></text:span><text:span text:style-name="T926">Kolegijai svarstytinus klausimus kartu su sprendimų projektais pateikia komitetai, komisijos, administracijos direktorius.</text:span></text:p>
      <text:p text:style-name="P927"><text:span text:style-name="T928">165</text:span><text:span text:style-name="T929">. Kolegijos posėdžio darbotvarkę sudaro meras. Jei meras negali vykdyti savo pareigų, posėdžio darbotvarkę sudaro jo pareigas einantis mero pavaduotojas.</text:span></text:p>
      <text:p text:style-name="P930"><text:span text:style-name="T931">166</text:span><text:span text:style-name="T932">.<text:s/></text:span><text:span text:style-name="T933">Kolegijos posėdžiai yra atviri. Posėdžio pirmininkas turi teisę leisti posėdyje pasisakyti savivaldybės kontrolieriui, administracijos direktoriui ir kviestiesiems asmenims.</text:span></text:p>
      <text:p text:style-name="P934"><text:span text:style-name="T935">167</text:span><text:span text:style-name="T936">.<text:s/></text:span><text:span text:style-name="T937">Per posėdį galima kalbėti tik posėdžio pirmininkui leidus.</text:span></text:p>
      <text:p text:style-name="P938"><text:span text:style-name="T939">168</text:span><text:span text:style-name="T940">.<text:s/></text:span><text:span text:style-name="T941">Jeigu nagrinėtu klausimu sprendimas nebuvo priimtas, pakartotinai šis klausimas gali būti teikiamas kitame Kolegijos posėdyje.</text:span></text:p>
      <text:p text:style-name="P942"><text:span text:style-name="T943">169</text:span><text:span text:style-name="T944">.<text:s/></text:span><text:span text:style-name="T945">Kolegijos sprendimai priimami dalyvaujančių posėdyje Kolegijos narių balsų dauguma. Jeigu balsai pasiskirsto po lygiai, lemia posėdžio pirmininko balsas.</text:span></text:p>
      <text:p text:style-name="P946"><text:span text:style-name="T947">170</text:span><text:span text:style-name="T948">.<text:s/></text:span><text:span text:style-name="T949">Kolegijos narių statuso praradimo pagrindai:</text:span></text:p>
      <text:p text:style-name="P950"><text:span text:style-name="T951">170.1</text:span><text:span text:style-name="T952">. atsistatydinus;</text:span></text:p>
      <text:p text:style-name="P953"><text:span text:style-name="T954">170.2</text:span><text:span text:style-name="T955">. netekus savivaldybės tarybos nario įgaliojimų prieš terminą Vietos savivaldos įstatyme numatytais atvejais.</text:span></text:p>
      <text:p text:style-name="P956"/>
      <text:p text:style-name="P957"><text:span text:style-name="T958">XI</text:span><text:span text:style-name="T959"><text:s/>SKYRIUS</text:span></text:p>
      <text:p text:style-name="P960"><text:span text:style-name="T961">MERAS IR MERO PAVADUOTOJAS</text:span></text:p>
      <text:p text:style-name="P962"/>
      <text:p text:style-name="P963"><text:span text:style-name="T964">171</text:span><text:span text:style-name="T965">.<text:s/></text:span><text:span text:style-name="T966">Savivaldybės</text:span><text:span text:style-name="T967"><text:s/>meras renkamas tiesiogiai savivaldybės tarybos įgaliojimų laikui. Kai Vietos savivaldos įstatymo nustatytais atvejais ir tvarka s</text:span><text:span text:style-name="T968">avivaldybės</text:span><text:span text:style-name="T969"><text:s/>mero įgaliojimai nutrūksta prieš terminą, rengiami nauji s</text:span><text:span text:style-name="T970">avivaldybės</text:span><text:span text:style-name="T971"><text:s/>mero rinkimai. Savivaldybės taryba savo įgaliojimų laikui iš savivaldybės tarybos narių<text:s/></text:span><text:span text:style-name="T972">Savivaldybės</text:span><text:span text:style-name="T973"><text:s/>mero siūlymu skiria vieną s</text:span><text:span text:style-name="T974">avivaldybės</text:span><text:span text:style-name="T975"><text:s/>mero pavaduotoją. S</text:span><text:span text:style-name="T976">avivaldybės</text:span><text:span text:style-name="T977"><text:s/>meru ir s</text:span><text:span text:style-name="T978">avivaldybės</text:span><text:span text:style-name="T979"><text:s/>mero pavaduotoju gali būti tik Lietuvos Respublikos piliečiai. Savivaldybės taryba mero siūlymu gali nuspręsti, kad mero pavaduotojas pareigas atlieka visuomeniniais pagrindais. Mero pavaduotojas skiriamas slaptu balsavimu. Laikoma, kad mero pavaduotojas paskirtas, jeigu už jo kandidatūrą balsavo visų savivaldybės tarybos narių dauguma.<text:s/></text:span><text:span text:style-name="T980">Savivaldybės</text:span><text:span text:style-name="T981"><text:s/>mero pareigas laikinai eina savivaldybės tarybos posėdyje dalyvaujančių savivaldybės tarybos narių balsų dauguma išrinktas savivaldybės tarybos narys, kai:</text:span></text:p>
      <text:p text:style-name="P982"><text:span text:style-name="T983">171.1</text:span><text:span text:style-name="T984">. savivaldybės meras dėl laikinojo nedarbingumo ar kitų pateisinamų priežasčių laikinai, ne daugiau kaip šimtą dvidešimt kalendorinių dienų, negali eiti savo pareigų ir nėra paskirtas mero pavaduotojas;</text:span></text:p>
      <text:p text:style-name="P985"><text:span text:style-name="T986">171.2</text:span><text:span text:style-name="T987">. Savivaldybių tarybų rinkimų įstatymo nustatyta tvarka rinkimai vienmandatėje rinkimų apygardoje pripažįstami negaliojančiais ir skelbiami pakartotiniai rinkimai;</text:span></text:p>
      <text:p text:style-name="P988"><text:span text:style-name="T989">171.3</text:span><text:span text:style-name="T990">. savivaldybės meras netenka savivaldybės tarybos nario mandato Vietos savivaldos įstatymo nustatyta tvarka;</text:span></text:p>
      <text:p text:style-name="P991"><text:span text:style-name="T992">171.4</text:span><text:span text:style-name="T993">. savivaldybės mero pavaduotojo kandidatūrą teikia savivaldybės meras. Jeigu už mero pasiūlytą kandidatą į mero pavaduotojo pareigas balsuoja mažiau kaip ½ visų savivaldybės tarybos narių, meras tą patį kandidatą į mero pavaduotojo pareigas gali siūlyti dar vieną kartą. Jeigu ir antrą kartą pasiūlytai savivaldybės tarybos nario kandidatūrai į mero pavaduotojo pareigas savivaldybės taryba nepritaria, meras turi siūlyti kitą kandidatą į mero pavaduotojo pareigas.</text:span></text:p>
      <text:p text:style-name="P994"><text:span text:style-name="T995">172</text:span><text:span text:style-name="T996">. Savivaldybės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įstatymo 13 straipsnyje nustatyta tvarka privalo įtraukti į artimiausio savivaldybės tarybos posėdžio darbotvarkę:</text:span></text:p>
      <text:p text:style-name="P997"><text:span text:style-name="T998">172.1</text:span><text:span text:style-name="T999">. Vyriausybės arba Valstybės kontrolės institucijos siūlymu už įstatymų ar kitų teisės aktų pažeidimus, dėl kurių padaryta esminės žalos valstybės ar savivaldybės interesams bei nuosavybei;</text:span></text:p>
      <text:p text:style-name="P1000"><text:span text:style-name="T1001">172.2</text:span><text:span text:style-name="T1002">. kai dėl laikino nedarbingumo nedirba daugiau kaip šimtą dvidešimt kalendorinių dienų iš eilės arba daugiau kaip šimtą keturiasdešimt dienų per paskutinius dvylika mėnesių;</text:span></text:p>
      <text:p text:style-name="P1003"><text:span text:style-name="T1004">172.3</text:span><text:span text:style-name="T1005">. kai pateikia atsistatydinimo prašymą.</text:span></text:p>
      <text:p text:style-name="P1006"><text:span text:style-name="T1007">173</text:span><text:span text:style-name="T1008">. Mero pavaduotojas netenka savo įgaliojimų prieš terminą, jeigu ne mažiau kaip 1/3 visų savivaldybės tarybos narių motyvuotai pareiškia nepasitikėjimą juo, savivaldybės taryba priima sprendimą atleisti mero pavaduotoją ir už tokį sprendimą slaptai balsuoja ne mažiau kaip ½ visų savivaldybės tarybos narių (jei taryboje yra 25 nariai – ne mažiau kaip 13 narių).<text:s/></text:span></text:p>
      <text:p text:style-name="P1009"><text:span text:style-name="T1010">174</text:span><text:span text:style-name="T1011">. Jeigu sprendimas atleisti mero pavaduotoją dėl nepasitikėjimo nepriimamas, šį klausimą pakartotinai svarstyti galima tik po pusės metų.</text:span></text:p>
      <text:p text:style-name="P1012"><text:span text:style-name="T1013">175</text:span><text:span text:style-name="T1014">. Mero pavaduotojo įgaliojimai nutrūksta, jeigu jis netenka Lietuvos Respublikos pilietybės arba savivaldybės tarybos nario mandato.</text:span></text:p>
      <text:p text:style-name="P1015"><text:span text:style-name="T1016">176</text:span><text:span text:style-name="T1017">.<text:s/></text:span><text:span text:style-name="T1018">Savivaldybės</text:span><text:span text:style-name="T1019"><text:s/>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020"><text:span text:style-name="T1021">177</text:span><text:span text:style-name="T1022">.<text:s/></text:span><text:span text:style-name="T1023">Savivaldybės</text:span><text:span text:style-name="T1024"><text:s/>meras netenka savo įgaliojimų ir savivaldybės tarybos nario mandato, jeigu jis netenka Lietuvos Respublikos pilietybės.</text:span></text:p>
      <text:p text:style-name="P1025"><text:span text:style-name="T1026">178</text:span><text:span text:style-name="T1027">.<text:s/></text:span><text:span text:style-name="T1028">Savivaldybės</text:span><text:span text:style-name="T1029"><text:s/>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text:s/></text:span></text:p>
      <text:p text:style-name="P1030"><text:span text:style-name="T1031">179</text:span><text:span text:style-name="T1032">. Nušalinimo laikotarpiu jis netenka visų merui suteiktų įgaliojimų. Nušalinimo laikotarpiu mero pareigas laikinai eina s</text:span><text:span text:style-name="T1033">avivaldybės</text:span><text:span text:style-name="T1034"><text:s/>mero pavaduotojas, o jeigu jo nėra, – kitas savivaldybės tarybos paskirtas savivaldybės tarybos narys.</text:span></text:p>
      <text:p text:style-name="P1035"><text:span text:style-name="T1036">180</text:span><text:span text:style-name="T1037">. Pasibaigus savivaldybės tarybos įgaliojimams, baigiasi ir savivaldybės mero bei savivaldybės mero pavaduotojo įgaliojimai.</text:span></text:p>
      <text:p text:style-name="P1038"><text:span text:style-name="T1039">181</text:span><text:span text:style-name="T1040">.<text:s/></text:span>Mero, mero pavaduotojo, mero pareigas laikinai einančio savivaldybės tarybos nario darbo užmokestį pagal įstatymų nustatytus koeficientus tvirtina savivaldybės taryba.</text:p>
      <text:p text:style-name="P1041">182. Merui darbo užmokestis nemokamas, kai jam yra taikomos kardomosios priemonės, dėl kurių meras negali vykdyti mero įgaliojimų.</text:p>
      <text:p text:style-name="P1042"><text:span text:style-name="T1043">183</text:span><text:span text:style-name="T1044">. Savivaldybės meras ir savivaldybės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045"><text:span text:style-name="T1046">184</text:span><text:span text:style-name="T1047">. Savivaldybės mero pavaduotojas pirmininkauja savivaldybės tarybos posėdžiui, kai priimant sprendimą savivaldybės meras negali dalyvauti.</text:span></text:p>
      <text:p text:style-name="P1048"><text:span text:style-name="T1049">185</text:span><text:span text:style-name="T1050">. Savivaldybės merui, savivaldybės mero pavaduotojui netaikomos Lietuvos Respublikos darbo kodekso (toliau – Darbo kodeksas) nuostatos, išskyrus nuostatas, reglamentuojančias darbo ir poilsio laiką, atostogas, nurodytas Vietos savivaldos įstatymo 19 straipsnio 15 dalyje, darbuotojų saugą ir sveikatą.</text:span></text:p>
      <text:p text:style-name="P1051"><text:span text:style-name="T1052">186</text:span><text:span text:style-name="T1053">. Merui ir mero pavaduotojui atostogos suteikiamos ir į komandiruotes jie siunčiami savivaldybės tarybos įgalioto asmens sprendimu: savivaldybės meras – savivaldybės mero pavaduotojo, o savivaldybės mero pavaduotojas – savivaldybės mero potvarkiu.</text:span></text:p>
      <text:p text:style-name="P1054"><text:span text:style-name="T1055">187</text:span><text:span text:style-name="T1056">. Mero ir mero pavaduotojo prašymas kasmetinėms ir tikslinėms atostogoms, pakvietimas ar siuntimas į komandiruotę pateikiamas skyriui, atsakingam už personalo administravimą (jei yra įsteigtas –<text:s/></text:span><text:span text:style-name="T1057">Tarybos i</text:span><text:span text:style-name="T1058">r mero sekretoriatui). Gavus <text:s/>mero ar mero pavaduotojo prašymą dėl atostogų suteikimo, pakvietimą ar siuntimą į komandiruotę, ne vėliau kaip per 2 darbo dienas parengiamas potvarkio projektas ir pateikiamas pasirašyti merui ar mero pavaduotojui.</text:span></text:p>
      <text:p text:style-name="P1059"><text:span text:style-name="T1060">188</text:span><text:span text:style-name="T1061">. Ataskaitos apie komandiruotes į užsienį pateikiamos žodžiu artimiausiame savivaldybės tarybos posėdyje.</text:span></text:p>
      <text:p text:style-name="P1062"><text:span text:style-name="T1063">189</text:span><text:span text:style-name="T1064">. Atstovavimo Lietuvoje ir užsienyje išlaidoms finansuoti sudaromas Mero fondas nedidinant bendrų savivaldybės reprezentacijai skirtų lėšų.</text:span></text:p>
      <text:p text:style-name="P1065"><text:span text:style-name="T1066">190</text:span><text:span text:style-name="T1067">. Konkretus Mero fondui skiriamų lėšų dydis ir fondo lėšų naudojimo ir atsiskaitymo už jas tvarka nustatoma atskiru savivaldybės tarybos sprendimu.</text:span></text:p>
      <text:p text:style-name="P1068"><text:span text:style-name="T1069">191</text:span><text:span text:style-name="T1070">. Savivaldybės meras yra atskaitingas savivaldybės tarybai ir bendruomenei už savo ir savivaldybės veiklą.</text:span></text:p>
      <text:p text:style-name="P1071"><text:span text:style-name="T1072">192</text:span><text:span text:style-name="T1073">. Savivaldybės meras:</text:span></text:p>
      <text:p text:style-name="P1074"><text:span text:style-name="T1075">192.1</text:span><text:span text:style-name="T1076">. planuoja savivaldybės tarybos veiklą, sudaro savivaldybės tarybos posėdžių darbotvarkes ir teikia savivaldybės tarybos sprendimų projektus, šaukia savivaldybės tarybos<text:s/></text:span><text:soft-page-break/><text:span text:style-name="T1077">posėdžius ir jiems pirmininkauja, koordinuoja komitetų ir komisijų veiklą, pasirašo savivaldybės tarybos sprendimus ir posėdžių, kuriems pirmininkavo, protokolus;</text:span></text:p>
      <text:p text:style-name="P1078"><text:span text:style-name="T1079">192.2</text:span><text:span text:style-name="T1080">. be atskiro savivaldybės tarybos sprendimo atstovauja pats arba potvarkiu įgalioja kitus asmenis atstovauti savivaldybei teisme, bendradarbiaujant su kitomis savivaldybėmis, valstybės ar užsienio šalių institucijomis, kitais juridiniais ir fiziniais asmenimis;</text:span></text:p>
      <text:p text:style-name="P1081"><text:span text:style-name="T1082">192.3</text:span><text:span text:style-name="T1083">. atstovauja savivaldybei regiono plėtros taryboje ir turi sprendžiamojo balso teisę sudarant ir įgyvendinant regiono plėtros programą;</text:span></text:p>
      <text:p text:style-name="P1084"><text:span text:style-name="T1085">192.4</text:span><text:span text:style-name="T1086">. motyvuotai raštu 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Vietos savivaldos įstatyme nustatytais atvejais Kontrolės komiteto pirmininko ir Vietos savivaldos įstatyme nustatytų savivaldybės tarybos komisijų pirmininkų kandidatūras, taip pat motyvuotai raštu gali siūlyti atleisti juos iš pareigų, siūlyti skirti nuobaudas savivaldybės administracijos direktoriui;</text:span><text:s/></text:p>
      <text:p text:style-name="P1087"><text:span text:style-name="T1088">192.5</text:span><text:span text:style-name="T1089">. nustato mero pavaduotojo veiklos sritis;</text:span></text:p>
      <text:p text:style-name="P1090"><text:span text:style-name="T1091">192.6</text:span><text:span text:style-name="T1092">. teikia savivaldybės tarybai siūlymą dėl savivaldybės tarybos kolegijos sudarymo;</text:span></text:p>
      <text:p text:style-name="P1093"><text:span text:style-name="T1094">192.7</text:span><text:span text:style-name="T1095">. teikia savivaldybės tarybai siūlymus dėl sekretoriato sudarymo ir jo pareigybių skaičiaus nustatymo arba mero politinio (asmeninio) pasitikėjimo valstybės tarnautojų pareigybių <text:s/>skaičiaus nustatymo (jeigu sekretoriatas nesudaromas);</text:span></text:p>
      <text:p text:style-name="P1096"><text:span text:style-name="T1097">192.8</text:span><text:span text:style-name="T1098">. 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1099"><text:span text:style-name="T1100">192.9</text:span><text:span text:style-name="T1101">. teikia komitetams, išskyrus Kontrolės komitetą, komitetų pirmininkų ir pavaduotojų kandidatūras;</text:span></text:p>
      <text:p text:style-name="P1102"><text:span text:style-name="T1103">192.10</text:span><text:span text:style-name="T1104">.<text:s/></text:span>r<text:span text:style-name="T1105">ašytiniu teikimu<text:s/></text:span>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 text:style-name="T1106">;</text:span></text:p>
      <text:p text:style-name="P1107"><text:span text:style-name="T1108">192.11</text:span><text:span text:style-name="T1109">. kontroliuoja ir prižiūri savivaldybės viešojo administravimo institucijų, įstaigų ir įmonių vadovų veiklą, kaip jie įgyvendina įstatymus, Vyriausybės ir savivaldybės tarybos sprendimus;</text:span></text:p>
      <text:p text:style-name="P1110"><text:span text:style-name="T1111">192.12</text:span><text:span text:style-name="T1112">. gavęs savivaldybės tarybos pritarimą, sudaro savivaldybės bendradarbiavimo su valstybės institucijomis, kitomis savivaldybėmis ar užsienio institucijomis sutartis;</text:span></text:p>
      <text:p text:style-name="P1113"><text:span text:style-name="T1114">192.13</text:span><text:span text:style-name="T1115">.<text:s/></text:span>kontroliuoja pasirengimą vietos gyventojų apklausai;<text:s/></text:p>
      <text:p text:style-name="P1116"><text:span text:style-name="T1117">192.14</text:span><text:span text:style-name="T1118">. pagal savivaldybės tarybos nustatytą tvarką reprezentacijos reikmėms naudoja Mero fondo lėšas ir už jas atsiskaito;</text:span></text:p>
      <text:p text:style-name="P1119"><text:span text:style-name="T1120">192.15</text:span><text:span text:style-name="T1121">. tvirtina gyvenamųjų vietovių ar jų dalių suskirstymą (sugrupavimą) į seniūnaitijas savivaldybės administracijos direktoriaus teikimu;</text:span></text:p>
      <text:p text:style-name="P1122"><text:span text:style-name="T1123">192.16</text:span><text:span text:style-name="T1124">. 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Vietos savivaldos <text:s/>įstatymo nustatytais atvejais, kai meras negali eiti pareigų, šias funkcijas įgyvendina mero pavaduotojas ar mero pareigas laikinai einantis savivaldybės tarybos narys;</text:span><text:s/></text:p>
      <text:p text:style-name="P1125"><text:span text:style-name="T1126">192.17</text:span><text:span text:style-name="T1127">.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Vietos savivaldos įstatymo nustatytais atvejais, kai meras negali eiti<text:s/></text:span><text:soft-page-break/><text:span text:style-name="T1128">pareigų, šias funkcijas įgyvendina mero pavaduotojas ar mero pareigas laikinai einantis savivaldybės tarybos narys;</text:span><text:s/></text:p>
      <text:p text:style-name="P1129"><text:span text:style-name="T1130">192.18</text:span><text:span text:style-name="T1131">. atkuria savivaldybės valdomo išlikusio nekilnojamojo turto nuosavybės teises religinėms bendrijoms ir bendruomenėms;</text:span></text:p>
      <text:p text:style-name="P1132"><text:span text:style-name="T1133">192.19</text:span><text:span text:style-name="T1134">. išduoda leidimus naudoti žūklės plotus vandens telkiniuose, tvirtina žuvų išteklių naudojimo, atkūrimo ir apsaugos žuvininkystės vandens telkiniuose priemonių planus teisės aktų nustatyta tvarka;</text:span></text:p>
      <text:p text:style-name="P1135"><text:span text:style-name="T1136">192.20</text:span><text:span text:style-name="T1137">. keičia pagrindinę žemės naudojimo paskirtį ir būdą teisės aktų nustatytais atvejais ir tvarka;</text:span></text:p>
      <text:p text:style-name="P1138"><text:span text:style-name="T1139">192.21</text:span><text:span text:style-name="T1140">. suteikia patalpas Seimo nariams pagal Lietuvos Respublikos Seimo statutą;</text:span></text:p>
      <text:p text:style-name="P1141"><text:span text:style-name="T1142">192.22</text:span><text:span text:style-name="T1143">. skelbia vietos gyventojų apklausą;</text:span></text:p>
      <text:p text:style-name="P1144"><text:span text:style-name="T1145">192.23</text:span><text:span text:style-name="T1146">.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s/></text:p>
      <text:p text:style-name="P1147"><text:span text:style-name="T1148">193</text:span><text:span text:style-name="T1149">. Meras rūpinasi, kad:</text:span></text:p>
      <text:p text:style-name="P1150"><text:span text:style-name="T1151">193.1</text:span><text:span text:style-name="T1152">. savivaldybei būtų tinkamai atstovaujama Regionų plėtros taryboje ir šios tarybos priimti sprendimai būtų tinkamai įgyvendinami savivaldybėje;</text:span></text:p>
      <text:p text:style-name="P1153"><text:span text:style-name="T1154">193.2</text:span><text:span text:style-name="T1155">. laiku ir tinkamai būtų rengiami savivaldybės strateginio planavimo dokumentai, užtikrinama šių dokumentų ir juose numatytų rezultatų įgyvendinimo kontrolė;</text:span></text:p>
      <text:p text:style-name="P1156"><text:span text:style-name="T1157">193.3</text:span><text:span text:style-name="T1158">. būtų sudarytos tinkamos prielaidos ir galimybės gyvenamųjų vietovių bendruomenės narius įtraukti į vietos reikalų tvarkymą;</text:span></text:p>
      <text:p text:style-name="P1159"><text:span text:style-name="T1160">193.4</text:span><text:span text:style-name="T1161">. būtų užtikrinamas tolygus savivaldybės tarybos narių bendravimas su visais savivaldybės rinkėjais (visoje savivaldybės teritorijoje);</text:span></text:p>
      <text:p text:style-name="P1162"><text:span text:style-name="T1163">193.5</text:span><text:span text:style-name="T1164">. būtų tobulinamas savivaldybės tarybos sprendimų priėmimas ir savivaldybės tarybos komitetų veikla;</text:span></text:p>
      <text:p text:style-name="P1165"><text:span text:style-name="T1166">193.6</text:span><text:span text:style-name="T1167">.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168"><text:span text:style-name="T1169">194</text:span><text:span text:style-name="T1170">.<text:s/></text:span><text:span text:style-name="T1171">Savivaldybės</text:span><text:span text:style-name="T1172"><text:s/>mero sprendimai įforminami potvarkiais. Potvarkių projektus rengia savivaldybės tarybos ir mero sekretoriatas ir savivaldybės administracija (jeigu sekretoriatas nesudaromas). Norminiai potvarkių projektai skelbiami interneto svetainėje, nenorminai potvarkių projektai gali būti pateikiami spaudoje/interneto svetainėje svarstyti bendruomenei. Savivaldybės gyventojai gali susipažinti su priimtais mero potvarkiais savivaldybės interneto svetainėje ar administracijos padalinyje, atsakingame už dokumentų valdymą.</text:span></text:p>
      <text:p text:style-name="P1173"><text:span text:style-name="T1174">195</text:span><text:span text:style-name="T1175">. Savivaldybės administracija turi operatyviai informuoti savivaldybės įstaigas ir organizacijas, jų reguliavimo sričiai priskirtas savivaldybės įmones apie mero priimtus potvarkius su jų veikla susijusiais klausimais.</text:span></text:p>
      <text:p text:style-name="P1176"><text:span text:style-name="T1177">196</text:span><text:span text:style-name="T1178">. Meras savo kompetencijos klausimais gali sudaryti darbo gru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1179"><text:span text:style-name="T1180">197</text:span><text:span text:style-name="T1181">. Meras negali būti savivaldybės tarybos sudaromų komitetų nariu.</text:span></text:p>
      <text:p text:style-name="P1182"><text:span text:style-name="T1183">198</text:span><text:span text:style-name="T1184">.<text:s/></text:span><text:span text:style-name="T1185">Savivaldybės</text:span><text:span text:style-name="T1186"><text:s/>meras ne rečiau kaip kartą per metus atsiskaito Savivaldybės tarybai ir bendruomenei už savo veiklą šio reglamento XX skyriuje nustatyta tvarka, taip pat rengia ir pateikia rinkėjams ir savivaldybės bendruomenei savivaldybės veiklos ataskaitą.</text:span></text:p>
      <text:p text:style-name="P1187"><text:span text:style-name="T1188">199</text:span><text:span text:style-name="T1189">. 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190"><text:span text:style-name="T1191">200</text:span><text:span text:style-name="T1192">. Savivaldybės mero pavaduotojas atlieka mero nustatytas funkcijas ir pavedimus. Savivaldybės meras savivaldybės mero pavaduotojo funkcijas nustato savivaldybės mero<text:s/></text:span><text:soft-page-break/><text:span text:style-name="T1193">pavaduotojo kadencijos laikotarpiui ir gali jas keisti. Kai savivaldybės meras negali eiti pareigų, savivaldybės mero pavaduotojas ar laikinai einantis mero pareigas tarybos narys atlieka visas savivaldybės mero pareigas, išskyrus Vietos savivaldos įstatymo 20 straipsnio 2 dalies 4–8 ir 15, 18, 19 ir 22 punktuose nustatytus įgaliojimus. Tokiu atveju vietos savivaldos įstatymo 20 straipsnio 2 dalies 15, 18, 19 ir 22 punktuose nustatytus mero įgaliojimus atlieka savivaldybės taryba, išskyrus funkcijas, kurias šio įstatymo nustatytais atvejais atlieka mero pareigas laikinai einantis savivaldybės tarybos narys.</text:span><text:s/></text:p>
      <text:p text:style-name="P1194"><text:span text:style-name="T1195">201</text:span><text:span text:style-name="T1196">. Kai meras ir mero pavaduotojas, laikinai einantis mero pareigas tarybos narys negali eiti pareigų (atostogų, komandiruotės, laikinojo nedarbingumo ir kitais atvejais) Švietimo, kultūros ir savivaldos komiteto pirmininkas šaukia savivaldybės tarybos posėdį, kuriame suteikiami įgaliojimai savivaldybės tarybos išrinktam savivaldybės tarybos nariui atlikti visas mero pareigas, išskyrus Vietos savivaldos įstatymo numatytus įgaliojimus.</text:span></text:p>
      <text:p text:style-name="P1197"><text:span text:style-name="T1198">202</text:span><text:span text:style-name="T1199">. Mero dokumentų valdymą organizuoja ir archyvą tvarko savivaldybės administracija (už dokumentų valdymą atsakingas padalinys) arba Tarybos ir mero sekretoriatas (jei toks įsteigtas).</text:span></text:p>
      <text:p text:style-name="P1200"/>
      <text:p text:style-name="P1201"><text:span text:style-name="T1202">XII</text:span><text:span text:style-name="T1203"><text:s/>skyrius</text:span></text:p>
      <text:p text:style-name="P1204"><text:span text:style-name="T1205">savivaldybės tarybos ir mero sekretoriatas<text:s/></text:span></text:p>
      <text:p text:style-name="P1206"/>
      <text:p text:style-name="P1207"><text:span text:style-name="T1208">203</text:span><text:span text:style-name="T1209">. Savivaldybės tarybos posėdžiams, komitetams, merui aptarnauti, taip pat savivaldybės tarybos sprendimų projektams rengti, nagrinėti ir išvadų dėl savivaldybės tarybos sprendimų projektams rengti mero siūlymu gali būti steigiamas Savivaldybės tarybos ir mero sekretoriatas (toliau – Sekretoriatas). Sekretoriato finansinį, ūkinį ir materialinį aptarnavimą atlieka savivaldybės administracija.<text:s/></text:span></text:p>
      <text:p text:style-name="P1210"><text:span text:style-name="T1211">204</text:span><text:span text:style-name="T1212">. Savivaldybės taryba nustato atskirą</text:span><text:span text:style-name="T1213"><text:s/>Sek</text:span><text:span text:style-name="T1214">retoriato išlaidų sąmatą.<text:s/></text:span></text:p>
      <text:p text:style-name="P1215"><text:span text:style-name="T1216">205</text:span><text:span text:style-name="T1217">.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savivaldybės tarybos narys.</text:span></text:p>
      <text:p text:style-name="P1218"><text:span text:style-name="T1219">206</text:span><text:span text:style-name="T1220">. Sekretoriatas:</text:span></text:p>
      <text:p text:style-name="P1221"><text:span text:style-name="T1222">206.1</text:span><text:span text:style-name="T1223">. rengia Tarybai teikiamų sprendimų projektus bei mero potvarkių projektus pagal Sekretoriato kompetenciją;</text:span></text:p>
      <text:p text:style-name="P1224"><text:span text:style-name="T1225">206.2</text:span><text:span text:style-name="T1226">. pagal kompetenciją</text:span><text:span text:style-name="T1227"><text:s/></text:span><text:span text:style-name="T1228">nagrinėja, teikia siūlymus ir, esant būtinybei, išvadas dėl parengtų Tarybos sprendimo projektų;</text:span></text:p>
      <text:p text:style-name="P1229"><text:span text:style-name="T1230">206.3</text:span><text:span text:style-name="T1231">. aptarnauja Tarybos narius, Kolegiją, komitetus, komisijas ir visuomenines tarybas, merą, skelbia darbotvarkes, apie posėdžius informuoja narius ir kitus suinteresuotus asmenis;</text:span></text:p>
      <text:p text:style-name="P1232"><text:span text:style-name="T1233">206.4</text:span><text:span text:style-name="T1234">. teikia metodinę pagalbą Tarybos nariams dėl Tarybos sprendimų rengimo ir jų pateikimo tvarkos;</text:span></text:p>
      <text:p text:style-name="P1235"><text:span text:style-name="T1236">206.5</text:span><text:span text:style-name="T1237">. pagal kompetenciją palaiko ryšius su kitomis institucijomis, savivaldybės administracijos struktūriniais padaliniais;</text:span></text:p>
      <text:p text:style-name="P1238"><text:span text:style-name="T1239">206.6</text:span><text:span text:style-name="T1240">. vykdo kitas šiame</text:span><text:span text:style-name="T1241"><text:s/>re</text:span><text:span text:style-name="T1242">glamente ir Sekretoriato nuostatuose nustatytas funkcijas.</text:span></text:p>
      <text:p text:style-name="P1243"/>
      <text:p text:style-name="P1244"><text:span text:style-name="T1245">XIII</text:span><text:span text:style-name="T1246"><text:s/>SKYRIUS</text:span></text:p>
      <text:p text:style-name="P1247"><text:span text:style-name="T1248">SAVIVALDYBĖS TARYBOS NARIO PAREIGOS</text:span></text:p>
      <text:p text:style-name="P1249"/>
      <text:p text:style-name="P1250"><text:span text:style-name="T1251">207</text:span><text:span text:style-name="T1252">. Savivaldybės tarybos narys privalo:</text:span></text:p>
      <text:p text:style-name="P1253"><text:span text:style-name="T1254">207.1</text:span><text:span text:style-name="T1255">. pasirašyti konfidencialumo pasižadėjimą (1 priedas);</text:span></text:p>
      <text:p text:style-name="P1256"><text:span text:style-name="T1257">207.2</text:span><text:span text:style-name="T1258">. dalyvauti savivaldybės tarybos posėdžiuose; negalėdamas dalyvauti savivaldybės tarybos posėdyje savivaldybės tarybos narys reglamento 33 punkte nustatyta tvarka ir būdais privalo pranešti apie nedalyvavimą posėdyje;</text:span></text:p>
      <text:p text:style-name="P1259"><text:span text:style-name="T1260">207.3</text:span><text:span text:style-name="T1261">. būti vieno (be Kontrolės komiteto) komiteto nariu;</text:span></text:p>
      <text:p text:style-name="P1262"><text:span text:style-name="T1263">207.4</text:span><text:span text:style-name="T1264">. dalyvauti komiteto, kurio narys jis yra, posėdžiuose;</text:span></text:p>
      <text:p text:style-name="P1265"><text:span text:style-name="T1266">207.5</text:span><text:span text:style-name="T1267">.<text:s/></text:span><text:span text:style-name="T1268">prieš pradedant sprendimo rengimo, svarstymo ar priėmimo procedūrą arba pačios procedūros metu savivaldybės tarybos narys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269"><text:span text:style-name="T1270">207.6</text:span><text:span text:style-name="T1271">. nuolat bendrauti su rinkėjais ir ne rečiau kaip vieną kartą per metus atsiskaityti rinkėjams už savo veiklą viešai paskelbtame susirinkime.</text:span></text:p>
      <text:p text:style-name="P1272"/>
      <text:p text:style-name="P1273"><text:span text:style-name="T1274">XIV</text:span><text:span text:style-name="T1275"><text:s/>SKYRIUS</text:span></text:p>
      <text:p text:style-name="P1276"><text:span text:style-name="T1277">SAVIVALDYBĖS TARYBOS NARIO TEISĖS</text:span></text:p>
      <text:p text:style-name="P1278"/>
      <text:p text:style-name="P1279"><text:span text:style-name="T1280">208</text:span><text:span text:style-name="T1281">. Savivaldybės tarybos narys turi teisę:</text:span></text:p>
      <text:p text:style-name="P1282"><text:span text:style-name="T1283">208.1</text:span><text:span text:style-name="T1284">. Vietos savivaldos įstatymo nustatyta tvarka rinkti ir būti išrinktas į pareigas savivaldybės institucijose;</text:span></text:p>
      <text:p text:style-name="P1285"><text:span text:style-name="T1286">208.2</text:span><text:span text:style-name="T1287">. reglamento nustatyta tvarka siūlyti savivaldybės tarybai svarstyti klausimus, rengti savivaldybės tarybos sprendimų projektus, iš savivaldybės administracijos ar kitų savivaldybės įstaigų, savivaldybės kontroliuojamų įmonių šio reglamento nustatyta tvarka gauti visą savivaldybės tarybos nario veiklai reikalingą ir su savivaldybės taryboje nagrinėjamais ar rengiamais nagrinėti klausimais susijusią informaciją ir dokumentus,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88"><text:span text:style-name="T1289">208.3</text:span><text:span text:style-name="T1290">. dalyvauti ir kalbėti komitetų ir komisijų posėdžiuose, kuriuose svarstomi jo pateikti arba su jo elgesiu susiję klausimai;</text:span></text:p>
      <text:p text:style-name="P1291"><text:span text:style-name="T1292">208.4</text:span><text:span text:style-name="T1293">. jungtis į frakcijas<text:s/></text:span><text:span text:style-name="T1294">šio reglamento 132–134<text:s/></text:span><text:span text:style-name="T1295"><text:s/>punktuose nustatyta tvarka;</text:span></text:p>
      <text:p text:style-name="P1296"><text:span text:style-name="T1297">208.5</text:span><text:span text:style-name="T1298">. gauti iš savivaldybės administracijos vietą posėdžiui, techninę pagalbą ir priemones savivaldybės tarybos nario įgaliojimams vykdyti.</text:span></text:p>
      <text:p text:style-name="P1299"><text:span text:style-name="T1300">209</text:span><text:span text:style-name="T1301">. Savivaldybės tarybos narys, norėdamas gauti informaciją, duomenis ar dokumentų kopijas iš savivaldybės administracijos ar kitų savivaldybės įstaigų, savivaldybės kontroliuojamų įmonių, pateikia prašymą raštu per Dokumentų valdymo sistemą arba el. paštu visaginas@visaginas.lt. Savivaldybės tarybos narys turi apibūdinti informaciją, duomenis ar dokumentų kopijas, dėl kurių kreipiasi, ir nurodyti kokio atsakymo – žodžiu ar raštu laukia. Atsakymas savivaldybės tarybos nariui parengiamas ir pateikiamas ne vėliau kaip per 3 (tris) darbo dienas.</text:span></text:p>
      <text:p text:style-name="P1302"><text:span text:style-name="T1303">210</text:span><text:span text:style-name="T1304">. Savivaldybės tarybos narys, norėdamas gauti informaciją dėl savivaldybės tarybos posėdžiui pateiktų svarstyti klausimų ir / ar parengtų savivaldybės tarybos sprendimų projektų, gali tiesiogiai kreiptis į sprendimo projekto rengėją ir / ar jo tiesioginį vadovą ir gauti informaciją žodžiu ir / arba raštu.</text:span></text:p>
      <text:p text:style-name="P1305"/>
      <text:p text:style-name="P1306"><text:span text:style-name="T1307">XV</text:span><text:span text:style-name="T1308"><text:s/>SKYRIUS</text:span></text:p>
      <text:p text:style-name="P1309"><text:span text:style-name="T1310">SAVIVALDYBĖS TARYBOS NARIO ĮGALIOJIMŲ SUSTABDYMAS ARBA JŲ NUTRŪKIMAS PRIEŠ TERMINĄ, įgaliojimų netekimas</text:span></text:p>
      <text:p text:style-name="P1311"/>
      <text:p text:style-name="P1312"><text:span text:style-name="T1313">211</text:span><text:span text:style-name="T1314">. Savivaldybės tarybos nario ar savivaldybės tarybos nario – mero įgaliojimų netekimo savivaldybės tarybos sprendimu procedūrą savivaldybės taryba taiko savivaldybės tarybos nariams ar savivaldybės tarybos nariui – merui dėl Konstitucijai ir įstatymams prieštaraujančių jų veiksmų, padarytų einant savivaldybės tarybos nario ar savivaldybės tarybos nario – mero pareigas, siekdama išspręsti tokių asmenų atsakomybės klausimą.</text:span></text:p>
      <text:p text:style-name="P1315"><text:span text:style-name="T1316">212</text:span><text:span text:style-name="T1317">. Teikti savivaldybės tarybai pradėti savivaldybės tarybos nario ar savivaldybės tarybos nario – mero įgaliojimų netekimo procedūrą turi teisę ne mažesnė kaip 1/3 savivaldybės tarybos narių grupė.</text:span></text:p>
      <text:p text:style-name="P1318"><text:span text:style-name="T1319">213</text:span><text:span text:style-name="T1320">. Savivaldybės tarybos nario įgaliojimai sustabdomi arba nutraukiami prieš terminą Vietos savivaldos įstatymo ir kitų įstatymų nustatyta tvarka.</text:span></text:p>
      <text:p text:style-name="P1321"><text:span text:style-name="T1322">214</text:span><text:span text:style-name="T1323">. Savivaldybės tarybos narys ar savivaldybės tarybos narys – meras įgaliojimų netenka savivaldybės tarybos sprendimu Vietos savivaldos įstatymo nustatyta tvarka.</text:span></text:p>
      <text:p text:style-name="P1324"/>
      <text:p text:style-name="P1325"><text:span text:style-name="T1326">XVI</text:span><text:span text:style-name="T1327"><text:s/>SKYRIUS</text:span></text:p>
      <text:p text:style-name="P1328"><text:span text:style-name="T1329">SAVIVALDYBĖS TARYBOS NARIO VEIKLOS APMOKĖJIMo<text:s/></text:span><text:span text:style-name="T1330">IR ATSISKAITYMO UŽ JĄ TVARKA<text:s/></text:span></text:p>
      <text:p text:style-name="P1331"/>
      <text:p text:style-name="P1332"><text:span text:style-name="T1333">215</text:span><text:span text:style-name="T1334">. Savivaldybės tarybos nariams, išskyrus merą ir mero pavaduotoją, už darbo laiką atliekant savivaldybės tarybos nario pareigas yra atlyginama (apmokama). Šis atlyginimas apskaičiuojamas pagal skelbiamą vidutinio mėnesinio darbo užmokesčio dydį proporcingai konkretaus mėnesio darbo valandų skaičiui atsižvelgiant į faktiškai dirbtą laiką.</text:span></text:p>
      <text:p text:style-name="P1335"><text:span text:style-name="T1336">216</text:span><text:span text:style-name="T1337">. Faktiškai dirbtas laikas – tai laikas, praleistas savivaldybės tarybos, komitetų, savivaldybės tarybos ar savivaldybės mero, administracijos direktoriaus sudarytų komisijų, darbo grupių (toliau – komisija ir / ar darbo grupė) posėdžiuose, į kuriuos savivaldybės tarybos narys deleguotas arba paskirtas savivaldybės tarybos sprendimu, mero potvarkiu, administracijos direktoriaus įsakymu.</text:span></text:p>
      <text:p text:style-name="P1338"><text:span text:style-name="T1339">217</text:span><text:span text:style-name="T1340">. Jei pagal mero potvarkį, tarybos sprendimą savivaldybės tarybos narys atstovauja savivaldybei už jos ribų, savivaldybės administracija Vyriausybės nustatyta tvarka apmoka jam komandiruotės išlaidas.</text:span></text:p>
      <text:p text:style-name="P1341"><text:span text:style-name="T1342">218</text:span><text:span text:style-name="T1343">. Faktiškai dirbtas laikas apvalinamas iki sveiko valandų skaičiaus.</text:span></text:p>
      <text:p text:style-name="P1344"><text:span text:style-name="T1345">219</text:span><text:span text:style-name="T1346">. Savivaldybės tarybos narys turi teisę atsisakyti apmokėjimo už darbo laiką atliekant savivaldybės tarybos nario pareigas raštu pateikdamas prašymą merui dėl savivaldybės tarybos nario pareigų atlikimo neatlygintinai (tai yra visuomeniniais pagrindais). Tokį prašymą pateikusiam tarybos nariui</text:span><text:span text:style-name="T1347"><text:s/>215 punkt</text:span><text:span text:style-name="T1348">e nurodytas atlyginimas neskaičiuojamas ir nemokamas, taip pat neskaičiuojami ir nemokami teisės aktų nustatyti privalomi mokesčiai, valstybinio socialinio draudimo ir privalomojo sveikatos draudimo įmokos.</text:span></text:p>
      <text:p text:style-name="P1349"><text:span text:style-name="T1350">220</text:span><text:span text:style-name="T1351">. Savivaldybės tarybos nario faktiškai dirbtas laikas kiekviename savivaldybės tarybos (komisijos, darbo grupės) posėdyje skaičiuojamas nuo posėdžio pradžios arba nuo savivaldybės tarybos nario atvykimo momento (jei jis vėluoja į posėdį) iki posėdžio pabaigos arba iki jo išvykimo momento (kai savivaldybės tarybos narys išvyksta nesibaigus posėdžiui). Savivaldybės tarybos narys, atvykęs į posėdį, pasirašo registracijos lape. Savivaldybės tarybos narys, išvykdamas iš posėdžio jam dar nepasibaigus, turi pasirašyti registracijos lape (išsiregistruoti). Savivaldybės tarybos nariui pavėlavus į posėdį, tarybos sekretoriato atsakingas darbuotojas, o jeigu jo nėra, – savivaldybės administracijos direktoriaus (kai yra ga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1352"><text:span text:style-name="T1353">221</text:span><text:span text:style-name="T1354">. Savivaldybės tarybos nario darbas komitetuose, komisijose ir darbo grupėse fiksuojamas komiteto, komisijos ar darbo grupės posėdžių protokoluose.</text:span></text:p>
      <text:p text:style-name="P1355"><text:span text:style-name="T1356">222</text:span><text:span text:style-name="T1357">. Komitetų, komisijų ir darbo grupių posėdžių protokolai iki einamojo mėnesio paskutinės darbo dienos pateikiami savivaldybės tarybos sekretoriui (jo nesant mero politinio<text:s/></text:span><text:soft-page-break/><text:span text:style-name="T1358">(asmeninio) pasitikėjimo valstybės tarnautojui arba savivaldybės administracijos direktoriaus paskirtam valstybės tarnautojui). Jei savivaldybės tarybos narys dalyvavo ne Visagino savivaldybės institucijų sudarytose komisijose (darbo grupėse ar pan.), jis pats pateikia tai įrodančius dokumentus iki einamojo mėnesio paskutinės darbo dienos.</text:span></text:p>
      <text:p text:style-name="P1359"><text:span text:style-name="T1360">223</text:span><text:span text:style-name="T1361">. Kiekvieno mėnesio paskutinę dieną (jei paskutinė mėnesio diena yra poilsio diena, kitą po jos einančią darbo dieną) savivaldybės tarybos sekretorius (jo nesant mero politinio (asmeninio) pasitikėjimo valstybės tarnautojas arba savivaldybės administracijos direktoriaus paskirtas valstybės tarnautojas) užpildo savivaldybės tarybos narių faktiškai dirbto laiko apskaitos žiniaraštį, pateikia savivaldybės merui pasirašyti. Pasirašyti darbo laiko apskaitos žiniaraščiai perduodami savivaldybės administracijos Apskaitos skyriui.</text:span></text:p>
      <text:p text:style-name="P1362"><text:span text:style-name="T1363">224</text:span><text:span text:style-name="T1364">. Atlyginimą savivaldybės tarybos nariams pagal savivaldybės tarybos narių faktiškai dirbto laiko žiniaraštį perveda savivaldybės administracijos Apskaitos skyrius iki kito mėnesio 15 dienos į savivaldybės tarybos nario nurodytą banko sąskaitą.</text:span></text:p>
      <text:p text:style-name="P1365"><text:span text:style-name="T1366">225</text:span><text:span text:style-name="T1367">. Savivaldybės tarybos nariams, vykstantiems į komandiruotes pagal mero potvarkį, komandiruočių išlaidos apmokamos Lietuvos Respublikos Vyriausybės nustatyta tvarka. Išlaidas pateisinantys dokumentai turi būti pateikiami savivaldybės administracijai (padaliniui, atsakingam už asignavimų apskaitą). Savivaldybės tarybos narys, grįžęs iš komandiruotės, per 5 darbo dienas atsiskaito merui pateikdamas ataskaitą raštu.</text:span></text:p>
      <text:p text:style-name="P1368"><text:span text:style-name="T1369">226</text:span><text:span text:style-name="T1370">. Savivaldybės administracija suteikia patalpas savivaldybės tarybos nariams susitikimams su gyventojais ir skelbia informaciją apie savivaldybės tarybos narių priėmimo laiką ir vietą.</text:span></text:p>
      <text:p text:style-name="P1371">227. 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biuro patalpų nuomos išlaidoms mėnesiui atsiskaitytinai skiriama iki <text:s/>0,5 MMA eurų dydžio išmoka.<text:s/></text:p>
      <text:p text:style-name="P1372"><text:span text:style-name="T1373">228</text:span><text:span text:style-name="T1374">. Savivaldybės tarybos narys, panaudojęs nuosavas lėšas 227 punkte nurodytoms išlaidoms apmokėti, atsiskaito Visagino savivaldybės administracijai už einamąjį mėnesį iki kito mėnesio 10 dienos pateikdamas savivaldybės administracijai (padaliniui, atsakingam už asignavimų apskaitą) užpildytą išlaidų, susijusių su tarybos nario veikla, ataskaitą (2 priedas) ir lėšų panaudojimą patvirtinančius dokumentus, atitinkančius Lietuvos Respublikos buhalterinės apskaitos įstatymo nustatytus reikalavimus. Tarybos narys asmeniškai atsako už išlaidų ataskaitoje pateiktų duomenų tikslumą ir pagrįstumą.</text:span></text:p>
      <text:p text:style-name="P1375"><text:span text:style-name="T1376">229</text:span><text:span text:style-name="T1377">. Visagino savivaldybės administracija (padalinys, atsakingas už asignavimų apskaitą), gavęs lėšų panaudojimą patvirtinančius dokumentus, iki to mėnesio 15 dienos perveda išmoką į savivaldybės tarybos nario nurodytą atsiskaitomąją sąskaitą.</text:span></text:p>
      <text:p text:style-name="P1378"><text:span text:style-name="T1379">230</text:span><text:span text:style-name="T1380">. Už einamųjų metų gruodžio mėnesį apmokėtas prekes ir paslaugas lėšų panaudojimą patvirtinančius dokumentus savivaldybės tarybos narys turi pateikti iki gruodžio 20 d., o Visagino savivaldybės administracija (padalinys, atsakingas už asignavimų apskaitą) išmoką perveda iki einamųjų metų gruodžio 31 d.</text:span></text:p>
      <text:p text:style-name="P1381"><text:span text:style-name="T1382">231</text:span><text:span text:style-name="T1383">. Iš 227 punkte nurodytų lėšų įsigytos prekės nepajamuojamos. Patirta išlaidų, susijusių su savivaldybės tarybos nario veikla, suma, pateisinta paslaugų ir prekių įsigijimo dokumentais, įskaitoma į faktines išlaidas.</text:span></text:p>
      <text:p text:style-name="P1384"><text:span text:style-name="T1385">232</text:span><text:span text:style-name="T1386">. Atsiradus abejonių dėl lėšų panaudojimo teisėtumo, Visagino savivaldybės administracija iš savivaldybės tarybos nario gautus išlaidų pateisinimo dokumentus pateikia įvertinti merui, o meras – Savivaldybės tarybos etikos komisijai.</text:span></text:p>
      <text:p text:style-name="P1387"><text:span text:style-name="T1388">233</text:span><text:span text:style-name="T1389">. Etikos komisijai nustačius, kad savivaldybės tarybos narys nuosavas lėšas panaudojo ne<text:s/></text:span><text:span text:style-name="T1390">227</text:span><text:span text:style-name="T1391"><text:s/>punkte nurodytoms išlaidoms apmokėti, savivaldybės tarybos nario išlaidos nėra kompensuojamos.</text:span></text:p>
      <text:p text:style-name="P1392"/>
      <text:p text:style-name="P1393"><text:span text:style-name="T1394">XVII</text:span><text:span text:style-name="T1395"><text:s/>SKYRIUS</text:span></text:p>
      <text:p text:style-name="P1396"><text:span text:style-name="T1397">SAVIVALDYBĖS<text:s/></text:span><text:span text:style-name="T1398">TARYBOS NARIŲ PAKLAUSIMAI</text:span></text:p>
      <text:p text:style-name="P1399"/>
      <text:p text:style-name="P1400"><text:span text:style-name="T1401">234</text:span><text:span text:style-name="T1402">. Paklausimu laikomas toks savivaldybės kompetencijai priskirtas klausimas, dėl kurio savivaldybės tarybos narys, savivaldybės tarybos frakcija, ar savivaldybės tarybos narių grupė savivaldybės tarybos posėdžio metu kreipiasi į merą, mero pavaduotoją, savivaldybės kontrolierių, savivaldybės administracijos direktorių, savivaldybės biudžetinių ir viešųjų įstaigų ir savivaldybės kontroliuojamų įmonių vadovus ir valstybės tarnautojus. Į tuos pačius vadovus, valstybės tarnautojus su paklausimu savivaldybės tarybos narys, savivaldybės tarybos narių frakcija, savivaldybės tarybos narių grupė gali raštu: elektroniniu paštu visaginas@visaginas.lt arba per Dokumentų valdymo sisitemą kreiptis ir ne savivaldybės tarybos posėdžio metu. Šie raštai – paklausimai turi būti įteikti atitinkamam vadovui ar valstybės tarnautojui, o jų kopijos – merui. Paklausimu gali būti laikomas ir klausimas, kurio reikšmingumą savivaldybės tarybos posėdyje balsuodama pripažįsta savivaldybės taryba.</text:span></text:p>
      <text:p text:style-name="P1403"><text:span text:style-name="T1404">235</text:span><text:span text:style-name="T1405">. Paklausimo pateikėjas (pateikėjai) turi nurodyti konkretų 234 punkte nurodytą asmenį (toliau – asmuo), į kurį jis kreipiasi, išdėstyti problemos, dėl kurios jis kreipiasi, esmę ir kokio atsakymo – žodžiu ar raštu laukia.</text:span></text:p>
      <text:p text:style-name="P1406"><text:span text:style-name="T1407">236</text:span><text:span text:style-name="T1408">. Atsakymo į paklausimą terminas negali viršyti 10 darbo dienų nuo paklausimo gavimo dienos. Jeigu asmuo, kuriam pateiktas paklausimas, negali nustatytu laiku atsakyti, jis privalo tai raštu motyvuoti ir pasiūlyti kitą terminą, kuris negali būti ilgesnis kaip 10 darbo dienų nuo šio rašto išsiuntimo dienos.</text:span></text:p>
      <text:p text:style-name="P1409"><text:span text:style-name="T1410">237</text:span><text:span text:style-name="T1411">. Ar paklausimo svarstymą įtraukti į savivaldybės tarybos posėdžio darbotvarkę</text:span><text:span text:style-name="T1412">,</text:span><text:span text:style-name="T1413"><text:s/>sprendžia savivaldybės taryba posėdyje priimdama procedūrinį</text:span><text:span text:style-name="T1414"><text:s/></text:span><text:span text:style-name="T1415">sprendimą.</text:span></text:p>
      <text:p text:style-name="P1416"><text:span text:style-name="T1417">238</text:span><text:span text:style-name="T1418">. Nagrinėjant paklausimą savivaldybės tarybos posėdyje, turi dalyvauti bent vienas iš paklausimo pateikėjų ir asmuo, kuriam buvo pateiktas paklausimas. Jeigu savivaldybės tarybos posėdyje nedalyvauja pateikėjas, paklausimo nagrinėjimas atidedamas.</text:span></text:p>
      <text:p text:style-name="P1419"><text:span text:style-name="T1420">239</text:span><text:span text:style-name="T1421">. Pateikėjas negali pirmininkauti savivaldybės tarybos posėdžiui, kai nagrinėjamas jo paklausimas.</text:span></text:p>
      <text:p text:style-name="P1422"><text:span text:style-name="T1423">240</text:span><text:span text:style-name="T1424">. Apsvarsčiusi asmens, kuriam pateiktas savivaldybės tarybos nario paklausimas, atsakymą, savivaldybės taryba priima dėl jo sprendimą. Sprendimo projektą pateikia paklausimo pateikėjas.</text:span></text:p>
      <text:p text:style-name="P1425"><text:span text:style-name="T1426">241</text:span><text:span text:style-name="T1427">. Sprendimų dėl paklausimų vykdymą pagal kompetenciją kontroliuoja meras arba savivaldybės administracijos direktorius. Jie nuolat turi informuoti savivaldybės tarybą, kaip vykdomi sprendimai dėl savivaldybės tarybos narių paklausimų.</text:span></text:p>
      <text:p text:style-name="P1428"/>
      <text:p text:style-name="P1429"><text:span text:style-name="T1430">XVIII</text:span><text:span text:style-name="T1431"><text:s/>SKYRIUS</text:span></text:p>
      <text:p text:style-name="P1432"><text:span text:style-name="T1433">SAVIVALDYBĖS BIUDŽETO PROJEKTO SVARSTYMAS</text:span></text:p>
      <text:p text:style-name="P1434"/>
      <text:p text:style-name="P1435"><text:span text:style-name="T1436">242</text:span><text:span text:style-name="T1437">. Savivaldybė turi savarankišką biudžetą (toliau – biudžetas), kuris sudaromas ir tvirtinamas vieniems biudžetiniams metams.</text:span></text:p>
      <text:p text:style-name="P1438"><text:span text:style-name="T1439">243</text:span><text:span text:style-name="T1440">. Biudžeto rengimo, svarstymo ir tvirtinimo procedūrą nustato Lietuvos Respublikos biudžeto sandaros įstatymas ir kiti Lietuvos Respublikos teisės aktai.</text:span></text:p>
      <text:p text:style-name="P1441"><text:span text:style-name="T1442">244</text:span><text:span text:style-name="T1443">.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s.</text:span></text:p>
      <text:p text:style-name="P1444"><text:span text:style-name="T1445">245</text:span><text:span text:style-name="T1446">. Teikiamą biudžeto projektą prieš 7 dienas iki jo svarstymo savivaldybės tarybos komitetuose savivaldybės administracija skelbia savivaldybės interneto svetainėje.</text:span></text:p>
      <text:p text:style-name="P1447"><text:span text:style-name="T1448">246</text:span><text:span text:style-name="T1449">. Biudžeto projektas svarstomas tokia tvarka:</text:span></text:p>
      <text:p text:style-name="P1450"><text:span text:style-name="T1451">246.1</text:span><text:span text:style-name="T1452">. biudžeto projektas teikiamas svarstyti komitetams, į posėdžius kviečiami savivaldybės administracijos atstovai, taip pat gali būti kviečiami kitų komitetų nariai, visuomenės, suinteresuotų juridinių asmenų atstovai;</text:span></text:p>
      <text:p text:style-name="P1453"><text:span text:style-name="T1454">246.2</text:span><text:span text:style-name="T1455">. apie parengtą biudžeto projektą gyventojai informuojami vietinėje spaudoje nurodant, kur ir kaip jie gali susipažinti su parengtu projektu;</text:span></text:p>
      <text:p text:style-name="P1456"><text:span text:style-name="T1457">246.3</text:span><text:span text:style-name="T1458">. viešam svarstymui visas biudžeto projektas skelbiamas savivaldybės interneto svetainėje, taip pat su juo galima susipažinti savivaldybės administracijoje;</text:span></text:p>
      <text:p text:style-name="P1459"><text:span text:style-name="T1460">246.4</text:span><text:span text:style-name="T1461">. nuo projekto paskelbimo dienos savivaldybės gyventojai ir juridiniai asmenys pastabas ir pasiūlymus dėl biudžeto projekto teikia 5 kalendorines dienas elektroniniu paštu arba raštu administracijai;</text:span></text:p>
      <text:p text:style-name="P1462"><text:span text:style-name="T1463">246.5</text:span><text:span text:style-name="T1464">. per 246.4 papunktyje nustatytą laiką gautus gyventojų ir juridinių asmenų atsiliepimus apibendrina savivaldybės administracija ir pateikia komitetams;</text:span></text:p>
      <text:p text:style-name="P1465"><text:span text:style-name="T1466">246.6</text:span><text:span text:style-name="T1467">. Ekonomikos ir finansų komitetas, gavęs visus atsiliepimus ir pasiūlymus, apsvarsto biudžeto projektą ir su savo išvadomis teikia merui, kuris sprendžia, ar projektą teikti savivaldybės tarybai svarst</text:span><text:span text:style-name="T1468">yti, ar grąžinti tobulinti. Savivaldybės tarybos posėdyje biudžeto projektą teikia administracijos direktorius;</text:span></text:p>
      <text:p text:style-name="P1469"><text:span text:style-name="T1470">246.7</text:span><text:span text:style-name="T1471">. savivaldybės tarybos sprendimo projekte dėl biudžeto tvirtinimo nurodoma: bendra pajamų suma ir jų paskirstymas pagal pajamų rūšis;</text:span></text:p>
      <text:p text:style-name="P1472"><text:span text:style-name="T1473">246.8</text:span><text:span text:style-name="T1474">. bendra asignavimų suma ir jų paskirstymas biudžetinėms įstaigoms ar savivaldybės administracijos padaliniams programoms vykdyti. Asignavimai skiriami išlaidoms, iš jų – darbo užmokesčiui ir turtui įsigyti.</text:span></text:p>
      <text:p text:style-name="P1475"><text:span text:style-name="T1476">247</text:span><text:span text:style-name="T1477">. Jeigu savivaldybės taryba priima sprendimą keisti biudžeto projektą, jo tolesnis svarstymas atidedamas artimiausiam savivaldybės tarybos posėdžiui, bet ne vėliau kaip 14 kalendorinių dienų. Per šį laiką pataisytas biudžeto projektas turi būti apsvarstytas komitetuose.</text:span></text:p>
      <text:p text:style-name="P1478"><text:span text:style-name="T1479">248</text:span><text:span text:style-name="T1480">. Jei biudžetas nepatvirtinamas, jo išlaidos biudžetinių metų pradžioje kiekvieną mėnesį negali būti didesnės kaip 1/12 praėjusių metų biudžeto asignavimų.</text:span></text:p>
      <text:p text:style-name="P1481"/>
      <text:p text:style-name="P1482"><text:span text:style-name="T1483">XIX</text:span><text:span text:style-name="T1484"><text:s/>SKYRIUS</text:span></text:p>
      <text:p text:style-name="P1485"><text:span text:style-name="T1486">SAVIVALDYBĖS TARYBOS SPRENDIMŲ ĮGYVENDINIMAS IR KONTROLĖ</text:span></text:p>
      <text:p text:style-name="P1487"/>
      <text:p text:style-name="P1488"><text:span text:style-name="T1489">249</text:span><text:span text:style-name="T1490">. Savivaldybės tarybos sprendimų įgyvendinimą ir kontrolę organizuoja savivaldybės administracija. Visi savivaldybės tarybos priimti sprendimai registruojami savivaldybės administracijoje (už dokumentų valdymą atsakingame padalinyje) dokumentų valdymo sistemoje tam skirtame registre teisės aktų nustatyta tvarka.</text:span></text:p>
      <text:p text:style-name="P1491"><text:span text:style-name="T1492">2</text:span><text:span text:style-name="T1493">50</text:span><text:span text:style-name="T1494">. Įregistruoti savivaldybės tarybos sprendimai dokumentų valdymo sistemoje perduodami atsakingiems vykdytojams, gali būti nustatomas vykdymo terminas. Paskirti vykdytojai <text:s/>tiesiogiai atsakingi už savivaldybės tarybos sprendimo įgyvendinimą ir atsiskaito administracijos direktoriui</text:span><text:span text:style-name="T1495"><text:s/>pažymėdami<text:s/></text:span><text:span text:style-name="T1496">vykdymą dokumentų valdymo sistemoje.</text:span></text:p>
      <text:p text:style-name="P1497"/>
      <text:p text:style-name="P1498"><text:span text:style-name="T1499">XX</text:span><text:span text:style-name="T1500"><text:s/>SKYRIUS</text:span></text:p>
      <text:p text:style-name="P1501"><text:span text:style-name="T1502">ATASKAITŲ PATEIKIMO TVARKA</text:span></text:p>
      <text:p text:style-name="P1503"/>
      <text:p text:style-name="P1504"><text:span text:style-name="T1505">251</text:span><text:span text:style-name="T1506">. Savivaldybės taryba ne rečiau kaip vieną kartą per metus pateikia savivaldybės gyventojams viešą atlikto darbo ataskaitą. Ataskaitą savivaldybės tarybos vardu pateikia meras. <text:s/>Ataskaita pateikiama iki gegužės 1 d. (paskutiniais kadencijos metais ataskaita pateikiama ne vėliau kaip prieš vieną mėnesį iki kadencijos pabaigos).<text:s/></text:span></text:p>
      <text:p text:style-name="P1507"><text:span text:style-name="T1508">252</text:span><text:span text:style-name="T1509">. Ataskaitos pateikimo vietą pasirenka meras, atsižvelgdamas į tai, kad su ataskaita jos pateikimo metu galėtų susipažinti kuo daugiau Visagino savivaldybės bendruomenės narių. Apie viešą atlikto darbo ataskaitos pateikimo laiką ir vietą Visagino savivaldybės bendruomenė informuojama per visuomenės informavimo priemones.</text:span></text:p>
      <text:p text:style-name="P1510"><text:span text:style-name="T1511">253</text:span><text:span text:style-name="T1512">. Ataskaita po jos oficialaus pateikimo skelbiama savivaldybės interneto svetainėje, <text:s/>o sutrumpintas jos variantas gali būti skelbiamas vietinėje spaudoje.<text:s/></text:span></text:p>
      <text:p text:style-name="P1513"><text:span text:style-name="T1514">254</text:span><text:span text:style-name="T1515">. Meras ne rečiau kaip vieną kartą per metus iki gegužės 1 d. atsiskaito savivaldybės tarybai ir bendruomenei už savo veiklą ir Mero fondo lėšų panaudojimą pateikdamas ataskaitą. <text:s/>Ši ataskaita gali būti pateikiama vienu metu su savivaldybės tarybos ataskaita<text:s/></text:span><text:soft-page-break/><text:span text:style-name="T1516">gyventojams. Ataskaitos pateikimo tvarka analogiška savivaldybės tarybos ataskaitos pateikimo tvarkai.<text:s/></text:span></text:p>
      <text:p text:style-name="P1517">255.<text:s/><text:span text:style-name="T1518">Savivaldybės kontrolierius parengia Savivaldybės kontrolės ir audito tarnybos veiklos ataskaitą ir pateikia tarybai iki gegužės 1 d. Kontrolės komitetas dėl Savivaldybės kontrolės ir audito tarnybos veiklos ataskaitos teikia išvadą. Tarybai pritarus ataskaitai, savivaldybės interneto svetainėje pateikiama nuoroda į ataskaitos tekstą, kuris skelbiamas Savivaldybės kontrolės ir audito tarnybos svetainėje. Ataskaitos santrauka skelbiama vietiniame informaciniame leidinyje.</text:span></text:p>
      <text:p text:style-name="P1519"><text:span text:style-name="T1520">256</text:span><text:span text:style-name="T1521">. Savivaldybės administracijos direktorius atsiskaito už savo ir savivaldybės administracijos veiklą teikdamas veiklos 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1522"><text:span text:style-name="T1523">257</text:span><text:span text:style-name="T1524">. Savivaldybės administracijos direktorius šio reglamento nustatyta tvarka ir terminais, bet ne rečiau kaip kartą per metus informuoja savivaldybės gyventojus apie savo veiklą.</text:span></text:p>
      <text:p text:style-name="P1525"><text:span text:style-name="T1526">258</text:span><text:span text:style-name="T1527">. Savivaldybės tarybos, mero ir administracijos direktoriaus ataskaitos skelbiamos savivaldybės interneto svetainėje ir jų sutrumpinti tekstai gali būti paskelbti vietiniame informaciniame leidinyje. Ataskaita apie savivaldybės veiklą gali būti išleista atskiru leidiniu.</text:span></text:p>
      <text:p text:style-name="P1528"><text:span text:style-name="T1529">259</text:span><text:span text:style-name="T1530">. Iki kiekvienų metų balandžio 30 dienos savivaldybės taryba išklauso savivaldybės kontroliuojamų įmonių, biudžetinių ir viešųjų įstaigų ir organizacijų metines veiklos ataskaitas ir priima dėl jų sprendimus. Prireikus taip pat išklausomi savivaldybės teritorijoje esančių valstybės institucijų padalinių vadovai. Jų išklausymas numatomas savivaldybės tarybos posėdžio darbotvarkėje.</text:span></text:p>
      <text:p text:style-name="P1531"><text:span text:style-name="T1532">260</text:span><text:span text:style-name="T1533">.<text:s/></text:span><text:span text:style-name="T1534">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1535">valstybės institucijoms dėl savivaldybės teritorijoje esančių šių institucijų padalinių veiklos gerinimo.</text:span></text:p>
      <text:p text:style-name="P1536"><text:span text:style-name="T1537">261</text:span><text:span text:style-name="T1538">. Savivaldybės kontrolės ir audito tarnyba kiekvienais metais iki liepos 15 dienos parengia ir pateikia savivaldybės tarybai išvadą dėl pateikto tvirtinti savivaldybės konsoliduotųjų ataskaitų rinkinio. Audito išvada dėl praėjusių metų Visagino savivaldybės konsoliduotųjų finansinių ir biudžeto vykdymo ataskaitų rinkinių, savivaldybės biudžeto ir turto naudojimo, savivaldybės merui ir tarybai teikiama kartu su audito ataskaita per savivaldybės dokumentų valdymo sistemą.</text:span></text:p>
      <text:p text:style-name="P1539"><text:span text:style-name="T1540">262</text:span><text:span text:style-name="T1541">. Savivaldybės administracija gyventojams užtikrina galimybę susipažinti su ataskaitomis. Savivaldybės administracijoje saugomi ataskaitų tekstai, su kuriais jie gali susipažinti. Apie tai gyventojai informuojami vietinėje spaudoje ir savivaldybės interneto svetainėje.</text:span></text:p>
      <text:p text:style-name="P1542"/>
      <text:p text:style-name="P1543"><text:span text:style-name="T1544">XXI</text:span><text:span text:style-name="T1545"><text:s/>SKYRIUS</text:span></text:p>
      <text:p text:style-name="P1546"><text:span text:style-name="T1547">GYVENTOJŲ APKLAUSOS TVARKA</text:span></text:p>
      <text:p text:style-name="P1548"/>
      <text:p text:style-name="P1549"><text:span text:style-name="T1550">263</text:span><text:span text:style-name="T1551">. Gyventojai savo nuomonę viešųjų savivaldybės reikalų tvarkymo klausimais gali pareikšti dalyvaudami vietos gyventojų apklausoje (toliau – apklausa).</text:span></text:p>
      <text:p text:style-name="P1552"><text:span text:style-name="T1553">264</text:span><text:span text:style-name="T1554">. Apklausos rezultatai yra patariamojo pobūdžio.</text:span></text:p>
      <text:p text:style-name="P1555"><text:span text:style-name="T1556">265</text:span><text:span text:style-name="T1557">. Dalyvavimas apklausoje yra laisvas (savanoriškas) ir grindžiamas visuotine, lygia teise tiesiogiai pareikšti nuomonę.</text:span></text:p>
      <text:p text:style-name="P1558"><text:span text:style-name="T1559">266</text:span><text:span text:style-name="T1560">. Apklausoje gali dalyvauti savivaldybės gyventojai, kurie turi teisę rinkti šios savivaldybės tarybą.</text:span></text:p>
      <text:p text:style-name="P1561"><text:span text:style-name="T1562">267</text:span><text:span text:style-name="T1563">. Atrankinės apklausos metu apklausiami gyventojai turi būti parenkami taip, kad kiekvienas, kuris galėtų būti apklausiamas, turėtų vienodas galimybes patekti tarp apklausiamųjų. Vertinant atrankinių apklausų rezultatus, turi būti nurodoma jų patikimumo duomenys.</text:span></text:p>
      <text:p text:style-name="P1564"><text:span text:style-name="T1565">268</text:span><text:span text:style-name="T1566">. Apklausa yra tiesioginė. Gyventojai apklausoje dalyvauja asmeniškai, jų reiškiamos valios kontroliuoti neleidžiama.</text:span></text:p>
      <text:p text:style-name="P1567"><text:span text:style-name="T1568">269</text:span><text:span text:style-name="T1569">. Negalima varžyti gyventojų teisės dalyvauti apklausoje dėl jų lyties, rasės, tautybės, kalbos, kilmės, socialinės padėties, tikėjimo, įsitikinimų ar pažiūrų.</text:span></text:p>
      <text:p text:style-name="P1570"><text:span text:style-name="T1571">270</text:span><text:span text:style-name="T1572">.<text:s/></text:span>Apklausai gali būti teikiami klausimai, kuriuos savivaldybė sprendžia atlikdama savarankiškąsias funkcijas. Savivaldybės taryba savo sprendimu gali nustatyti kriterijus, kuriais gali remtis prieš priimant sprendimus rengti apklausas.<text:s/></text:p>
      <text:p text:style-name="P1573"><text:span text:style-name="T1574">271</text:span><text:span text:style-name="T1575">. Apklausos būdai:</text:span></text:p>
      <text:p text:style-name="P1576"><text:span text:style-name="T1577">271.1</text:span><text:span text:style-name="T1578">. tiesioginis gyventojų nuomonės įrašymas apklausos dalyvių sąrašo lapuose;</text:span></text:p>
      <text:p text:style-name="P1579"><text:span text:style-name="T1580">272.2</text:span><text:span text:style-name="T1581">. gyventojų nuomonės pareiškimas sueigoje balsuojant;</text:span></text:p>
      <text:p text:style-name="P1582"><text:span text:style-name="T1583">273.3</text:span><text:span text:style-name="T1584">. atrankinė gyventojų apklausa apklausos dalyvių būstuose;</text:span></text:p>
      <text:p text:style-name="P1585"><text:span text:style-name="T1586">274.4</text:span><text:span text:style-name="T1587">. gyventojų apklausa apklausos dalyvių būstuose.</text:span></text:p>
      <text:p text:style-name="P1588"><text:span text:style-name="T1589">272</text:span><text:span text:style-name="T1590">. Apklausos būdą pasiūlo apklausos iniciatorius, sprendimą dėl apklausos būdo priima savivaldybės taryba arba jos pavedimu savivaldybės administracijos direktorius, atsižvelgdami į vietos sąlygas ir aplinkybes.</text:span></text:p>
      <text:p text:style-name="P1591"><text:span text:style-name="T1592">273</text:span><text:span text:style-name="T1593">. Apklausa gali būti surengta visoje savivaldybės teritorijoje ar jos dalyse arba gyvenamosios vietovės teritorijoje ar jos dalyje. Apklausos teritorija parenkama atsižvelgiant į tai, kokios teritorijos gyventojams yra aktualūs apklausai teikiami klausimai.</text:span></text:p>
      <text:p text:style-name="P1594"><text:span text:style-name="T1595">274</text:span><text:span text:style-name="T1596">. Apklausos paskelbimo iniciatyvos teisė priklauso savivaldybės gyventojams, savivaldybės tarybai, savivaldybės merui, seniūnui.</text:span></text:p>
      <text:p text:style-name="P1597"><text:span text:style-name="T1598">275</text:span><text:span text:style-name="T1599">. Gyventojai apklausos paskelbimo iniciatyvos teisę įgyvendina ne mažiau kaip 5 procentų apklausos teritorijos gyventojų, turinčių teisę rinkti šios savivaldybės tarybą, reikalavimu.</text:span></text:p>
      <text:p text:style-name="P1600"><text:span text:style-name="T1601">276</text:span><text:span text:style-name="T1602">. Savivaldybės taryba apklausos paskelbimo iniciatyvos teisę įgyvendina ne mažiau kaip 1/4 savivaldybės tarybos narių grupės reikalavimu:</text:span></text:p>
      <text:p text:style-name="P1603"><text:span text:style-name="T1604">276.1</text:span><text:span text:style-name="T1605">. savivaldybės tarybos narių grupės atstovas asmeniškai pateikia savivaldybės merui visų iniciatyvinės grupės narių, nurodydamas grupės koordinatorių, pasirašytą prašymą įregistruoti iniciatyvinę grupę;</text:span></text:p>
      <text:p text:style-name="P1606"><text:span text:style-name="T1607">276.2</text:span><text:span text:style-name="T1608">. savivaldybės tarybos narių iniciatyvinės grupės prašyme turi būti nurodyta apklausai teikiamo (-ų) klausimo (-ų) tekstas, siūlomas apklausos būdas, numatyta apklausos teritorija;</text:span></text:p>
      <text:p text:style-name="P1609"><text:span text:style-name="T1610">276.3</text:span><text:span text:style-name="T1611">. savivaldybės meras, gavęs iniciatyvinės grupės prašymą, ne vėliau kaip per 5 darbo dienas įregistruoja iniciatyvinę grupę savivaldybės mero potvarkiu;<text:s/></text:span></text:p>
      <text:p text:style-name="P1612"><text:span text:style-name="T1613">276.4</text:span><text:span text:style-name="T1614">. savivaldybės tarybos narių grupės iniciatyvos paskelbti apklausą teisei įgyvendinti nustatomas vieno mėnesio laikotarpis. Jis skaičiuojamas nuo savivaldybės mero potvarkio priėmimo dėl iniciatyvinės grupės įregistravimo;</text:span></text:p>
      <text:p text:style-name="P1615"><text:span text:style-name="T1616">276.5</text:span><text:span text:style-name="T1617">. per šį laikotarpį savivaldybės meras sušaukia savivaldybės tarybos posėdį, kuriam teikia svarstyti savivaldybės tarybos narių iniciatyvinės grupės prašymą paskelbti gyventojų apklausą;</text:span></text:p>
      <text:p text:style-name="P1618"><text:span text:style-name="T1619">276.6</text:span><text:span text:style-name="T1620">. sprendime paskelbti apklausą turi būti nustatyta: apklausai teikiamo (-ų) klausimo (-ų) tekstas, apklausos būdas, apklausos tvarka, deleguotas (-i) narys (-iai) į apklausos komisiją.<text:s/></text:span></text:p>
      <text:p text:style-name="P1621"><text:span text:style-name="T1622">277</text:span><text:span text:style-name="T1623">. Apklausos paskelbimo iniciatyvos teisę gyventojai įgyvendin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1624"><text:span text:style-name="T1625">278</text:span><text:span text:style-name="T1626">.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627"><text:span text:style-name="T1628">279</text:span><text:span text:style-name="T1629">.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630"><text:span text:style-name="T1631">280</text:span><text:span text:style-name="T1632">. Savivaldybės administracijos direktorius, gavęs iniciatyvinės grupės prašymą, ne vėliau kaip per 3 darbo dienas įregistruoja iniciatyvinę grupę ir ne vėliau kaip per 2 darbo dienas<text:s/></text:span><text:soft-page-break/><text:span text:style-name="T1633">nuo jos įregistravimo išduoda Lietuvos Respublikos vidaus reikalų ministro patvirtintos formos gyventojų parašų dėl reikalavimo paskelbti apklausą rinkimo lapus.</text:span></text:p>
      <text:p text:style-name="P1634"><text:span text:style-name="T1635">281</text:span><text:span text:style-name="T1636">. Gyventojų iniciatyvos paskelbti apklausą teisei įgyvendinti nustatomas dviejų mėnesių laikotarpis. Jis skaičiuojamas nuo gyventojų parašų dėl reikalavimo paskelbti apklausą rinkimo lapų išdavimo dienos.</text:span></text:p>
      <text:p text:style-name="P1637"><text:span text:style-name="T1638">282</text:span><text:span text:style-name="T1639">. Jeigu per dviejų mėnesių laikotarpį, skaičiuojamą nuo gyventojų parašų dėl reikalavimo paskelbti apklausą rinkimo lapų išdavimo dienos, nesurenkamas reikiamas gyventojų parašų skaičius, savivaldybės administracijos direktorius tolesnį parašų rinkimą nutraukia.</text:span></text:p>
      <text:p text:style-name="P1640"><text:span text:style-name="T1641">283</text:span><text:span text:style-name="T1642">. Gyventojų reikalavimus dėl apklausos paskelbimo kaupia iniciatyvinė grupė. Per dviejų mėnesių laikotarpį, skaičiuojamą nuo gyventojų parašų dėl reikalavimo paskelbti apklausą rinkimo lapų išdavimo dienos, surinkusi reikiamą gyventojų parašų dėl reikalavimo paskelbti apklausą skaičių, iniciatyvinė grupė surašo parašų rinkimo baigiamąjį aktą ir jį kartu su gyventojų reikalavimais perduoda savivaldybės administracijos direktoriui.</text:span></text:p>
      <text:p text:style-name="P1643"><text:span text:style-name="T1644">284</text:span><text:span text:style-name="T1645">. Jeigu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1646"><text:span text:style-name="T1647">285</text:span><text:span text:style-name="T1648">. Kai apklausos paskelbimo iniciatyvos teisė įgyvendinama ne mažesnės kaip 1/4 savivaldybės tarybos narių grupės reikalavimu, meras privalo paskelbti apklausą ne vėliau kaip per vieną mėnesį nuo šios grupės reikalavimo gavimo.</text:span></text:p>
      <text:p text:style-name="P1649"><text:span text:style-name="T1650">286</text:span><text:span text:style-name="T1651">. Savivaldybės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52"><text:span text:style-name="T1653">287</text:span><text:span text:style-name="T1654">. Savivaldybės mero potvarkis paskelbti apklausą turi būti paskelbtas per vietines (regiono) visuomenės informavimo priemones, savivaldybės interneto svetainėje ir savivaldybės skelbimų lentoje.</text:span></text:p>
      <text:p text:style-name="P1655"><text:span text:style-name="T1656">288</text:span><text:span text:style-name="T1657">. Apklausos agitacijos kampanijos pradžia yra gyventojų iniciatyvinės grupės įregistravimo savivaldybės administracijoje diena.</text:span></text:p>
      <text:p text:style-name="P1658"><text:span text:style-name="T1659">289</text:span><text:span text:style-name="T1660">. Apklausos agitacija gali būti įvairių formų ir būdų, išskyrus tuos, kurie pažeidžia Lietuvos Respublikos Konstituciją, įstatymus bei kitus teisės aktus.</text:span></text:p>
      <text:p text:style-name="P1661"><text:span text:style-name="T1662">290</text:span><text:span text:style-name="T1663">. Apklausos agitacijos kampanijoje negali dalyvauti apklausos komisijos nariai.</text:span></text:p>
      <text:p text:style-name="P1664"><text:span text:style-name="T1665">291</text:span><text:span text:style-name="T1666">. Apklausą organizuoja savivaldybės administracijos direktorius savivaldybės tarybos nustatyta tvarka.</text:span></text:p>
      <text:p text:style-name="P1667"><text:span text:style-name="T1668">292</text:span><text:span text:style-name="T1669">. 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1670"><text:span text:style-name="T1671">293</text:span><text:span text:style-name="T1672">. Paskelbti apklausos rezultatai (gyventojų nuomonė dėl apklausai pateikto (pateiktų) klausimo (klausimų) turi būti svarstomi savivaldybės tarybos posėdyje. Apklausos komisijos pirmininkas supažindina su apklausos rezultatais.</text:span></text:p>
      <text:p text:style-name="P1673"><text:span text:style-name="T1674">294</text:span><text:span text:style-name="T1675">. Apklausos rezultatus ne vėliau kaip per 5 darbo dienas po apklausos pabaigos apklausos komisija pateikia savivaldybės administracijos direktoriui ir paskelbia per vietines (regiono) visuomenės informavimo priemones, savivaldybės interneto svetainėje ir skelbimų lentose.</text:span></text:p>
      <text:p text:style-name="P1676"><text:span text:style-name="T1677">295</text:span><text:span text:style-name="T1678">.<text:s/></text:span>Paskelbti apklausos rezultatai (gyventojų nuomonė dėl apklausai pateikto (pateiktų) klausimo (klausimų) turi būti svarstomi artimiausiame savivaldybės tarybos posėdyje bendrąja sprendimų priėmimo tvarka<text:span text:style-name="T1679">.</text:span><text:s/></text:p>
      <text:p text:style-name="P1680"><text:span text:style-name="T1681">296</text:span><text:span text:style-name="T168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kelbimų lentose.</text:span></text:p>
      <text:p text:style-name="P1683"><text:span text:style-name="T1684">297</text:span><text:span text:style-name="T1685">. Apklausos organizavimo išlaidos apmokamos iš savivaldybės biudžeto.</text:span></text:p>
      <text:p text:style-name="P1686"/>
      <text:p text:style-name="P1687"><text:span text:style-name="T1688">XXII</text:span><text:span text:style-name="T1689"><text:s/>SKYRIUS</text:span></text:p>
      <text:p text:style-name="P1690"><text:span text:style-name="T1691">BENDRAVIMO SU GYVENTOJAIS TVARKA</text:span></text:p>
      <text:p text:style-name="P1692"/>
      <text:p text:style-name="P1693"><text:span text:style-name="T1694">298</text:span><text:span text:style-name="T1695">. Pagrindinės savivaldybės tarybos narių bendravimo su gyventojais formos yra susitikimai su rinkėjais, gyventojų pareiškimų, prašymų nagrinėjimas ir gyventojų priėmimas asmeniškai.</text:span></text:p>
      <text:p text:style-name="P1696"><text:span text:style-name="T1697">299</text:span><text:span text:style-name="T1698">. Susitikimai su rinkėjais rengiami ne rečiau kaip vieną kartą per metus ne vėliau kaip iki birželio 1 d. Susitikimus organizuoja savivaldybės tarybos nariai arba frakcijos.</text:span></text:p>
      <text:p text:style-name="P1699"><text:span text:style-name="T1700">300</text:span><text:span text:style-name="T1701">. Apie susitikimo su rinkėjais laiką ir vietą ar kitą atsiskaitymo rinkėjams būdą skelbiama vietinėje spaudoje ir interneto svetainėje ne vėliau kaip prieš 2 savaites.</text:span></text:p>
      <text:p text:style-name="P1702"><text:span text:style-name="T1703">301</text:span><text:span text:style-name="T1704">. Savivaldybės tarybos nariai jų vardu gautus gyventojų pareiškimus, prašymus nagrinėja patys arba siunčia juos svarstyti atitinkamai institucijai. Apie nagrinėjimo rezultatus pareiškėją informuoja pats savivaldybės tarybos narys. Atsakymai gyventojams teikiami Viešojo administravimo įstatymo nustatyta tvarka ir terminais.</text:span></text:p>
      <text:p text:style-name="P1705"><text:span text:style-name="T1706">302</text:span><text:span text:style-name="T1707">. Savivaldybės tarybos nario vardu gauti pareiškimai, prašymai gali būti nagrinėjami komitetuose, komisijose ar savivaldybės tarybos posėdyje.</text:span></text:p>
      <text:p text:style-name="P1708"><text:span text:style-name="T1709">303</text:span><text:span text:style-name="T1710">. Viena iš savivaldybės tarybos bendravimo su gyventojais formų yra savivaldybės mero, komitetų, frakcijų pirmininkų atsakymai į gyventojų klausimus ne tik asmeniškai, bet ir savivaldybės interneto svetainėje, vietos laikraštyje, vietinės televizijos laidose.</text:span></text:p>
      <text:p text:style-name="P1711"><text:span text:style-name="T1712">304</text:span><text:span text:style-name="T1713">. Savivaldybės tarybos nariams prašant, savivaldybės administracija privalo sudaryti visiems savivaldybės tarybos nariams vienodas sąlygas susitikti su gyventojais, t. y. paskelbti informaciją gyventojams apie rengiamus susitikimus, parengti patalpas, užtikrinti tvarką ir t. t.<text:s/></text:span></text:p>
      <text:p text:style-name="P1714"><text:span text:style-name="T1715">305</text:span><text:span text:style-name="T1716">. Apie savivaldybės veiklą bendruomenė gali gauti informaciją iš Visagino savivaldybės administracijos Lietuvos Respublikos teisės gauti informaciją iš valstybės ir savivaldybių įstaigų įstatymo nustatyta tvarka.</text:span></text:p>
      <text:p text:style-name="P1717"/>
      <text:p text:style-name="P1718"><text:span text:style-name="T1719">XXIII</text:span><text:span text:style-name="T1720"><text:s/>SKYRIUS</text:span></text:p>
      <text:p text:style-name="P1721"><text:span text:style-name="T1722">SAVIVALDYBĖS<text:s/></text:span><text:span text:style-name="T1723">TARYBOS DOKUMENTŲ ĮFORMINIMO IR PASKELBIMO TVARKA</text:span></text:p>
      <text:p text:style-name="P1724"/>
      <text:p text:style-name="P1725"><text:span text:style-name="T1726">306</text:span><text:span text:style-name="T1727">. Protokolo turinys dėstomas tekstu, kurį sudaro įvadinė ir dėstomoji dalys. Protokolo įvadinėje dalyje įrašomi posėdžio pirmininko ir protokolą rašiusio asmens vardai ir pavardės, posėdžio dalyviai, svarstomi klausimai (darbotvarkė), kviestųjų asmenų vardai ir pavardės, nurodant jų pareigas ir kam jie atstovauja.</text:span></text:p>
      <text:p text:style-name="P1728"><text:span text:style-name="T1729">307</text:span><text:span text:style-name="T1730">. Protokolo dėstomojoje dalyje įrašomas kiekvienas svarstomas darbotvarkės klausimas, pranešėjo vardas ir pavardė, trumpas pranešimo turinys. Jei pranešimas pridedamas prie protokolo kaip atskiras dokumentas, protokole tai nurodoma. Taip pat įrašomi kitų kalbėjusių asmenų vardai ir pavardės. Jei kalbos tekstas pridedamas, protokole tai nurodoma.</text:span></text:p>
      <text:p text:style-name="P1731"><text:span text:style-name="T1732">308</text:span><text:span text:style-name="T1733">. Po klausimo svarstymo dalies rašomas priimtas sprendimas konkrečiu darbotvarkės klausimu. Jei svarstomu klausimu balsuojama, nurodomi balsavimo rezultatai, o suformuota vardinė tarybos narių balsavimo ataskaita pridedama prie protokolo. Jei sprendimas susideda iš dviejų ar daugiau punktų, tekstas dėstomas punktais. Protokolas surašomas ir pasirašomas ne vėliau kaip per 7 darbo dienas po posėdžio.</text:span></text:p>
      <text:p text:style-name="P1734"><text:span text:style-name="T1735">309</text:span><text:span text:style-name="T1736">. Posėdžių protokolus ir savivaldybės tarybos sprendimus privalo pasirašyti posėdžio pirmininkas.<text:s/></text:span>Savivaldybės tarybos posėdžių protokolus turi pasirašyti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p>
      <text:p text:style-name="P1737"><text:span text:style-name="T1738">310</text:span><text:span text:style-name="T1739">. Komitetų ir komisijų posėdžių protokolus pasirašo komitetų ir komisijų posėdžių pirmininkai ir savivaldybės tarybos sekretorius, o</text:span><text:span text:style-name="T1740"><text:s/>jo</text:span><text:span text:style-name="T1741"><text:s/>nesant – administracijos direktoriaus paskirtas asmuo (jei steigiamas Tarybos ir mero sekretoriatas – sekretoriato atsakingas darbuotojas). Protokolų išrašai su rekomendacijomis, pavedimais, prašymais tvirtinami administracijos padalinio, atsakingo už dokumentų valdymą (jei steigiamas Tarybos ir mero sekretoriatas – Sekretoriato), antspaudu ir/ar protokolą surašiusio asmens parašu.<text:s/></text:span></text:p>
      <text:p text:style-name="P1742"><text:span text:style-name="T1743">311</text:span><text:span text:style-name="T1744">. Savivaldybės tarybos posėdžių protokolai, komitetų ir komisijų protokolai yra nuolatinio saugojimo ir pasibaigus savivaldybės tarybos kadencijai perduodami saugoti į savivaldybės archyvą.</text:span><text:span text:style-name="T1745"><text:s/></text:span><text:span text:style-name="T1746">Savivaldybės tarybos posėdžio garso įrašai saugomi informacinėse laikmenose ne ilgiau nei 3 metus.</text:span></text:p>
      <text:p text:style-name="P1747"><text:span text:style-name="T1748">312</text:span><text:span text:style-name="T1749">. Savivaldybės tarybos narys, pateikęs prašymą raštu, gali gauti protokolo išrašą, susijusį su jo rengtu savivaldybės tarybai ar su jo asmeniu susijusiu svarstytu klausimu.</text:span></text:p>
      <text:p text:style-name="P1750"><text:span text:style-name="T1751">313</text:span><text:span text:style-name="T1752">. Savivaldybės tarybos sprendime turi būti nurodyta: savivaldybės tarybos pavadinimas, sprendimo antraštė, data, eilės numeris, dokumento sudarymo vieta, sprendimo priėmimo teisinis pagrindas, sprendimo turinys, pasirašančiojo pareigos, vardas, pavardė.</text:span></text:p>
      <text:p text:style-name="P1753"><text:span text:style-name="T1754">314</text:span><text:span text:style-name="T1755">. Savivaldybės tarybos sprendimus pasirašo savivaldybės tarybos posėdžio pirmininkas ne vėliau kaip per 3 darbo dienas po savivaldybės tarybos posėdžio.</text:span></text:p>
      <text:p text:style-name="P1756"><text:span text:style-name="T1757">315</text:span><text:span text:style-name="T1758">. Už priimtų savivaldybės tarybos sprendimų įforminimą atsakinga administracija (už dokumentų valdymą atsakingas padalinys, jei steigiamas Tarybos ir mero sekretoriatas – sekretoriato atsakingas darbuotojas).</text:span></text:p>
      <text:p text:style-name="P1759"><text:span text:style-name="T1760">316</text:span><text:span text:style-name="T1761">. Savivaldybės tarybos sprendimus jų pasirašymo dieną atsakingas administracijos darbuotojas paskelbia savivaldybės interneto svetainėje.</text:span></text:p>
      <text:p text:style-name="P1762"><text:span text:style-name="T1763">317</text:span><text:span text:style-name="T1764">. Savivaldybės tarybos sprendimų kopijas per Dokumentų valdymo sistemą su lydraščiu atitinkamoms valstybės institucijoms, įmonėms, įstaigoms, organizacijo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1765"><text:span text:style-name="T1766">318</text:span><text:span text:style-name="T1767">. Informacija apie savivaldybės tarybos priimtus sprendimus skelbiama visuomenės informavimo priemonėse (vietinėje spaudoje ar / ir savivaldybės interneto svetainėje). Oficialius mero pasirašytus pranešimus dėl tokios informacijos paskelbimo rengia administracija (Jei steigiamas Tarybos ir mero sekretoriatas – informaciją gali rengti atsakingas sekretoriato darbuotojas).</text:span></text:p>
      <text:p text:style-name="P1768"><text:span text:style-name="T1769">319</text:span><text:span text:style-name="T1770">. Visi laikinųjų komisijų dokumentai turi būti perduoti savivaldybės archyvui teisės aktų nustatyta tvarka pasibaigus komisijos įgaliojimų laikui.</text:span></text:p>
      <text:p text:style-name="P1771"/>
      <text:p text:style-name="P1772"><text:span text:style-name="T1773">XXIV</text:span><text:span text:style-name="T1774"><text:s/>SKYRIUS</text:span></text:p>
      <text:p text:style-name="P1775"><text:span text:style-name="T1776">SAVIVALDYBĖS ATRIBUTIKA</text:span></text:p>
      <text:p text:style-name="P1777"/>
      <text:p text:style-name="P1778"><text:span text:style-name="T1779">320</text:span><text:span text:style-name="T1780">. Savivaldybės vėliava ir herbu yra laikomi Visagino miesto vėliava ir Visagino miesto herbas, patvirtinti Lietuvos Respublikos Prezidento dekretu.</text:span></text:p>
      <text:p text:style-name="P1781"><text:span text:style-name="T1782">321</text:span><text:span text:style-name="T1783">. Savivaldybės herbas gali būti naudojamas savivaldybės institucijų, įstaigų, savivaldybės administracijos padalinių, kurie neturi įstatymo numatyta tvarka patvirtintų herbų, herbiniuose anspauduose, dokumentų blankuose, iškabose, taip pat savivaldybės tarybos nario ženklelyje, mero ženkle ir savivaldybės vėliavoje.</text:span></text:p>
      <text:p text:style-name="P1784"/>
      <text:p text:style-name="P1785"><text:span text:style-name="T1786">XXV</text:span><text:span text:style-name="T1787"><text:s/>SKYRIUS</text:span></text:p>
      <text:p text:style-name="P1788"><text:span text:style-name="T1789">BAIGIAMOSIOS NUOSTATOS</text:span></text:p>
      <text:p text:style-name="P1790"/>
      <text:p text:style-name="P1791"><text:span text:style-name="T1792">322</text:span><text:span text:style-name="T1793">. Visus savivaldybės tarybos veiklos procedūrinius klausimus, kurie nenumatyti šiame reglamente, Lietuvos Respublikos įstatymuose ir Lietuvos Respublikos Vyriausybės nutarimuose, siūlo spręsti savivaldybės tarybos posėdžio pirmininkas. Toks sprendimas po trumpo posėdžio pirmininko paaiškinimo priimamas be diskusijų dalyvavusiųjų savivaldybės tarybos narių balsų dauguma ir įrašomas į posėdžio protokolą.</text:span></text:p>
      <text:p text:style-name="P1794"><text:span text:style-name="T1795">323</text:span><text:span text:style-name="T1796">. Reglamentas tvirtinamas ir gali būti keičiamas ar papildomas savivaldybės tarybos sprendimu posėdyje dalyvaujančių savivaldybės tarybos narių balsų dauguma.</text:span></text:p>
      <text:p text:style-name="P1797"><text:span text:style-name="T1798">324</text:span><text:span text:style-name="T1799">. Reglamentas skelbiamas savivaldybes interneto svetainėje.</text:span></text:p>
      <text:p text:style-name="P1800"><text:span text:style-name="T1801">_______________________________________</text:span></text:p>
      <text:p text:style-name="P1802">Visagino savivaldybės tarybos<text:s/></text:p>
      <text:p text:style-name="P1807">veiklos reglamento<text:s/></text:p>
      <text:p text:style-name="P1808"><text:span text:style-name="T1809">1</text:span><text:span text:style-name="T1810"><text:s/>priedas<text:s/></text:span></text:p>
      <text:p text:style-name="P1811"/>
      <text:p text:style-name="P1812"/>
      <text:p text:style-name="P1813"><text:span text:style-name="T1814">VISAGINO SAVIVALDYBĖS TARYBOS NARIO</text:span></text:p>
      <text:p text:style-name="P1815"><text:span text:style-name="T1816">__________________________</text:span></text:p>
      <text:p text:style-name="P1817">(vardas, pavardė)</text:p>
      <text:p text:style-name="P1818"/>
      <text:p text:style-name="P1819"><text:span text:style-name="T1820">KONFIDENCIALUMO PASIŽADĖJIMAS</text:span></text:p>
      <text:p text:style-name="P1821"/>
      <text:p text:style-name="P1822"/>
      <text:p text:style-name="P1823"/>
      <text:p text:style-name="Normal"><text:span text:style-name="T1824">Aš įsipareigoju:<text:s/></text:span></text:p>
      <text:p text:style-name="P1825">- atlikti tarybos nario pareigas vadovaudamasis Lietuvos Respublikos įstatymais ir kitais teisės aktais;<text:s/></text:p>
      <text:p text:style-name="P1826">- saugoti asmens duomenų paslaptį;<text:s/></text:p>
      <text:p text:style-name="P1827">- neatskleisti, neperduoti konfidencialios informacijos ir nesudaryti sąlygų įvairiomis priemonėmis su ja susipažinti asmenims, kurie nėra įgalioti naudotis šia informacija tiek įstaigos viduje, tiek už jos ribų.<text:s/></text:p>
      <text:p text:style-name="Normal"><text:span text:style-name="T1828">Aš žinau, kad:<text:s/></text:span></text:p>
      <text:p text:style-name="P1829">- už šio įsipareigojimo nesilaikymą ir Lietuvos Respublikos asmens duomenų teisinės apsaugos įstatymo pažeidimą turėsiu atsakyti pagal galiojančius Lietuvos Respublikos įstatymus;<text:s/></text:p>
      <text:p text:style-name="P1830">- šis įsipareigojimas galios visą mano tarybos nario laiką šioje įstaigoje ir pasitraukus iš valstybės tarnybos, perėjus dirbti į kitas pareigas.<text:s/></text:p>
      <text:p text:style-name="P1831">Aš esu susipažinęs s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p>
      <text:p text:style-name="P1832"/>
      <text:p text:style-name="P1833"/>
      <text:p text:style-name="P1834"/>
      <text:p text:style-name="P1835">______________<text:s/><text:tab/><text:tab/>___________________________</text:p>
      <text:p text:style-name="P1836">(parašas)<text:s/><text:tab/><text:tab/><text:s text:c="12"/>(vardas, pavardė)</text:p>
      <text:p text:style-name="Normal"/>
      <text:p text:style-name="P1837">Visagino savivaldybės tarybos<text:s/></text:p>
      <text:p text:style-name="P1842">veiklos reglamento<text:s/></text:p>
      <text:p text:style-name="P1843"><text:span text:style-name="T1844">2</text:span><text:span text:style-name="T1845"><text:s/>priedas</text:span></text:p>
      <text:p text:style-name="P1846"/>
      <text:p text:style-name="P1847"/>
      <text:p text:style-name="P1848"><text:span text:style-name="T1849">VISAGINO SAVIVALDYBĖS TARYBOS NARIO</text:span></text:p>
      <text:p text:style-name="P1850"/>
      <text:p text:style-name="P1851">....................................................................................</text:p>
      <text:p text:style-name="P1852">(vardas ir pavardė) </text:p>
      <text:p text:style-name="P1853"/>
      <text:p text:style-name="P1854"><text:span text:style-name="T1855">IŠLAIDŲ,SUSIJUSIŲ SU TARYBOS NARIO VEIKLA, ATASKAITA</text:span></text:p>
      <text:p text:style-name="P1856"/>
      <text:p text:style-name="P1857">Už 20.... m. ..................................... mėnesį</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
            <text:p text:style-name="Normal"><text:span text:style-name="T1868">Eil.Nr.</text:span><text:span text:style-name="T1869"> </text:span></text:p>
          </table:table-cell>
          <table:table-cell table:style-name="TableCell1870">
            <text:p text:style-name="P1871"/>
            <text:p text:style-name="P1872">Dokumento išrašymo data</text:p>
            <text:p text:style-name="P1873"/>
            <text:p text:style-name="P1874"/>
          </table:table-cell>
          <table:table-cell table:style-name="TableCell1875">
            <text:p text:style-name="P1876"/>
            <text:p text:style-name="Normal"><text:span text:style-name="T1877">Dokumento (PVM sąskaitos faktūros, sąskaitos fakt</text:span><text:span text:style-name="T1878">ū</text:span><text:span text:style-name="T1879">ros, kvito) serija ir Nr. , kasos aparato kvito (</text:span><text:span text:style-name="T1880">č</text:span><text:span text:style-name="T1881">ekio) Nr.</text:span></text:p>
            <text:p text:style-name="P1882"/>
            <text:p text:style-name="P1883"/>
          </table:table-cell>
          <table:table-cell table:style-name="TableCell1884">
            <text:p text:style-name="P1885"/>
            <text:p text:style-name="Normal"><text:span text:style-name="T1886">Preki</text:span><text:span text:style-name="T1887">ų</text:span><text:span text:style-name="T1888">, paslaug</text:span><text:span text:style-name="T1889">ų<text:s/></text:span><text:span text:style-name="T1890">pavadinimas</text:span></text:p>
            <text:p text:style-name="P1891"/>
            <text:p text:style-name="P1892"/>
          </table:table-cell>
          <table:table-cell table:style-name="TableCell1893">
            <text:p text:style-name="P1894"/>
            <text:p text:style-name="P1895">Suma Eur (patvirtinta apmokėjimo dokumentu)</text:p>
          </table:table-cell>
        </table:table-row>
        <table:table-row table:style-name="TableRow1896">
          <table:table-cell table:style-name="TableCell1897">
            <text:p text:style-name="P1898"/>
          </table: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row>
        <table:table-row table:style-name="TableRow1911">
          <table:table-cell table:style-name="TableCell1912">
            <text:p text:style-name="P1913"/>
          </table:table-cell>
          <table:table-cell table:style-name="TableCell1914">
            <text:p text:style-name="P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row>
        <table:table-row table:style-name="TableRow1926">
          <table:table-cell table:style-name="TableCell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row>
        <table:table-row table:style-name="TableRow1941">
          <table:table-cell table:style-name="TableCell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p text:style-name="P2001">IŠ VISO :</text:p>
            <text:p text:style-name="P2002"/>
            <text:p text:style-name="P2003"/>
          </table:table-cell>
          <table:table-cell table:style-name="TableCell2004">
            <text:p text:style-name="P2005"/>
            <text:p text:style-name="P2006"/>
          </table:table-cell>
        </table:table-row>
      </table:table>
      <text:p text:style-name="P2007"/>
      <text:p text:style-name="P2008"/>
      <text:p text:style-name="P2009"/>
      <text:p text:style-name="P2010"/>
      <text:p text:style-name="P2011"/>
      <text:p text:style-name="P2012">Savivaldybės tarybos narys ..............................................................................................................</text:p>
      <text:p text:style-name="P2013"/>
      <text:p text:style-name="P2014">(parašas) <text:s text:c="42"/>(vardas ir pavardė)</text:p>
      <text:p text:style-name="P2015"/>
      <text:p text:style-name="P2016"/>
      <text:p text:style-name="P2017"/>
      <text:p text:style-name="Normal"><text:span text:style-name="T2018">Apyskait</text:span><text:span text:style-name="T2019">ą<text:s/></text:span><text:span text:style-name="T2020">gavau:</text:span></text:p>
      <text:p text:style-name="P2021"/>
      <text:p text:style-name="P2022">.......................                                          ...........................................................................................</text:p>
      <text:p text:style-name="P2023"/>
      <text:p text:style-name="P2024">(gavimo data)                                                                     (parašas, pareigos, vardas, pavardė)</text:p>
      <text:p text:style-name="P2025"/>
      <text:p text:style-name="P20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text-align="center">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1</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03"><text:page-number text:fixed="false">31</text:page-number></text:p>
      </style:header>
      <style:footer>
        <text:p text:style-name="P1804"/>
      </style:footer>
    </style:master-page>
    <style:master-page style:next-style-name="MP2" style:name="MPF2" style:page-layout-name="PL2">
      <style:header>
        <text:p text:style-name="P1805"/>
      </style:header>
      <style:footer>
        <text:p text:style-name="P1806"/>
      </style:footer>
    </style:master-page>
    <style:master-page style:name="MP3" style:page-layout-name="PL3">
      <style:header>
        <text:p text:style-name="P1838"><text:page-number text:fixed="false">31</text:page-number></text:p>
      </style:header>
      <style:footer>
        <text:p text:style-name="P1839"/>
      </style:footer>
    </style:master-page>
    <style:master-page style:next-style-name="MP3" style:name="MPF3" style:page-layout-name="PL3">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01-06T13:44:00Z</meta:creation-date>
    <dc:date>2020-01-06T13:44:00Z</dc:date>
    <meta:template xlink:href="Normal.dotm" xlink:type="simple"/>
    <meta:editing-cycles>2</meta:editing-cycles>
    <meta:editing-duration>PT0S</meta:editing-duration>
    <meta:document-statistic meta:page-count="33" meta:paragraph-count="1146" meta:word-count="15523" meta:character-count="129561" meta:row-count="3971" meta:non-whitespace-character-count="115184"/>
  </office:meta>
</office:document-meta>
</file>