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asian="Calibri" fo:font-weight="bold" style:font-weight-asian="bold" style:font-weight-complex="bold" fo:color="#000000" style:font-size-complex="12pt"/>
    </style:style>
    <style:style style:name="T14" style:parent-style-name="DefaultParagraphFont" style:family="text">
      <style:text-properties style:font-name-asian="Calibri"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5in"/>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Calibri" style:font-weight-complex="bold" fo:color="#000000"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P52" style:parent-style-name="Normal" style:family="paragraph">
      <style:text-properties style:font-size-complex="12pt"/>
    </style:style>
    <style:style style:name="P53" style:parent-style-name="Normal" style:master-page-name="MPF1" style:family="paragraph">
      <style:paragraph-properties fo:break-before="page" fo:text-indent="3.9375in" style:page-number="1"/>
      <style:text-properties style:font-size-complex="12pt"/>
    </style:style>
    <style:style style:name="P55" style:parent-style-name="Normal" style:family="paragraph">
      <style:paragraph-properties fo:text-align="justify" fo:margin-left="3.5in" fo:text-indent="0.4375in">
        <style:tab-stops/>
      </style:paragraph-properties>
      <style:text-properties style:font-size-complex="12pt"/>
    </style:style>
    <style:style style:name="P56" style:parent-style-name="Normal" style:family="paragraph">
      <style:paragraph-properties fo:text-align="justify" fo:margin-left="3.9375in">
        <style:tab-stops/>
      </style:paragraph-properties>
      <style:text-properties style:font-size-complex="12pt"/>
    </style:style>
    <style:style style:name="P57" style:parent-style-name="Normal" style:family="paragraph">
      <style:paragraph-properties fo:text-align="justify" fo:margin-left="3.9375in">
        <style:tab-stops/>
      </style:paragraph-properties>
      <style:text-properties style:font-size-complex="12pt"/>
    </style:style>
    <style:style style:name="P58" style:parent-style-name="Normal" style:family="paragraph">
      <style:paragraph-properties fo:margin-left="2.3625in">
        <style:tab-stops/>
      </style:paragraph-properties>
      <style:text-properties style:font-size-complex="12pt"/>
    </style:style>
    <style:style style:name="P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lt" style:country-asian="LT"/>
    </style:style>
    <style:style style:name="P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ize="10pt" style:font-size-asian="10pt"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fo:font-size="10pt" style:font-size-asian="10pt" style:font-size-complex="12pt" fo:background-color="#FFFFFF"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keep-with-next="always" fo:keep-together="always" fo:text-align="center"/>
      <style:text-properties fo:font-weight="bold" style:font-weight-asian="bold" fo:font-size="11pt" style:font-size-asian="11pt" style:font-size-complex="11pt"/>
    </style:style>
    <style:style style:name="P127"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margin-left="0.6666in" fo:text-indent="2.5444in">
        <style:tab-stops>
          <style:tab-stop style:type="left" style:position="-0.0722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41"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FF0000"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04"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3"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1"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margin-left="0.1125in" fo:text-indent="0.379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1125in" fo:text-indent="0.379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65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4736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166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736in">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73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1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736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3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3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3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fo:font-weight="bold" style:font-weight-asian="bold"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master-page-name="MPF2" style:family="paragraph">
      <style:paragraph-properties fo:break-before="page" fo:text-align="justify" fo:margin-left="3.5in" style:page-number="1">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left="3.5in">
        <style:tab-stops/>
      </style:paragraph-properties>
      <style:text-properties style:font-size-complex="12pt" style:language-asian="lt" style:country-asian="LT"/>
    </style:style>
    <style:style style:name="P520" style:parent-style-name="Normal" style:family="paragraph">
      <style:paragraph-properties fo:text-align="justify" fo:margin-left="3.5in">
        <style:tab-stops/>
      </style:paragraph-properties>
      <style:text-properties style:font-size-complex="12pt" style:language-asian="lt" style:country-asian="LT"/>
    </style:style>
    <style:style style:name="P521" style:parent-style-name="Normal" style:family="paragraph">
      <style:paragraph-properties fo:text-align="justify" fo:margin-left="3.5in">
        <style:tab-stops/>
      </style:paragraph-properties>
      <style:text-properties style:font-size-complex="12pt" style:language-asian="lt" style:country-asian="LT"/>
    </style:style>
    <style:style style:name="P522" style:parent-style-name="Normal" style:family="paragraph">
      <style:paragraph-properties fo:text-align="justify" fo:margin-left="3.5in">
        <style:tab-stops/>
      </style:paragraph-properties>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letter-kerning="true" style:font-size-complex="12pt" style:language-asian="lt" style:country-asian="LT"/>
    </style:style>
    <style:style style:name="P525" style:parent-style-name="Normal" style:family="paragraph">
      <style:paragraph-properties fo:text-align="center"/>
      <style:text-properties fo:font-size="10pt" style:font-size-asian="10pt"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657" style:parent-style-name="Normal" style:family="paragraph">
      <style:paragraph-properties fo:margin-left="3.6in">
        <style:tab-stops/>
      </style:paragraph-properties>
      <style:text-properties style:font-size-complex="12pt" style:language-asian="lt" style:country-asian="LT"/>
    </style:style>
    <style:style style:name="P658" style:parent-style-name="Normal" style:family="paragraph">
      <style:paragraph-properties fo:margin-left="3.6in">
        <style:tab-stops/>
      </style:paragraph-properties>
      <style:text-properties style:font-size-complex="12pt" style:language-asian="lt" style:country-asian="LT"/>
    </style:style>
    <style:style style:name="P659" style:parent-style-name="Normal" style:family="paragraph">
      <style:paragraph-properties fo:margin-left="3.6in">
        <style:tab-stops/>
      </style:paragraph-properties>
      <style:text-properties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text-properties style:font-size-complex="12pt"/>
    </style:style>
    <style:style style:name="TableColumn665" style:family="table-column">
      <style:table-column-properties style:column-width="0.4833in"/>
    </style:style>
    <style:style style:name="TableColumn666" style:family="table-column">
      <style:table-column-properties style:column-width="4.7305in"/>
    </style:style>
    <style:style style:name="TableColumn667" style:family="table-column">
      <style:table-column-properties style:column-width="1.4284in"/>
    </style:style>
    <style:style style:name="Table664" style:family="table">
      <style:table-properties style:width="6.642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text-align="center" fo:text-indent="0.5in"/>
    </style:style>
    <style:style style:name="T790" style:parent-style-name="DefaultParagraphFont" style:family="text">
      <style:text-properties style:font-size-complex="12pt" style:language-asian="lt" style:country-asian="LT"/>
    </style:style>
    <style:style style:name="P791" style:parent-style-name="Normal" style:master-page-name="MPF4" style:family="paragraph">
      <style:paragraph-properties fo:break-before="page" fo:text-align="justify" fo:margin-left="3.5in" style:page-number="1">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3.5in">
        <style:tab-stops/>
      </style:paragraph-properties>
      <style:text-properties style:font-size-complex="12pt" style:language-asian="lt" style:country-asian="LT"/>
    </style:style>
    <style:style style:name="P796" style:parent-style-name="Normal" style:family="paragraph">
      <style:paragraph-properties fo:text-align="justify" fo:margin-left="3.5in">
        <style:tab-stops/>
      </style:paragraph-properties>
      <style:text-properties style:font-size-complex="12pt" style:language-asian="lt" style:country-asian="LT"/>
    </style:style>
    <style:style style:name="P797" style:parent-style-name="Normal" style:family="paragraph">
      <style:paragraph-properties fo:text-align="justify" fo:margin-left="3.5in">
        <style:tab-stops/>
      </style:paragraph-properties>
      <style:text-properties style:font-size-complex="12pt" style:language-asian="lt" style:country-asian="LT"/>
    </style:style>
    <style:style style:name="P798" style:parent-style-name="Normal" style:family="paragraph">
      <style:paragraph-properties fo:text-align="justify" fo:margin-left="3.0076in" fo:text-indent="0.4923in">
        <style:tab-stops/>
      </style:paragraph-properties>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text-align="center"/>
      <style:text-properties style:letter-kerning="true" fo:font-size="13pt" style:font-size-asian="13pt" style:font-size-complex="13pt" style:language-asian="lt" style:country-asian="LT"/>
    </style:style>
    <style:style style:name="P802" style:parent-style-name="Normal" style:family="paragraph">
      <style:paragraph-properties fo:text-align="center"/>
      <style:text-properties style:letter-kerning="true" fo:font-size="10pt" style:font-size-asian="10pt" style:language-asian="lt" style:country-asian="LT"/>
    </style:style>
    <style:style style:name="P803" style:parent-style-name="Normal" style:family="paragraph">
      <style:paragraph-properties fo:text-align="center"/>
      <style:text-properties style:letter-kerning="true" fo:font-size="10pt" style:font-size-asian="10pt" style:language-asian="lt" style:country-asian="LT"/>
    </style:style>
    <style:style style:name="P804" style:parent-style-name="Normal" style:family="paragraph">
      <style:text-properties style:letter-kerning="true" fo:font-size="13pt" style:font-size-asian="13pt" style:font-size-complex="13pt" style:language-asian="lt" style:country-asian="LT"/>
    </style:style>
    <style:style style:name="P805" style:parent-style-name="Normal" style:family="paragraph">
      <style:text-properties style:letter-kerning="true" fo:font-size="10pt" style:font-size-asian="10pt" style:language-asian="lt" style:country-asian="LT"/>
    </style:style>
    <style:style style:name="P806"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07" style:parent-style-name="Normal" style:family="paragraph">
      <style:paragraph-properties fo:text-align="center"/>
      <style:text-properties fo:font-weight="bold" style:font-weight-asian="bold" style:letter-kerning="true" style:font-size-complex="12pt" style:language-asian="lt" style:country-asian="LT"/>
    </style:style>
    <style:style style:name="P808" style:parent-style-name="Normal" style:family="paragraph">
      <style:paragraph-properties fo:text-align="center"/>
      <style:text-properties fo:font-weight="bold" style:font-weight-asian="bold" style:letter-kerning="true" style:font-size-complex="12pt" style:language-asian="lt" style:country-asian="LT"/>
    </style:style>
    <style:style style:name="P809" style:parent-style-name="Normal" style:family="paragraph">
      <style:paragraph-properties fo:text-align="center"/>
      <style:text-properties fo:font-weight="bold" style:font-weight-asian="bold" style:letter-kerning="true" style:font-size-complex="12pt" style:language-asian="lt" style:country-asian="LT"/>
    </style:style>
    <style:style style:name="P810" style:parent-style-name="Normal" style:family="paragraph">
      <style:paragraph-properties fo:text-align="justify" fo:text-indent="0.2951in"/>
      <style:text-properties style:letter-kerning="true" style:font-size-complex="12pt" style:language-asian="lt" style:country-asian="LT"/>
    </style:style>
    <style:style style:name="P811" style:parent-style-name="Normal" style:family="paragraph">
      <style:paragraph-properties fo:text-align="center"/>
      <style:text-properties style:letter-kerning="true" fo:font-size="10pt" style:font-size-asian="10pt" style:font-size-complex="12pt" style:language-asian="lt" style:country-asian="LT"/>
    </style:style>
    <style:style style:name="P812" style:parent-style-name="Normal" style:family="paragraph">
      <style:paragraph-properties fo:text-align="center"/>
      <style:text-properties style:letter-kerning="true" fo:font-size="10pt" style:font-size-asian="10pt" style:font-size-complex="12pt" style:language-asian="lt" style:country-asian="LT"/>
    </style:style>
    <style:style style:name="P813" style:parent-style-name="Normal" style:family="paragraph">
      <style:paragraph-properties fo:text-align="center"/>
      <style:text-properties style:letter-kerning="true" fo:font-size="10pt" style:font-size-asian="10pt" style:language-asian="lt" style:country-asian="LT"/>
    </style:style>
    <style:style style:name="P814"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15" style:parent-style-name="Normal" style:family="paragraph">
      <style:paragraph-properties fo:text-align="justify" fo:text-indent="4.1347in"/>
      <style:text-properties style:letter-kerning="true" fo:font-size="10pt" style:font-size-asian="10pt" style:language-asian="lt" style:country-asian="LT"/>
    </style:style>
    <style:style style:name="P816"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17" style:parent-style-name="Normal" style:family="paragraph">
      <style:paragraph-properties fo:text-align="justify" fo:text-indent="1.8708in"/>
      <style:text-properties style:letter-kerning="true" fo:font-size="10pt" style:font-size-asian="10pt" style:language-asian="lt" style:country-asian="LT"/>
    </style:style>
    <style:style style:name="P818"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19" style:parent-style-name="Normal" style:family="paragraph">
      <style:paragraph-properties fo:text-align="justify" fo:line-height="150%" fo:text-indent="0.2951in"/>
      <style:text-properties style:letter-kerning="true" fo:font-size="10pt" style:font-size-asian="10pt" style:font-size-complex="12pt" style:language-asian="lt" style:country-asian="LT"/>
    </style:style>
    <style:style style:name="P820"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21" style:parent-style-name="Normal" style:family="paragraph">
      <style:paragraph-properties fo:text-align="justify" fo:text-indent="2.4611in"/>
      <style:text-properties style:letter-kerning="true" fo:font-size="10pt" style:font-size-asian="10pt" style:language-asian="lt" style:country-asian="LT"/>
    </style:style>
    <style:style style:name="P822"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23" style:parent-style-name="Normal" style:family="paragraph">
      <style:paragraph-properties fo:text-align="justify" fo:text-indent="2.5597in"/>
      <style:text-properties style:letter-kerning="true" fo:font-size="10pt" style:font-size-asian="10pt" style:language-asian="lt" style:country-asian="LT"/>
    </style:style>
    <style:style style:name="P824"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25" style:parent-style-name="Normal" style:family="paragraph">
      <style:paragraph-properties fo:text-align="justify" fo:text-indent="2.8548in"/>
      <style:text-properties style:letter-kerning="true" fo:font-size="10pt" style:font-size-asian="10pt" style:language-asian="lt" style:country-asian="LT"/>
    </style:style>
    <style:style style:name="P826" style:parent-style-name="Normal" style:family="paragraph">
      <style:paragraph-properties fo:text-align="justify"/>
      <style:text-properties style:letter-kerning="true" fo:font-size="13pt" style:font-size-asian="13pt" style:font-size-complex="13pt" style:language-asian="lt" style:country-asian="LT"/>
    </style:style>
    <style:style style:name="P827"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28" style:parent-style-name="Normal" style:family="paragraph">
      <style:paragraph-properties fo:text-align="justify" fo:text-indent="0.2944in"/>
      <style:text-properties style:letter-kerning="true" fo:font-size="10pt" style:font-size-asian="10pt" style:language-asian="lt" style:country-asian="LT"/>
    </style:style>
    <style:style style:name="P829" style:parent-style-name="Normal" style:family="paragraph">
      <style:paragraph-properties fo:text-align="justify"/>
      <style:text-properties style:letter-kerning="true" fo:font-size="13pt" style:font-size-asian="13pt" style:font-size-complex="13pt" style:language-asian="lt" style:country-asian="LT"/>
    </style:style>
    <style:style style:name="P830"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31"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32" style:parent-style-name="Normal" style:family="paragraph">
      <style:paragraph-properties fo:text-align="justify" fo:margin-left="1.0215in" fo:text-indent="3.4048in">
        <style:tab-stops/>
      </style:paragraph-properties>
      <style:text-properties style:letter-kerning="true" fo:font-size="10pt" style:font-size-asian="10pt" style:language-asian="lt" style:country-asian="LT"/>
    </style:style>
    <style:style style:name="P833" style:parent-style-name="Normal" style:family="paragraph">
      <style:paragraph-properties fo:text-align="justify" fo:text-indent="0.2951in"/>
    </style:style>
    <style:style style:name="T834" style:parent-style-name="DefaultParagraphFont" style:family="text">
      <style:text-properties style:letter-kerning="true" fo:font-size="10pt" style:font-size-asian="10pt" style:font-size-complex="12pt" style:language-asian="lt" style:country-asian="LT"/>
    </style:style>
    <style:style style:name="T835" style:parent-style-name="DefaultParagraphFont" style:family="text">
      <style:text-properties style:letter-kerning="true" fo:font-size="13pt" style:font-size-asian="13pt" style:font-size-complex="13pt" style:language-asian="lt" style:country-asian="LT"/>
    </style:style>
    <style:style style:name="T836" style:parent-style-name="DefaultParagraphFont" style:family="text">
      <style:text-properties style:letter-kerning="true" fo:font-size="10pt" style:font-size-asian="10pt" style:font-size-complex="13pt" style:language-asian="lt" style:country-asian="LT"/>
    </style:style>
    <style:style style:name="T837" style:parent-style-name="DefaultParagraphFont" style:family="text">
      <style:text-properties style:letter-kerning="true" fo:font-size="13pt" style:font-size-asian="13pt" style:font-size-complex="13pt" style:language-asian="lt" style:country-asian="LT"/>
    </style:style>
    <style:style style:name="T838" style:parent-style-name="DefaultParagraphFont" style:family="text">
      <style:text-properties style:letter-kerning="true" fo:font-size="10pt" style:font-size-asian="10pt" style:font-size-complex="12pt" style:language-asian="lt" style:country-asian="LT"/>
    </style:style>
    <style:style style:name="P839" style:parent-style-name="Normal" style:family="paragraph">
      <style:paragraph-properties fo:text-align="justify" fo:margin-left="1.1388in" fo:text-indent="2.4611in">
        <style:tab-stops/>
      </style:paragraph-properties>
      <style:text-properties style:letter-kerning="true" fo:font-size="10pt" style:font-size-asian="10pt" style:language-asian="lt" style:country-asian="LT"/>
    </style:style>
    <style:style style:name="P840"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41" style:parent-style-name="Normal" style:family="paragraph">
      <style:paragraph-properties fo:text-align="justify" fo:margin-left="1.0215in" fo:text-indent="2.7562in">
        <style:tab-stops/>
      </style:paragraph-properties>
      <style:text-properties style:letter-kerning="true" fo:font-size="10pt" style:font-size-asian="10pt" style:language-asian="lt" style:country-asian="LT"/>
    </style:style>
    <style:style style:name="P842"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43"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44" style:parent-style-name="Normal" style:family="paragraph">
      <style:paragraph-properties fo:text-align="justify" fo:margin-left="1in" fo:text-indent="0.5in">
        <style:tab-stops/>
      </style:paragraph-properties>
      <style:text-properties style:letter-kerning="true" fo:font-size="10pt" style:font-size-asian="10pt" style:language-asian="lt" style:country-asian="LT"/>
    </style:style>
    <style:style style:name="P845" style:parent-style-name="Normal" style:family="paragraph">
      <style:paragraph-properties fo:text-align="justify" fo:text-indent="0.2951in">
        <style:tab-stops>
          <style:tab-stop style:type="center" style:position="3.4937in"/>
          <style:tab-stop style:type="left" style:position="5in"/>
        </style:tab-stops>
      </style:paragraph-properties>
      <style:text-properties style:letter-kerning="true" fo:font-size="10pt" style:font-size-asian="10pt" style:font-size-complex="12pt" style:language-asian="lt" style:country-asian="LT"/>
    </style:style>
    <style:style style:name="P846" style:parent-style-name="Normal" style:family="paragraph">
      <style:paragraph-properties fo:text-align="justify" fo:text-indent="0.2951in">
        <style:tab-stops>
          <style:tab-stop style:type="left" style:position="3.5437in"/>
          <style:tab-stop style:type="left" style:position="4.8236in"/>
        </style:tab-stops>
      </style:paragraph-properties>
      <style:text-properties style:letter-kerning="true" fo:font-size="10pt" style:font-size-asian="10pt" style:font-size-complex="12pt" style:language-asian="lt" style:country-asian="LT"/>
    </style:style>
    <style:style style:name="P847" style:parent-style-name="Normal" style:family="paragraph">
      <style:paragraph-properties fo:text-align="justify" fo:text-indent="0.2958in"/>
      <style:text-properties style:letter-kerning="true" fo:font-size="10pt" style:font-size-asian="10pt" style:font-size-complex="12pt" style:language-asian="lt" style:country-asian="LT"/>
    </style:style>
    <style:style style:name="P848" style:parent-style-name="Normal" style:family="paragraph">
      <style:paragraph-properties fo:text-align="justify" fo:text-indent="0.2951in"/>
      <style:text-properties style:letter-kerning="true" style:font-size-complex="12pt" style:language-asian="lt" style:country-asian="LT"/>
    </style:style>
    <style:style style:name="P849" style:parent-style-name="Normal" style:family="paragraph">
      <style:paragraph-properties fo:text-align="justify" fo:text-indent="0.2951in"/>
      <style:text-properties style:letter-kerning="true" style:font-size-complex="12pt" style:language-asian="lt" style:country-asian="LT"/>
    </style:style>
    <style:style style:name="P850"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51"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52"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master-page-name="MPF5" style:family="paragraph">
      <style:paragraph-properties fo:break-before="page" fo:text-align="justify" fo:margin-left="3.5in" style:page-number="1">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3.5in">
        <style:tab-stops/>
      </style:paragraph-properties>
      <style:text-properties style:font-size-complex="12pt" style:language-asian="lt" style:country-asian="LT"/>
    </style:style>
    <style:style style:name="P859" style:parent-style-name="Normal" style:family="paragraph">
      <style:paragraph-properties fo:text-align="justify" fo:margin-left="3.5in">
        <style:tab-stops/>
      </style:paragraph-properties>
      <style:text-properties style:font-size-complex="12pt" style:language-asian="lt" style:country-asian="LT"/>
    </style:style>
    <style:style style:name="P860" style:parent-style-name="Normal" style:family="paragraph">
      <style:paragraph-properties fo:text-align="justify" fo:margin-left="3.5in">
        <style:tab-stops/>
      </style:paragraph-properties>
      <style:text-properties style:font-size-complex="12pt" style:language-asian="lt" style:country-asian="LT"/>
    </style:style>
    <style:style style:name="P861" style:parent-style-name="Normal" style:family="paragraph">
      <style:paragraph-properties fo:text-align="justify" fo:margin-left="3.0076in" fo:text-indent="0.4923in">
        <style:tab-stops/>
      </style:paragraph-properties>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865" style:parent-style-name="Normal" style:family="paragraph">
      <style:paragraph-properties fo:text-align="justify" fo:text-indent="0.2951in"/>
      <style:text-properties style:letter-kerning="true" style:font-size-complex="12pt" style:language-asian="lt" style:country-asian="LT"/>
    </style:style>
    <style:style style:name="P866" style:parent-style-name="Normal" style:family="paragraph">
      <style:paragraph-properties fo:text-align="center" fo:text-indent="0.2951in"/>
    </style:style>
    <style:style style:name="T867" style:parent-style-name="DefaultParagraphFont" style:family="text">
      <style:text-properties fo:font-weight="bold" style:font-weight-asian="bold" style:letter-kerning="true" style:font-size-complex="12pt" style:language-asian="lt" style:country-asian="LT"/>
    </style:style>
    <style:style style:name="P868" style:parent-style-name="Normal" style:family="paragraph">
      <style:paragraph-properties fo:text-align="justify" fo:text-indent="0.2951in"/>
      <style:text-properties style:letter-kerning="true" style:font-size-complex="12pt" style:language-asian="lt" style:country-asian="LT"/>
    </style:style>
    <style:style style:name="P869" style:parent-style-name="Normal" style:family="paragraph">
      <style:paragraph-properties fo:text-align="justify" fo:text-indent="0.2951in"/>
      <style:text-properties style:letter-kerning="true" style:font-size-complex="12pt" style:language-asian="lt" style:country-asian="LT"/>
    </style:style>
    <style:style style:name="P870"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871"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872" style:parent-style-name="Normal" style:family="paragraph">
      <style:paragraph-properties fo:text-align="center" fo:text-indent="0.2951in"/>
      <style:text-properties fo:font-weight="bold" style:font-weight-asian="bold" style:letter-kerning="true" style:font-size-complex="12pt" style:language-asian="lt" style:country-asian="LT"/>
    </style:style>
    <style:style style:name="P873" style:parent-style-name="Normal" style:family="paragraph">
      <style:paragraph-properties fo:text-align="center" fo:text-indent="0.0368in"/>
    </style:style>
    <style:style style:name="T874" style:parent-style-name="DefaultParagraphFont" style:family="text">
      <style:text-properties style:letter-kerning="true" fo:font-size="10pt" style:font-size-asian="10pt" style:font-size-complex="12pt" style:language-asian="lt" style:country-asian="LT"/>
    </style:style>
    <style:style style:name="P875" style:parent-style-name="Normal" style:family="paragraph">
      <style:paragraph-properties fo:text-align="center"/>
      <style:text-properties style:letter-kerning="true" fo:font-size="13pt" style:font-size-asian="13pt" style:font-size-complex="13pt" style:language-asian="lt" style:country-asian="LT"/>
    </style:style>
    <style:style style:name="P876" style:parent-style-name="Normal" style:family="paragraph">
      <style:paragraph-properties fo:text-align="center"/>
      <style:text-properties style:letter-kerning="true" fo:font-size="10pt" style:font-size-asian="10pt" style:language-asian="lt" style:country-asian="LT"/>
    </style:style>
    <style:style style:name="P877" style:parent-style-name="Normal" style:family="paragraph">
      <style:paragraph-properties fo:text-align="center"/>
      <style:text-properties style:letter-kerning="true" fo:font-size="10pt" style:font-size-asian="10pt" style:language-asian="lt" style:country-asian="LT"/>
    </style:style>
    <style:style style:name="P878" style:parent-style-name="Normal" style:family="paragraph">
      <style:paragraph-properties fo:text-align="center"/>
      <style:text-properties style:letter-kerning="true" fo:font-size="13pt" style:font-size-asian="13pt" style:font-size-complex="13pt" style:language-asian="lt" style:country-asian="LT"/>
    </style:style>
    <style:style style:name="P879" style:parent-style-name="Normal" style:family="paragraph">
      <style:paragraph-properties fo:text-align="center"/>
      <style:text-properties style:letter-kerning="true" fo:font-size="10pt" style:font-size-asian="10pt" style:language-asian="lt" style:country-asian="LT"/>
    </style:style>
    <style:style style:name="P880" style:parent-style-name="Normal" style:family="paragraph">
      <style:paragraph-properties fo:text-align="center" fo:text-indent="0.2951in"/>
      <style:text-properties style:letter-kerning="true" fo:font-size="10pt" style:font-size-asian="10pt" style:language-asian="lt" style:country-asian="LT"/>
    </style:style>
    <style:style style:name="P881" style:parent-style-name="Normal" style:family="paragraph">
      <style:text-properties style:letter-kerning="true" fo:font-size="10pt" style:font-size-asian="10pt" style:font-size-complex="12pt" style:language-asian="lt" style:country-asian="LT"/>
    </style:style>
    <style:style style:name="P882" style:parent-style-name="Normal" style:family="paragraph">
      <style:text-properties style:letter-kerning="true" fo:font-size="10pt" style:font-size-asian="10pt" style:font-size-complex="12pt" style:language-asian="lt" style:country-asian="LT"/>
    </style:style>
    <style:style style:name="P883" style:parent-style-name="Normal" style:family="paragraph">
      <style:text-properties style:letter-kerning="true" fo:font-size="10pt" style:font-size-asian="10pt" style:font-size-complex="12pt" style:language-asian="lt" style:country-asian="LT"/>
    </style:style>
    <style:style style:name="P884"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TableColumn886" style:family="table-column">
      <style:table-column-properties style:column-width="0.4138in"/>
    </style:style>
    <style:style style:name="TableColumn887" style:family="table-column">
      <style:table-column-properties style:column-width="1.2798in"/>
    </style:style>
    <style:style style:name="TableColumn888" style:family="table-column">
      <style:table-column-properties style:column-width="1.4847in"/>
    </style:style>
    <style:style style:name="TableColumn889" style:family="table-column">
      <style:table-column-properties style:column-width="1.0826in"/>
    </style:style>
    <style:style style:name="TableColumn890" style:family="table-column">
      <style:table-column-properties style:column-width="1.2715in"/>
    </style:style>
    <style:style style:name="TableColumn891" style:family="table-column">
      <style:table-column-properties style:column-width="1.0395in"/>
    </style:style>
    <style:style style:name="Table885" style:family="table">
      <style:table-properties style:width="6.5722in" fo:margin-left="0.075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P895"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letter-kerning="true" fo:font-size="10pt" style:font-size-asian="10pt" style:font-size-complex="12pt" style:language-asian="lt" style:country-asian="LT" fo:hyphenate="false"/>
    </style:style>
    <style:style style:name="P1036" style:parent-style-name="Normal" style:family="paragraph">
      <style:text-properties style:letter-kerning="true" fo:font-size="10pt" style:font-size-asian="10pt" style:font-size-complex="12pt" style:language-asian="lt" style:country-asian="LT"/>
    </style:style>
    <style:style style:name="P1037" style:parent-style-name="Normal" style:family="paragraph">
      <style:text-properties style:letter-kerning="true" fo:font-size="10pt" style:font-size-asian="10pt" style:font-size-complex="12pt" style:language-asian="lt" style:country-asian="LT"/>
    </style:style>
    <style:style style:name="P1038" style:parent-style-name="Normal" style:family="paragraph">
      <style:paragraph-properties fo:text-align="justify" fo:text-indent="0.2951in"/>
      <style:text-properties style:letter-kerning="true" fo:font-size="10pt" style:font-size-asian="10pt" style:font-size-complex="12pt" style:language-asian="lt" style:country-asian="LT"/>
    </style:style>
    <style:style style:name="P1039"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1040" style:parent-style-name="Normal" style:family="paragraph">
      <style:paragraph-properties fo:text-align="justify"/>
      <style:text-properties style:letter-kerning="true" fo:font-size="10pt" style:font-size-asian="10pt" style:font-size-complex="12pt" style:language-asian="lt" style:country-asian="LT"/>
    </style:style>
    <style:style style:name="P1041" style:parent-style-name="Normal" style:family="paragraph">
      <style:paragraph-properties fo:text-align="justify"/>
      <style:text-properties style:letter-kerning="true" fo:font-size="10pt" style:font-size-asian="10pt" style:font-size-complex="12pt" style:language-asian="lt" style:country-asian="LT"/>
    </style:style>
    <style:style style:name="P1042" style:parent-style-name="Normal" style:family="paragraph">
      <style:paragraph-properties fo:text-align="justify">
        <style:tab-stops>
          <style:tab-stop style:type="left" style:position="3.15in"/>
          <style:tab-stop style:type="left" style:position="3.5in"/>
          <style:tab-stop style:type="left" style:position="4in"/>
        </style:tab-stops>
      </style:paragraph-properties>
      <style:text-properties style:letter-kerning="true" fo:font-size="10pt" style:font-size-asian="10pt" style:font-size-complex="12pt" style:language-asian="lt" style:country-asian="LT"/>
    </style:style>
    <style:style style:name="P1043" style:parent-style-name="Normal" style:family="paragraph">
      <style:paragraph-properties fo:text-align="justify" fo:text-indent="3.334in">
        <style:tab-stops>
          <style:tab-stop style:type="left" style:position="3.15in"/>
          <style:tab-stop style:type="left" style:position="4.8236in"/>
        </style:tab-stops>
      </style:paragraph-properties>
      <style:text-properties style:letter-kerning="true" fo:font-size="10pt" style:font-size-asian="10pt" style:font-size-complex="12pt" style:language-asian="lt" style:country-asian="LT"/>
    </style:style>
    <style:style style:name="P1044" style:parent-style-name="Normal" style:family="paragraph">
      <style:paragraph-properties fo:text-align="justify"/>
      <style:text-properties style:letter-kerning="true" fo:font-size="10pt" style:font-size-asian="10pt" style:font-size-complex="12pt" style:language-asian="lt" style:country-asian="LT"/>
    </style:style>
    <style:style style:name="P1045" style:parent-style-name="Normal" style:family="paragraph">
      <style:text-properties style:letter-kerning="true" style:font-size-complex="12pt" style:language-asian="lt" style:country-asian="LT"/>
    </style:style>
    <style:style style:name="P1046" style:parent-style-name="Normal" style:family="paragraph">
      <style:paragraph-properties fo:text-align="justify">
        <style:tab-stops>
          <style:tab-stop style:type="left" style:position="0.1972in"/>
        </style:tab-stops>
      </style:paragraph-properties>
      <style:text-properties style:letter-kerning="true" fo:font-size="11pt" style:font-size-asian="11pt" style:font-size-complex="11pt" style:language-asian="lt" style:country-asian="LT"/>
    </style:style>
    <style:style style:name="P1047" style:parent-style-name="Normal" style:family="paragraph">
      <style:paragraph-properties fo:text-align="justify"/>
      <style:text-properties style:letter-kerning="true" fo:font-size="11pt" style:font-size-asian="11pt" style:font-size-complex="11pt" style:language-asian="lt" style:country-asian="LT"/>
    </style:style>
    <style:style style:name="P1048"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fo:font-size="11pt" style:font-size-asian="11pt" style:font-size-complex="11pt" style:language-asian="lt" style:country-asian="LT"/>
    </style:style>
    <style:style style:name="P1049" style:parent-style-name="Normal" style:family="paragraph">
      <style:paragraph-properties fo:text-align="justify" fo:text-indent="0.2951in">
        <style:tab-stops>
          <style:tab-stop style:type="left" style:position="3.15in"/>
          <style:tab-stop style:type="left" style:position="4.8236in"/>
        </style:tab-stops>
      </style:paragraph-properties>
      <style:text-properties style:letter-kerning="true" fo:font-size="10pt" style:font-size-asian="10pt" style:font-size-complex="12pt" style:language-asian="lt" style:country-asian="LT"/>
    </style:style>
    <style:style style:name="P1050" style:parent-style-name="Normal" style:family="paragraph">
      <style:paragraph-properties fo:text-align="justify">
        <style:tab-stops>
          <style:tab-stop style:type="left" style:position="3.15in"/>
          <style:tab-stop style:type="left" style:position="3.5in"/>
          <style:tab-stop style:type="left" style:position="4in"/>
        </style:tab-stops>
      </style:paragraph-properties>
      <style:text-properties style:letter-kerning="true" style:font-size-complex="12pt" style:language-asian="lt" style:country-asian="LT"/>
    </style:style>
    <style:style style:name="P1051" style:parent-style-name="Normal" style:family="paragraph">
      <style:paragraph-properties fo:text-align="justify" fo:text-indent="3.193in">
        <style:tab-stops>
          <style:tab-stop style:type="left" style:position="3.15in"/>
          <style:tab-stop style:type="left" style:position="4.8236in"/>
        </style:tab-stops>
      </style:paragraph-properties>
      <style:text-properties style:letter-kerning="true" style:font-size-complex="12pt" style:language-asian="lt" style:country-asian="LT"/>
    </style:style>
    <style:style style:name="P1052" style:parent-style-name="Normal" style:family="paragraph">
      <style:paragraph-properties fo:text-align="justify">
        <style:tab-stops>
          <style:tab-stop style:type="left" style:position="3.15in"/>
          <style:tab-stop style:type="left" style:position="3.5in"/>
          <style:tab-stop style:type="left" style:position="4in"/>
        </style:tab-stops>
      </style:paragraph-properties>
    </style:style>
    <style:style style:name="P1053" style:parent-style-name="Normal" style:master-page-name="MPF6" style:family="paragraph">
      <style:paragraph-properties fo:break-before="page" fo:text-align="justify" fo:text-indent="3.5437in" style:page-number="1">
        <style:tab-stops>
          <style:tab-stop style:type="left" style:position="3.15in"/>
          <style:tab-stop style:type="left" style:position="4.8236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margin-left="3.5in">
        <style:tab-stops/>
      </style:paragraph-properties>
      <style:text-properties style:font-size-complex="12pt" style:language-asian="lt" style:country-asian="LT"/>
    </style:style>
    <style:style style:name="P1058" style:parent-style-name="Normal" style:family="paragraph">
      <style:paragraph-properties fo:text-align="justify" fo:margin-left="3.5in">
        <style:tab-stops/>
      </style:paragraph-properties>
      <style:text-properties style:font-size-complex="12pt" style:language-asian="lt" style:country-asian="LT"/>
    </style:style>
    <style:style style:name="P1059" style:parent-style-name="Normal" style:family="paragraph">
      <style:paragraph-properties fo:text-align="justify" fo:margin-left="3.5in">
        <style:tab-stops/>
      </style:paragraph-properties>
      <style:text-properties style:font-size-complex="12pt" style:language-asian="lt" style:country-asian="LT"/>
    </style:style>
    <style:style style:name="P1060" style:parent-style-name="Normal" style:family="paragraph">
      <style:paragraph-properties fo:text-align="justify" fo:margin-left="2.9534in" fo:text-indent="0.5354in">
        <style:tab-stops/>
      </style:paragraph-properties>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text-align="justify"/>
      <style:text-properties style:letter-kerning="true" fo:font-size="13pt" style:font-size-asian="13pt" style:font-size-complex="13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letter-kerning="true" style:font-size-complex="12pt" style:language-asian="lt" style:country-asian="LT"/>
    </style:style>
    <style:style style:name="T1066" style:parent-style-name="DefaultParagraphFont" style:family="text">
      <style:text-properties fo:font-weight="bold" style:font-weight-asian="bold" style:letter-kerning="true" fo:font-size="13pt" style:font-size-asian="13pt" style:font-size-complex="13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letter-kerning="true" fo:font-size="13pt" style:font-size-asian="13pt" style:font-size-complex="13pt" style:language-asian="lt" style:country-asian="LT"/>
    </style:style>
    <style:style style:name="P1069" style:parent-style-name="Normal" style:family="paragraph">
      <style:paragraph-properties fo:text-align="justify" fo:text-indent="0.2951in"/>
      <style:text-properties style:letter-kerning="true" fo:font-size="13pt" style:font-size-asian="13pt" style:font-size-complex="13pt" style:language-asian="lt" style:country-asian="LT"/>
    </style:style>
    <style:style style:name="P1070"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1071" style:parent-style-name="Normal" style:family="paragraph">
      <style:paragraph-properties fo:margin-left="2.7888in" fo:text-indent="0.0444in">
        <style:tab-stops/>
      </style:paragraph-properties>
      <style:text-properties style:letter-kerning="true" fo:font-size="10pt" style:font-size-asian="10pt" style:language-asian="lt" style:country-asian="LT"/>
    </style:style>
    <style:style style:name="P1072" style:parent-style-name="Normal" style:family="paragraph">
      <style:paragraph-properties fo:text-align="center" fo:text-indent="0.2951in"/>
      <style:text-properties style:letter-kerning="true" fo:font-size="13pt" style:font-size-asian="13pt" style:font-size-complex="13pt" style:language-asian="lt" style:country-asian="LT"/>
    </style:style>
    <style:style style:name="P1073" style:parent-style-name="Normal" style:family="paragraph">
      <style:paragraph-properties fo:text-align="center" fo:text-indent="0.2951in"/>
      <style:text-properties style:letter-kerning="true" fo:font-size="10pt" style:font-size-asian="10pt" style:language-asian="lt" style:country-asian="LT"/>
    </style:style>
    <style:style style:name="P1074" style:parent-style-name="Normal" style:family="paragraph">
      <style:paragraph-properties fo:text-indent="0.2708in"/>
      <style:text-properties style:letter-kerning="true" fo:font-size="13pt" style:font-size-asian="13pt" style:font-size-complex="13pt" style:language-asian="lt" style:country-asian="LT"/>
    </style:style>
    <style:style style:name="P1075" style:parent-style-name="Normal" style:family="paragraph">
      <style:paragraph-properties fo:text-indent="0.2708in"/>
      <style:text-properties style:letter-kerning="true" fo:font-size="10pt" style:font-size-asian="10pt" style:font-size-complex="12pt" style:language-asian="lt" style:country-asian="LT"/>
    </style:style>
    <style:style style:name="P1076" style:parent-style-name="Normal" style:family="paragraph">
      <style:paragraph-properties fo:text-indent="0.2951in"/>
      <style:text-properties style:letter-kerning="true" fo:font-size="10pt" style:font-size-asian="10pt" style:font-size-complex="12pt" style:language-asian="lt" style:country-asian="LT"/>
    </style:style>
    <style:style style:name="P1077" style:parent-style-name="Normal" style:family="paragraph">
      <style:paragraph-properties fo:text-indent="0.2951in"/>
    </style:style>
    <style:style style:name="T1078" style:parent-style-name="DefaultParagraphFont" style:family="text">
      <style:text-properties style:letter-kerning="true" fo:font-size="10pt" style:font-size-asian="10pt" style:font-size-complex="12pt" style:language-asian="lt" style:country-asian="LT"/>
    </style:style>
    <style:style style:name="T1079" style:parent-style-name="DefaultParagraphFont" style:family="text">
      <style:text-properties style:letter-kerning="true" fo:font-size="10pt" style:font-size-asian="10pt" style:font-size-complex="12pt" style:language-asian="lt" style:country-asian="LT"/>
    </style:style>
    <style:style style:name="P1080" style:parent-style-name="Normal" style:family="paragraph">
      <style:paragraph-properties fo:text-indent="0.2951in"/>
      <style:text-properties style:letter-kerning="true" fo:font-size="13pt" style:font-size-asian="13pt" style:font-size-complex="13pt" style:language-asian="lt" style:country-asian="LT"/>
    </style:style>
    <style:style style:name="P1081" style:parent-style-name="Normal" style:family="paragraph">
      <style:paragraph-properties fo:text-indent="1.6736in"/>
    </style:style>
    <style:style style:name="T1082" style:parent-style-name="DefaultParagraphFont" style:family="text">
      <style:text-properties style:letter-kerning="true" fo:font-size="10pt" style:font-size-asian="10pt" style:language-asian="lt" style:country-asian="LT"/>
    </style:style>
    <style:style style:name="P1083" style:parent-style-name="Normal" style:family="paragraph">
      <style:paragraph-properties fo:text-indent="0.2951in"/>
    </style:style>
    <style:style style:name="T1084" style:parent-style-name="DefaultParagraphFont" style:family="text">
      <style:text-properties style:letter-kerning="true" fo:font-size="10pt" style:font-size-asian="10pt" style:font-size-complex="12pt" style:language-asian="lt" style:country-asian="LT"/>
    </style:style>
    <style:style style:name="T1085" style:parent-style-name="DefaultParagraphFont" style:family="text">
      <style:text-properties style:letter-kerning="true" fo:font-size="10pt" style:font-size-asian="10pt" style:font-size-complex="12pt" style:language-asian="lt" style:country-asian="LT"/>
    </style:style>
    <style:style style:name="P1086" style:parent-style-name="Normal" style:family="paragraph">
      <style:paragraph-properties fo:text-indent="0.2951in"/>
      <style:text-properties style:letter-kerning="true" fo:font-size="10pt" style:font-size-asian="10pt" style:font-size-complex="12pt" style:language-asian="lt" style:country-asian="LT"/>
    </style:style>
    <style:style style:name="P1087" style:parent-style-name="Normal" style:family="paragraph">
      <style:paragraph-properties fo:margin-left="1.2381in" fo:text-indent="2.0673in">
        <style:tab-stops/>
      </style:paragraph-properties>
    </style:style>
    <style:style style:name="T1088" style:parent-style-name="DefaultParagraphFont" style:family="text">
      <style:text-properties style:letter-kerning="true" fo:font-size="10pt" style:font-size-asian="10pt" style:language-asian="lt" style:country-asian="LT"/>
    </style:style>
    <style:style style:name="P1089" style:parent-style-name="Normal" style:family="paragraph">
      <style:paragraph-properties fo:text-indent="0.2951in"/>
    </style:style>
    <style:style style:name="T1090" style:parent-style-name="DefaultParagraphFont" style:family="text">
      <style:text-properties style:letter-kerning="true" fo:font-size="10pt" style:font-size-asian="10pt" style:font-size-complex="12pt" style:language-asian="lt" style:country-asian="LT"/>
    </style:style>
    <style:style style:name="T1091" style:parent-style-name="DefaultParagraphFont" style:family="text">
      <style:text-properties style:letter-kerning="true" fo:font-size="10pt" style:font-size-asian="10pt" style:font-size-complex="12pt" style:language-asian="lt" style:country-asian="LT"/>
    </style:style>
    <style:style style:name="P1092" style:parent-style-name="Normal" style:family="paragraph">
      <style:paragraph-properties fo:text-indent="0.2951in"/>
      <style:text-properties style:letter-kerning="true" fo:font-size="10pt" style:font-size-asian="10pt" style:language-asian="lt" style:country-asian="LT"/>
    </style:style>
    <style:style style:name="P1093" style:parent-style-name="Normal" style:family="paragraph">
      <style:paragraph-properties fo:text-indent="2.3625in"/>
    </style:style>
    <style:style style:name="T1094" style:parent-style-name="DefaultParagraphFont" style:family="text">
      <style:text-properties style:letter-kerning="true" fo:font-size="10pt" style:font-size-asian="10pt" style:language-asian="lt" style:country-asian="LT"/>
    </style:style>
    <style:style style:name="P1095" style:parent-style-name="Normal" style:family="paragraph">
      <style:paragraph-properties fo:text-indent="0.2951in"/>
    </style:style>
    <style:style style:name="T1096" style:parent-style-name="DefaultParagraphFont" style:family="text">
      <style:text-properties style:letter-kerning="true" fo:font-size="10pt" style:font-size-asian="10pt" style:font-size-complex="12pt" style:language-asian="lt" style:country-asian="LT"/>
    </style:style>
    <style:style style:name="T1097" style:parent-style-name="DefaultParagraphFont" style:family="text">
      <style:text-properties style:letter-kerning="true" fo:font-size="10pt" style:font-size-asian="10pt" style:font-size-complex="12pt" style:language-asian="lt" style:country-asian="LT"/>
    </style:style>
    <style:style style:name="P1098" style:parent-style-name="Normal" style:family="paragraph">
      <style:paragraph-properties fo:text-indent="0.2951in"/>
      <style:text-properties style:letter-kerning="true" fo:font-size="10pt" style:font-size-asian="10pt" style:font-size-complex="12pt" style:language-asian="lt" style:country-asian="LT"/>
    </style:style>
    <style:style style:name="P1099" style:parent-style-name="Normal" style:family="paragraph">
      <style:paragraph-properties fo:text-indent="0.2951in"/>
    </style:style>
    <style:style style:name="T1100" style:parent-style-name="DefaultParagraphFont" style:family="text">
      <style:text-properties style:letter-kerning="true" fo:font-size="10pt" style:font-size-asian="10pt" style:font-size-complex="12pt" style:language-asian="lt" style:country-asian="LT"/>
    </style:style>
    <style:style style:name="T1101" style:parent-style-name="DefaultParagraphFont" style:family="text">
      <style:text-properties style:letter-kerning="true" fo:font-size="10pt" style:font-size-asian="10pt" style:font-size-complex="12pt" style:language-asian="lt" style:country-asian="LT"/>
    </style:style>
    <style:style style:name="P1102" style:parent-style-name="Normal" style:family="paragraph">
      <style:paragraph-properties fo:text-indent="0.2951in"/>
    </style:style>
    <style:style style:name="T1103" style:parent-style-name="DefaultParagraphFont" style:family="text">
      <style:text-properties style:letter-kerning="true" fo:font-size="10pt" style:font-size-asian="10pt" style:font-size-complex="12pt" style:language-asian="lt" style:country-asian="LT"/>
    </style:style>
    <style:style style:name="T1104" style:parent-style-name="DefaultParagraphFont" style:family="text">
      <style:text-properties style:letter-kerning="true" fo:font-size="10pt" style:font-size-asian="10pt" style:font-size-complex="12pt" style:language-asian="lt" style:country-asian="LT"/>
    </style:style>
    <style:style style:name="P1105" style:parent-style-name="Normal" style:family="paragraph">
      <style:paragraph-properties fo:text-indent="0.2951in"/>
    </style:style>
    <style:style style:name="T1106" style:parent-style-name="DefaultParagraphFont" style:family="text">
      <style:text-properties style:letter-kerning="true" fo:font-size="10pt" style:font-size-asian="10pt" style:font-size-complex="12pt" style:language-asian="lt" style:country-asian="LT"/>
    </style:style>
    <style:style style:name="T1107" style:parent-style-name="DefaultParagraphFont" style:family="text">
      <style:text-properties style:letter-kerning="true" fo:font-size="10pt" style:font-size-asian="10pt" style:font-size-complex="12pt" style:language-asian="lt" style:country-asian="LT"/>
    </style:style>
    <style:style style:name="T1108" style:parent-style-name="DefaultParagraphFont" style:family="text">
      <style:text-properties style:letter-kerning="true" fo:font-size="13pt" style:font-size-asian="13pt" style:font-size-complex="13pt" style:language-asian="lt" style:country-asian="LT"/>
    </style:style>
    <style:style style:name="T1109" style:parent-style-name="DefaultParagraphFont" style:family="text">
      <style:text-properties style:letter-kerning="true" fo:font-size="10pt" style:font-size-asian="10pt" style:font-size-complex="12pt" style:language-asian="lt" style:country-asian="LT"/>
    </style:style>
    <style:style style:name="P1110" style:parent-style-name="Normal" style:family="paragraph">
      <style:paragraph-properties fo:margin-left="1.1388in" fo:text-indent="2.4611in">
        <style:tab-stops/>
      </style:paragraph-properties>
    </style:style>
    <style:style style:name="T1111" style:parent-style-name="DefaultParagraphFont" style:family="text">
      <style:text-properties style:letter-kerning="true" fo:font-size="10pt" style:font-size-asian="10pt" style:language-asian="lt" style:country-asian="LT"/>
    </style:style>
    <style:style style:name="P1112" style:parent-style-name="Normal" style:family="paragraph">
      <style:paragraph-properties fo:text-indent="0.2951in"/>
    </style:style>
    <style:style style:name="T1113" style:parent-style-name="DefaultParagraphFont" style:family="text">
      <style:text-properties style:letter-kerning="true" fo:font-size="10pt" style:font-size-asian="10pt" style:font-size-complex="12pt" style:language-asian="lt" style:country-asian="LT"/>
    </style:style>
    <style:style style:name="T1114" style:parent-style-name="DefaultParagraphFont" style:family="text">
      <style:text-properties style:letter-kerning="true" fo:font-size="10pt" style:font-size-asian="10pt" style:font-size-complex="12pt" style:language-asian="lt" style:country-asian="LT"/>
    </style:style>
    <style:style style:name="P1115"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1116" style:parent-style-name="Normal" style:family="paragraph">
      <style:paragraph-properties fo:text-indent="0.2951in"/>
    </style:style>
    <style:style style:name="T1117" style:parent-style-name="DefaultParagraphFont" style:family="text">
      <style:text-properties style:letter-kerning="true" fo:font-size="10pt" style:font-size-asian="10pt" style:font-size-complex="12pt" style:language-asian="lt" style:country-asian="LT"/>
    </style:style>
    <style:style style:name="T1118" style:parent-style-name="DefaultParagraphFont" style:family="text">
      <style:text-properties style:letter-kerning="true" fo:font-size="10pt" style:font-size-asian="10pt" style:font-size-complex="12pt" style:language-asian="lt" style:country-asian="LT"/>
    </style:style>
    <style:style style:name="P1119" style:parent-style-name="Normal" style:family="paragraph">
      <style:paragraph-properties fo:text-indent="0.2951in"/>
    </style:style>
    <style:style style:name="T1120" style:parent-style-name="DefaultParagraphFont" style:family="text">
      <style:text-properties style:letter-kerning="true" fo:font-size="10pt" style:font-size-asian="10pt" style:font-size-complex="12pt" style:language-asian="lt" style:country-asian="LT"/>
    </style:style>
    <style:style style:name="T1121" style:parent-style-name="DefaultParagraphFont" style:family="text">
      <style:text-properties style:letter-kerning="true" fo:font-size="10pt" style:font-size-asian="10pt" style:font-size-complex="12pt" style:language-asian="lt" style:country-asian="LT"/>
    </style:style>
    <style:style style:name="P1122" style:parent-style-name="Normal" style:family="paragraph">
      <style:paragraph-properties fo:text-indent="0.2951in"/>
    </style:style>
    <style:style style:name="T1123" style:parent-style-name="DefaultParagraphFont" style:family="text">
      <style:text-properties style:letter-kerning="true" fo:font-size="10pt" style:font-size-asian="10pt" style:font-size-complex="12pt" style:language-asian="lt" style:country-asian="LT"/>
    </style:style>
    <style:style style:name="T1124" style:parent-style-name="DefaultParagraphFont" style:family="text">
      <style:text-properties style:letter-kerning="true" fo:font-size="10pt" style:font-size-asian="10pt" style:font-size-complex="12pt" style:language-asian="lt" style:country-asian="LT"/>
    </style:style>
    <style:style style:name="P1125" style:parent-style-name="Normal" style:family="paragraph">
      <style:paragraph-properties fo:margin-left="1.1388in" fo:text-indent="2.4611in">
        <style:tab-stops/>
      </style:paragraph-properties>
    </style:style>
    <style:style style:name="T1126" style:parent-style-name="DefaultParagraphFont" style:family="text">
      <style:text-properties style:letter-kerning="true" fo:font-size="10pt" style:font-size-asian="10pt" style:language-asian="lt" style:country-asian="LT"/>
    </style:style>
    <style:style style:name="P1127" style:parent-style-name="Normal" style:family="paragraph">
      <style:paragraph-properties fo:text-indent="0.2951in"/>
    </style:style>
    <style:style style:name="T1128" style:parent-style-name="DefaultParagraphFont" style:family="text">
      <style:text-properties style:letter-kerning="true" fo:font-size="10pt" style:font-size-asian="10pt" style:font-size-complex="12pt" style:language-asian="lt" style:country-asian="LT"/>
    </style:style>
    <style:style style:name="T1129" style:parent-style-name="DefaultParagraphFont" style:family="text">
      <style:text-properties style:letter-kerning="true" fo:font-size="10pt" style:font-size-asian="10pt" style:font-size-complex="12pt" style:language-asian="lt" style:country-asian="LT"/>
    </style:style>
    <style:style style:name="P1130" style:parent-style-name="Normal" style:family="paragraph">
      <style:paragraph-properties fo:margin-left="3.3055in" fo:text-indent="0.4722in">
        <style:tab-stops/>
      </style:paragraph-properties>
      <style:text-properties style:letter-kerning="true" fo:font-size="10pt" style:font-size-asian="10pt" style:language-asian="lt" style:country-asian="LT"/>
    </style:style>
    <style:style style:name="P1131" style:parent-style-name="Normal" style:family="paragraph">
      <style:paragraph-properties fo:text-indent="0.2951in"/>
    </style:style>
    <style:style style:name="T1132" style:parent-style-name="DefaultParagraphFont" style:family="text">
      <style:text-properties style:letter-kerning="true" fo:font-size="10pt" style:font-size-asian="10pt" style:font-size-complex="12pt" style:language-asian="lt" style:country-asian="LT"/>
    </style:style>
    <style:style style:name="T1133" style:parent-style-name="DefaultParagraphFont" style:family="text">
      <style:text-properties style:letter-kerning="true" fo:font-size="10pt" style:font-size-asian="10pt" style:font-size-complex="12pt" style:language-asian="lt" style:country-asian="LT"/>
    </style:style>
    <style:style style:name="P1134" style:parent-style-name="Normal" style:family="paragraph">
      <style:paragraph-properties fo:text-indent="0.2951in"/>
    </style:style>
    <style:style style:name="T1135" style:parent-style-name="DefaultParagraphFont" style:family="text">
      <style:text-properties style:letter-kerning="true" fo:font-size="10pt" style:font-size-asian="10pt" style:font-size-complex="12pt" style:language-asian="lt" style:country-asian="LT"/>
    </style:style>
    <style:style style:name="T1136" style:parent-style-name="DefaultParagraphFont" style:family="text">
      <style:text-properties style:letter-kerning="true" fo:font-size="10pt" style:font-size-asian="10pt" style:font-size-complex="12pt" style:language-asian="lt" style:country-asian="LT"/>
    </style:style>
    <style:style style:name="P1137" style:parent-style-name="Normal" style:family="paragraph">
      <style:paragraph-properties fo:text-indent="0.2951in"/>
    </style:style>
    <style:style style:name="T1138" style:parent-style-name="DefaultParagraphFont" style:family="text">
      <style:text-properties style:letter-kerning="true" fo:font-size="10pt" style:font-size-asian="10pt" style:font-size-complex="12pt" style:language-asian="lt" style:country-asian="LT"/>
    </style:style>
    <style:style style:name="T1139" style:parent-style-name="DefaultParagraphFont" style:family="text">
      <style:text-properties style:letter-kerning="true" fo:font-size="10pt" style:font-size-asian="10pt" style:font-size-complex="12pt" style:language-asian="lt" style:country-asian="LT"/>
    </style:style>
    <style:style style:name="T1140" style:parent-style-name="DefaultParagraphFont" style:family="text">
      <style:text-properties style:letter-kerning="true" fo:font-size="13pt" style:font-size-asian="13pt" style:font-size-complex="13pt" style:language-asian="lt" style:country-asian="LT"/>
    </style:style>
    <style:style style:name="T1141" style:parent-style-name="DefaultParagraphFont" style:family="text">
      <style:text-properties style:letter-kerning="true" fo:font-size="10pt" style:font-size-asian="10pt" style:font-size-complex="12pt" style:language-asian="lt" style:country-asian="LT"/>
    </style:style>
    <style:style style:name="T1142" style:parent-style-name="DefaultParagraphFont" style:family="text">
      <style:text-properties style:letter-kerning="true" fo:font-size="13pt" style:font-size-asian="13pt" style:font-size-complex="13pt" style:language-asian="lt" style:country-asian="LT"/>
    </style:style>
    <style:style style:name="T1143" style:parent-style-name="DefaultParagraphFont" style:family="text">
      <style:text-properties style:letter-kerning="true" fo:font-size="10pt" style:font-size-asian="10pt" style:font-size-complex="12pt" style:language-asian="lt" style:country-asian="LT"/>
    </style:style>
    <style:style style:name="P1144" style:parent-style-name="Normal" style:family="paragraph">
      <style:paragraph-properties fo:margin-left="1.1388in" fo:text-indent="2.4611in">
        <style:tab-stops/>
      </style:paragraph-properties>
    </style:style>
    <style:style style:name="T1145" style:parent-style-name="DefaultParagraphFont" style:family="text">
      <style:text-properties style:letter-kerning="true" fo:font-size="10pt" style:font-size-asian="10pt" style:language-asian="lt" style:country-asian="LT"/>
    </style:style>
    <style:style style:name="P1146" style:parent-style-name="Normal" style:family="paragraph">
      <style:paragraph-properties fo:text-indent="0.2951in"/>
    </style:style>
    <style:style style:name="T1147" style:parent-style-name="DefaultParagraphFont" style:family="text">
      <style:text-properties style:letter-kerning="true" fo:font-size="10pt" style:font-size-asian="10pt" style:font-size-complex="12pt" style:language-asian="lt" style:country-asian="LT"/>
    </style:style>
    <style:style style:name="T1148" style:parent-style-name="DefaultParagraphFont" style:family="text">
      <style:text-properties style:letter-kerning="true" fo:font-size="10pt" style:font-size-asian="10pt" style:font-size-complex="12pt" style:language-asian="lt" style:country-asian="LT"/>
    </style:style>
    <style:style style:name="P1149" style:parent-style-name="Normal" style:family="paragraph">
      <style:paragraph-properties fo:margin-left="3.3055in" fo:text-indent="0.4722in">
        <style:tab-stops/>
      </style:paragraph-properties>
    </style:style>
    <style:style style:name="T1150" style:parent-style-name="DefaultParagraphFont" style:family="text">
      <style:text-properties style:letter-kerning="true" fo:font-size="10pt" style:font-size-asian="10pt" style:language-asian="lt" style:country-asian="LT"/>
    </style:style>
    <style:style style:name="P1151" style:parent-style-name="Normal" style:family="paragraph">
      <style:paragraph-properties fo:text-indent="0.2951in"/>
    </style:style>
    <style:style style:name="T1152" style:parent-style-name="DefaultParagraphFont" style:family="text">
      <style:text-properties style:letter-kerning="true" fo:font-size="10pt" style:font-size-asian="10pt" style:font-size-complex="12pt" style:language-asian="lt" style:country-asian="LT"/>
    </style:style>
    <style:style style:name="T1153" style:parent-style-name="DefaultParagraphFont" style:family="text">
      <style:text-properties style:letter-kerning="true" fo:font-size="10pt" style:font-size-asian="10pt" style:font-size-complex="12pt" style:language-asian="lt" style:country-asian="LT"/>
    </style:style>
    <style:style style:name="T1154" style:parent-style-name="DefaultParagraphFont" style:family="text">
      <style:text-properties style:letter-kerning="true" fo:font-size="10pt" style:font-size-asian="10pt" style:language-asian="lt" style:country-asian="LT"/>
    </style:style>
    <style:style style:name="T1155" style:parent-style-name="DefaultParagraphFont" style:family="text">
      <style:text-properties style:letter-kerning="true" fo:font-size="10pt" style:font-size-asian="10pt" style:font-size-complex="12pt" style:language-asian="lt" style:country-asian="LT"/>
    </style:style>
    <style:style style:name="P1156" style:parent-style-name="Normal" style:family="paragraph">
      <style:paragraph-properties fo:text-indent="0.2951in"/>
    </style:style>
    <style:style style:name="T1157" style:parent-style-name="DefaultParagraphFont" style:family="text">
      <style:text-properties style:letter-kerning="true" fo:font-size="10pt" style:font-size-asian="10pt" style:font-size-complex="12pt" style:language-asian="lt" style:country-asian="LT"/>
    </style:style>
    <style:style style:name="T1158" style:parent-style-name="DefaultParagraphFont" style:family="text">
      <style:text-properties style:letter-kerning="true" fo:font-size="10pt" style:font-size-asian="10pt" style:font-size-complex="12pt" style:language-asian="lt" style:country-asian="LT"/>
    </style:style>
    <style:style style:name="P1159" style:parent-style-name="Normal" style:family="paragraph">
      <style:paragraph-properties fo:text-indent="0.2951in"/>
    </style:style>
    <style:style style:name="T1160" style:parent-style-name="DefaultParagraphFont" style:family="text">
      <style:text-properties style:letter-kerning="true" fo:font-size="10pt" style:font-size-asian="10pt" style:font-size-complex="12pt" style:language-asian="lt" style:country-asian="LT"/>
    </style:style>
    <style:style style:name="T1161" style:parent-style-name="DefaultParagraphFont" style:family="text">
      <style:text-properties style:letter-kerning="true" fo:font-size="10pt" style:font-size-asian="10pt" style:font-size-complex="12pt" style:language-asian="lt" style:country-asian="LT"/>
    </style:style>
    <style:style style:name="P1162" style:parent-style-name="Normal" style:family="paragraph">
      <style:paragraph-properties fo:text-indent="2.6583in"/>
    </style:style>
    <style:style style:name="T1163" style:parent-style-name="DefaultParagraphFont" style:family="text">
      <style:text-properties style:letter-kerning="true" fo:font-size="10pt" style:font-size-asian="10pt" style:language-asian="lt" style:country-asian="LT"/>
    </style:style>
    <style:style style:name="P1164" style:parent-style-name="Normal" style:family="paragraph">
      <style:paragraph-properties fo:text-indent="0.2958in"/>
    </style:style>
    <style:style style:name="T1165" style:parent-style-name="DefaultParagraphFont" style:family="text">
      <style:text-properties style:letter-kerning="true" fo:font-size="10pt" style:font-size-asian="10pt" style:font-size-complex="12pt" style:language-asian="lt" style:country-asian="LT"/>
    </style:style>
    <style:style style:name="T1166" style:parent-style-name="DefaultParagraphFont" style:family="text">
      <style:text-properties style:letter-kerning="true" fo:font-size="10pt" style:font-size-asian="10pt" style:font-size-complex="12pt" style:language-asian="lt" style:country-asian="LT"/>
    </style:style>
    <style:style style:name="P1167" style:parent-style-name="Normal" style:family="paragraph">
      <style:paragraph-properties fo:text-indent="4.0361in"/>
    </style:style>
    <style:style style:name="T1168" style:parent-style-name="DefaultParagraphFont" style:family="text">
      <style:text-properties style:letter-kerning="true" fo:font-size="10pt" style:font-size-asian="10pt" style:language-asian="lt" style:country-asian="LT"/>
    </style:style>
    <style:style style:name="P1169" style:parent-style-name="Normal" style:family="paragraph">
      <style:paragraph-properties fo:text-align="justify" fo:text-indent="0.2951in"/>
    </style:style>
    <style:style style:name="T1170" style:parent-style-name="DefaultParagraphFont" style:family="text">
      <style:text-properties style:letter-kerning="true" fo:font-size="10pt" style:font-size-asian="10pt" style:language-asian="lt" style:country-asian="LT"/>
    </style:style>
    <style:style style:name="T1171" style:parent-style-name="DefaultParagraphFont" style:family="text">
      <style:text-properties style:letter-kerning="true" fo:font-size="10pt" style:font-size-asian="10pt" style:language-asian="lt" style:country-asian="LT"/>
    </style:style>
    <style:style style:name="P1172" style:parent-style-name="Normal" style:family="paragraph">
      <style:paragraph-properties fo:text-indent="0.2951in"/>
    </style:style>
    <style:style style:name="T1173" style:parent-style-name="DefaultParagraphFont" style:family="text">
      <style:text-properties style:letter-kerning="true" fo:font-size="10pt" style:font-size-asian="10pt" style:language-asian="lt" style:country-asian="LT"/>
    </style:style>
    <style:style style:name="T1174" style:parent-style-name="DefaultParagraphFont" style:family="text">
      <style:text-properties style:letter-kerning="true" fo:font-size="10pt" style:font-size-asian="10pt" style:language-asian="lt" style:country-asian="LT"/>
    </style:style>
    <style:style style:name="T1175" style:parent-style-name="DefaultParagraphFont" style:family="text">
      <style:text-properties style:letter-kerning="true" fo:font-size="10pt" style:font-size-asian="10pt" style:language-asian="lt" style:country-asian="LT"/>
    </style:style>
    <style:style style:name="P1176" style:parent-style-name="Normal" style:family="paragraph">
      <style:paragraph-properties fo:text-indent="0.2951in"/>
    </style:style>
    <style:style style:name="T1177" style:parent-style-name="DefaultParagraphFont" style:family="text">
      <style:text-properties style:letter-kerning="true" fo:font-size="10pt" style:font-size-asian="10pt" style:language-asian="lt" style:country-asian="LT"/>
    </style:style>
    <style:style style:name="T1178" style:parent-style-name="DefaultParagraphFont" style:family="text">
      <style:text-properties style:letter-kerning="true" fo:font-size="10pt" style:font-size-asian="10pt" style:language-asian="lt" style:country-asian="LT"/>
    </style:style>
    <style:style style:name="P1179" style:parent-style-name="Normal" style:family="paragraph">
      <style:text-properties style:letter-kerning="true" fo:font-size="10pt" style:font-size-asian="10pt" style:language-asian="lt" style:country-asian="LT"/>
    </style:style>
    <style:style style:name="P1180" style:parent-style-name="Normal" style:family="paragraph">
      <style:paragraph-properties fo:text-indent="0.2951in"/>
      <style:text-properties style:letter-kerning="true" fo:font-size="10pt" style:font-size-asian="10pt" style:language-asian="lt" style:country-asian="LT"/>
    </style:style>
    <style:style style:name="P1181" style:parent-style-name="Normal" style:family="paragraph">
      <style:paragraph-properties fo:text-indent="0.2951in"/>
      <style:text-properties style:letter-kerning="true" fo:font-size="10pt" style:font-size-asian="10pt" style:language-asian="lt" style:country-asian="LT"/>
    </style:style>
    <style:style style:name="P1182" style:parent-style-name="Normal" style:family="paragraph">
      <style:paragraph-properties fo:text-indent="0.2951in"/>
      <style:text-properties style:letter-kerning="true" fo:font-size="10pt" style:font-size-asian="10pt" style:language-asian="lt" style:country-asian="LT"/>
    </style:style>
    <style:style style:name="P1183" style:parent-style-name="Normal" style:family="paragraph">
      <style:paragraph-properties fo:text-indent="0.2951in"/>
      <style:text-properties style:letter-kerning="true" fo:font-size="10pt" style:font-size-asian="10pt" style:language-asian="lt" style:country-asian="LT"/>
    </style:style>
    <style:style style:name="P1184" style:parent-style-name="Normal" style:family="paragraph">
      <style:paragraph-properties fo:text-indent="0.2951in"/>
      <style:text-properties style:letter-kerning="true" fo:font-size="10pt" style:font-size-asian="10pt" style:language-asian="lt" style:country-asian="LT"/>
    </style:style>
    <style:style style:name="P1185" style:parent-style-name="Normal" style:family="paragraph">
      <style:paragraph-properties fo:text-indent="1.2798in"/>
      <style:text-properties style:letter-kerning="true" fo:font-size="10pt" style:font-size-asian="10pt" style:language-asian="lt" style:country-asian="LT"/>
    </style:style>
    <style:style style:name="P1186" style:parent-style-name="Normal" style:family="paragraph">
      <style:paragraph-properties fo:text-indent="0.2951in"/>
      <style:text-properties style:letter-kerning="true" fo:font-size="10pt" style:font-size-asian="10pt" style:language-asian="lt" style:country-asian="LT"/>
    </style:style>
    <style:style style:name="P1187" style:parent-style-name="Normal" style:family="paragraph">
      <style:paragraph-properties fo:text-indent="0.2951in">
        <style:tab-stops>
          <style:tab-stop style:type="left" style:position="2.9534in"/>
          <style:tab-stop style:type="left" style:position="5.0472in"/>
        </style:tab-stops>
      </style:paragraph-properties>
      <style:text-properties style:letter-kerning="true" fo:font-size="10pt" style:font-size-asian="10pt" style:language-asian="lt" style:country-asian="LT"/>
    </style:style>
    <style:style style:name="P1188" style:parent-style-name="Normal" style:family="paragraph">
      <style:paragraph-properties fo:text-indent="0.2951in">
        <style:tab-stops>
          <style:tab-stop style:type="left" style:position="2.9534in"/>
          <style:tab-stop style:type="left" style:position="5.0472in"/>
        </style:tab-stops>
      </style:paragraph-properties>
      <style:text-properties style:letter-kerning="true" fo:font-size="10pt" style:font-size-asian="10pt" style:language-asian="lt" style:country-asian="LT"/>
    </style:style>
    <style:style style:name="P1189" style:parent-style-name="Normal" style:family="paragraph">
      <style:paragraph-properties fo:text-indent="0.2951in">
        <style:tab-stops>
          <style:tab-stop style:type="left" style:position="2.9534in"/>
          <style:tab-stop style:type="left" style:position="5.0472in"/>
        </style:tab-stops>
      </style:paragraph-properties>
      <style:text-properties style:letter-kerning="true" fo:font-size="10pt" style:font-size-asian="10pt" style:language-asian="lt" style:country-asian="LT"/>
    </style:style>
    <style:style style:name="P1190" style:parent-style-name="Normal" style:family="paragraph">
      <style:paragraph-properties fo:text-indent="0.2951in"/>
      <style:text-properties style:letter-kerning="true" fo:font-size="10pt" style:font-size-asian="10pt" style:language-asian="lt" style:country-asian="LT"/>
    </style:style>
    <style:style style:name="P1191" style:parent-style-name="Normal" style:family="paragraph">
      <style:paragraph-properties fo:text-indent="0.2951in"/>
      <style:text-properties style:letter-kerning="true" fo:font-size="10pt" style:font-size-asian="10pt" style:language-asian="lt" style:country-asian="LT"/>
    </style:style>
    <style:style style:name="P1192" style:parent-style-name="Normal" style:family="paragraph">
      <style:paragraph-properties fo:text-indent="3.0375in">
        <style:tab-stops>
          <style:tab-stop style:type="left" style:position="3.0375in"/>
          <style:tab-stop style:type="left" style:position="5.0472in"/>
        </style:tab-stops>
      </style:paragraph-properties>
      <style:text-properties style:letter-kerning="true" fo:font-size="10pt" style:font-size-asian="10pt" style:language-asian="lt" style:country-asian="LT"/>
    </style:style>
    <style:style style:name="P1193" style:parent-style-name="Normal" style:family="paragraph">
      <style:paragraph-properties fo:text-indent="0.2951in"/>
      <style:text-properties style:letter-kerning="true" fo:font-size="10pt" style:font-size-asian="10pt" style:language-asian="lt" style:country-asian="LT"/>
    </style:style>
    <style:style style:name="P1194" style:parent-style-name="Normal" style:family="paragraph">
      <style:paragraph-properties fo:text-indent="2.802in">
        <style:tab-stops>
          <style:tab-stop style:type="left" style:position="2.802in"/>
          <style:tab-stop style:type="left" style:position="2.9534in"/>
          <style:tab-stop style:type="left" style:position="4.9222in"/>
        </style:tab-stops>
      </style:paragraph-properties>
      <style:text-properties style:letter-kerning="true" fo:font-size="10pt" style:font-size-asian="10pt" style:language-asian="lt" style:country-asian="LT"/>
    </style:style>
    <style:style style:name="P1195" style:parent-style-name="Normal" style:family="paragraph">
      <style:paragraph-properties fo:text-indent="0.2951in"/>
      <style:text-properties style:letter-kerning="true" fo:font-size="10pt" style:font-size-asian="10pt" style:language-asian="lt" style:country-asian="LT"/>
    </style:style>
    <style:style style:name="P1196" style:parent-style-name="Normal" style:family="paragraph">
      <style:paragraph-properties fo:margin-left="2.5in" fo:text-indent="0.5in">
        <style:tab-stops/>
      </style:paragraph-properties>
      <style:text-properties style:letter-kerning="true" fo:font-size="10pt" style:font-size-asian="10pt" style:language-asian="lt" style:country-asian="LT"/>
    </style:style>
    <style:style style:name="P1197" style:parent-style-name="Normal" style:family="paragraph">
      <style:paragraph-properties fo:margin-left="2.5in" fo:text-indent="0.5in">
        <style:tab-stops/>
      </style:paragraph-properties>
      <style:text-properties style:letter-kerning="true" fo:font-size="10pt" style:font-size-asian="10pt" style:language-asian="lt" style:country-asian="LT"/>
    </style:style>
    <style:style style:name="P1198" style:parent-style-name="Normal" style:family="paragraph">
      <style:paragraph-properties fo:margin-left="2.5in" fo:text-indent="0.5in">
        <style:tab-stops/>
      </style:paragraph-properties>
      <style:text-properties style:letter-kerning="true" fo:font-size="10pt" style:font-size-asian="10pt" style:language-asian="lt" style:country-asian="LT"/>
    </style:style>
    <style:style style:name="P1199" style:parent-style-name="Normal" style:family="paragraph">
      <style:paragraph-properties fo:margin-left="2.5in" fo:text-indent="0.5in">
        <style:tab-stops/>
      </style:paragraph-properties>
      <style:text-properties style:letter-kerning="true" fo:font-size="10pt" style:font-size-asian="10pt" style:language-asian="lt" style:country-asian="LT"/>
    </style:style>
    <style:style style:name="P1200" style:parent-style-name="Normal" style:family="paragraph">
      <style:paragraph-properties fo:text-indent="0.2951in"/>
      <style:text-properties style:letter-kerning="true" fo:font-size="10pt" style:font-size-asian="10pt" style:language-asian="lt" style:country-asian="LT"/>
    </style:style>
    <style:style style:name="P1201" style:parent-style-name="Normal" style:family="paragraph">
      <style:paragraph-properties fo:text-indent="0.2951in"/>
      <style:text-properties style:letter-kerning="true" fo:font-size="10pt" style:font-size-asian="10pt" style:language-asian="lt" style:country-asian="LT"/>
    </style:style>
    <style:style style:name="P1202" style:parent-style-name="Normal" style:family="paragraph">
      <style:paragraph-properties fo:text-indent="0.2951in"/>
      <style:text-properties style:letter-kerning="true" fo:font-size="10pt" style:font-size-asian="10pt" style:language-asian="lt" style:country-asian="LT"/>
    </style:style>
    <style:style style:name="P1203" style:parent-style-name="Normal" style:family="paragraph">
      <style:paragraph-properties fo:text-indent="0.2951in"/>
      <style:text-properties style:letter-kerning="true" fo:font-size="10pt" style:font-size-asian="10pt" style:language-asian="lt" style:country-asian="LT"/>
    </style:style>
    <style:style style:name="P1204" style:parent-style-name="Normal" style:family="paragraph">
      <style:paragraph-properties fo:text-indent="0.2951in"/>
      <style:text-properties style:letter-kerning="true" fo:font-size="10pt" style:font-size-asian="10pt" style:language-asian="lt" style:country-asian="LT"/>
    </style:style>
    <style:style style:name="P1205" style:parent-style-name="Normal" style:family="paragraph">
      <style:paragraph-properties fo:text-indent="0.2951in"/>
      <style:text-properties style:letter-kerning="true" fo:font-size="10pt" style:font-size-asian="10pt" style:language-asian="lt" style:country-asian="LT"/>
    </style:style>
    <style:style style:name="P1206" style:parent-style-name="Normal" style:family="paragraph">
      <style:paragraph-properties fo:text-indent="0.2951in">
        <style:tab-stops>
          <style:tab-stop style:type="left" style:position="3.3472in"/>
          <style:tab-stop style:type="left" style:position="5.1319in"/>
        </style:tab-stops>
      </style:paragraph-properties>
      <style:text-properties style:letter-kerning="true" fo:font-size="10pt" style:font-size-asian="10pt" style:language-asian="lt" style:country-asian="LT"/>
    </style:style>
    <style:style style:name="P1207" style:parent-style-name="Normal" style:family="paragraph">
      <style:paragraph-properties fo:text-indent="3.3472in">
        <style:tab-stops>
          <style:tab-stop style:type="left" style:position="3.3472in"/>
          <style:tab-stop style:type="left" style:position="4.9222in"/>
        </style:tab-stops>
      </style:paragraph-properties>
      <style:text-properties style:letter-kerning="true" fo:font-size="10pt" style:font-size-asian="10pt" style:language-asian="lt" style:country-asian="LT"/>
    </style:style>
    <style:style style:name="P1208" style:parent-style-name="Normal" style:family="paragraph">
      <style:paragraph-properties fo:text-indent="0.2951in"/>
      <style:text-properties style:letter-kerning="true" fo:font-size="10pt" style:font-size-asian="10pt" style:language-asian="lt" style:country-asian="LT"/>
    </style:style>
    <style:style style:name="P1209" style:parent-style-name="Normal" style:family="paragraph">
      <style:paragraph-properties fo:text-indent="0.3319in"/>
      <style:text-properties style:letter-kerning="true" fo:font-size="10pt" style:font-size-asian="10pt" style:language-asian="lt" style:country-asian="LT"/>
    </style:style>
    <style:style style:name="P1210" style:parent-style-name="Normal" style:family="paragraph">
      <style:paragraph-properties fo:text-indent="0.2951in"/>
      <style:text-properties style:letter-kerning="true" fo:font-size="10pt" style:font-size-asian="10pt" style:language-asian="lt" style:country-asian="LT"/>
    </style:style>
    <style:style style:name="P1211" style:parent-style-name="Normal" style:family="paragraph">
      <style:paragraph-properties>
        <style:tab-stops>
          <style:tab-stop style:type="center" style:position="2.884in"/>
          <style:tab-stop style:type="right" style:position="5.768in"/>
        </style:tab-stops>
      </style:paragraph-properties>
    </style:style>
    <style:style style:name="P1212" style:parent-style-name="Normal" style:master-page-name="MPF7" style:family="paragraph">
      <style:paragraph-properties fo:break-before="page" fo:text-align="justify" fo:margin-left="3.5in" style:page-number="1">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margin-left="3.5in">
        <style:tab-stops/>
      </style:paragraph-properties>
      <style:text-properties style:font-size-complex="12pt" style:language-asian="lt" style:country-asian="LT"/>
    </style:style>
    <style:style style:name="P1217" style:parent-style-name="Normal" style:family="paragraph">
      <style:paragraph-properties fo:text-align="justify" fo:margin-left="3.5in">
        <style:tab-stops/>
      </style:paragraph-properties>
      <style:text-properties style:font-size-complex="12pt" style:language-asian="lt" style:country-asian="LT"/>
    </style:style>
    <style:style style:name="P1218" style:parent-style-name="Normal" style:family="paragraph">
      <style:paragraph-properties fo:text-align="justify" fo:margin-left="3.5in">
        <style:tab-stops/>
      </style:paragraph-properties>
      <style:text-properties style:font-size-complex="12pt" style:language-asian="lt" style:country-asian="LT"/>
    </style:style>
    <style:style style:name="P1219" style:parent-style-name="Normal" style:family="paragraph">
      <style:paragraph-properties fo:margin-left="3in" fo:text-indent="0.5in">
        <style:tab-stops/>
      </style:paragraph-properties>
    </style:style>
    <style:style style:name="T1220" style:parent-style-name="DefaultParagraphFont" style:family="text">
      <style:text-properties style:letter-kerning="true" style:font-size-complex="12pt" style:language-asian="lt" style:country-asian="LT"/>
    </style:style>
    <style:style style:name="T1221" style:parent-style-name="DefaultParagraphFont" style:family="text">
      <style:text-properties style:letter-kerning="true" style:font-size-complex="12pt" style:language-asian="lt" style:country-asian="LT"/>
    </style:style>
    <style:style style:name="P1222" style:parent-style-name="Normal" style:family="paragraph">
      <style:text-properties style:font-size-complex="12pt"/>
    </style:style>
    <style:style style:name="P1223" style:parent-style-name="Normal" style:family="paragraph">
      <style:paragraph-properties fo:text-align="center" fo:text-indent="0.0395in"/>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ext-properties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tyle-complex="italic" style:font-size-complex="12pt"/>
    </style:style>
    <style:style style:name="P1229" style:parent-style-name="Normal" style:family="paragraph">
      <style:paragraph-properties fo:text-indent="0.0395in"/>
      <style:text-properties fo:font-size="10pt" style:font-size-asian="10pt" style:font-size-complex="12pt"/>
    </style:style>
    <style:style style:name="P1230" style:parent-style-name="Normal" style:family="paragraph">
      <style:paragraph-properties fo:text-align="center"/>
      <style:text-properties fo:font-size="10pt" style:font-size-asian="10pt" style:font-size-complex="12pt"/>
    </style:style>
    <style:style style:name="P1231" style:parent-style-name="Normal" style:family="paragraph">
      <style:paragraph-properties fo:margin-left="2.3611in" fo:text-indent="0.4722in">
        <style:tab-stops/>
      </style:paragraph-properties>
    </style:style>
    <style:style style:name="T1232" style:parent-style-name="DefaultParagraphFont" style:family="text">
      <style:text-properties fo:font-size="10pt" style:font-size-asian="10pt"/>
    </style:style>
    <style:style style:name="P1233" style:parent-style-name="Normal" style:family="paragraph">
      <style:paragraph-properties fo:text-align="center"/>
      <style:text-properties fo:font-size="10pt" style:font-size-asian="10pt" style:font-size-complex="12pt"/>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fo:text-indent="0.0395in"/>
      <style:text-properties fo:font-size="10pt" style:font-size-asian="10pt" style:font-size-complex="12pt"/>
    </style:style>
    <style:style style:name="P1237" style:parent-style-name="Normal" style:family="paragraph">
      <style:paragraph-properties fo:text-align="justify" fo:text-indent="0.5in"/>
      <style:text-properties style:font-size-complex="12pt"/>
    </style:style>
    <style:style style:name="P1238" style:parent-style-name="Normal" style:family="paragraph">
      <style:paragraph-properties fo:text-align="justify" fo:text-indent="1.4722in"/>
      <style:text-properties fo:font-size="10pt" style:font-size-asian="10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fo:margin-left="1.8888in" fo:text-indent="0.4722in">
        <style:tab-stops/>
      </style:paragraph-properties>
      <style:text-properties fo:font-size="10pt" style:font-size-asian="10pt"/>
    </style:style>
    <style:style style:name="P1241" style:parent-style-name="Normal" style:family="paragraph">
      <style:paragraph-properties fo:text-align="justify"/>
      <style:text-properties style:font-size-complex="12pt"/>
    </style:style>
    <style:style style:name="P1242" style:parent-style-name="Normal" style:family="paragraph">
      <style:paragraph-properties fo:text-align="justify" fo:margin-left="1.8888in" fo:text-indent="0.4722in">
        <style:tab-stops/>
      </style:paragraph-properties>
      <style:text-properties fo:font-size="10pt" style:font-size-asian="10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fo:text-indent="0.4722in"/>
      <style:text-properties fo:font-size="10pt" style:font-size-asian="10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style:font-size-complex="12pt"/>
    </style:style>
    <style:style style:name="P1248" style:parent-style-name="Normal" style:family="paragraph">
      <style:paragraph-properties fo:text-align="justify" fo:margin-left="2.3611in" fo:text-indent="0.4722in">
        <style:tab-stops/>
      </style:paragraph-properties>
      <style:text-properties fo:font-size="10pt" style:font-size-asian="10pt"/>
    </style:style>
    <style:style style:name="P1249" style:parent-style-name="Normal" style:family="paragraph">
      <style:paragraph-properties fo:text-align="justify"/>
      <style:text-properties style:font-size-complex="12pt"/>
    </style:style>
    <style:style style:name="P1250" style:parent-style-name="Normal" style:family="paragraph">
      <style:paragraph-properties fo:text-align="justify" fo:margin-left="1.8888in" fo:text-indent="0.4722in">
        <style:tab-stops/>
      </style:paragraph-properties>
      <style:text-properties fo:font-size="10pt" style:font-size-asian="10p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justify" fo:text-indent="0.0166in"/>
    </style:style>
    <style:style style:name="P1253" style:parent-style-name="Normal" style:family="paragraph">
      <style:paragraph-properties fo:text-align="center">
        <style:tab-stops>
          <style:tab-stop style:type="left" style:position="0.4923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0.043in"/>
      <style:text-properties style:font-size-complex="12pt"/>
    </style:style>
    <style:style style:name="P1258" style:parent-style-name="Normal" style:family="paragraph">
      <style:paragraph-properties fo:text-align="justify"/>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style>
    <style:style style:name="T1264" style:parent-style-name="DefaultParagraphFont" style:family="text">
      <style:text-properties style:font-size-complex="12pt"/>
    </style:style>
    <style:style style:name="P1265" style:parent-style-name="Normal" style:family="paragraph">
      <style:paragraph-properties fo:text-align="justify" fo:margin-left="1.4166in" fo:text-indent="0.4722in">
        <style:tab-stops/>
      </style:paragraph-properties>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P1268" style:parent-style-name="Normal" style:family="paragraph">
      <style:paragraph-properties fo:text-align="justify" fo:margin-left="0.1972in" fo:text-indent="-0.1972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1.3986in"/>
      <style:text-properties fo:font-size="10pt" style:font-size-asian="10pt"/>
    </style:style>
    <style:style style:name="P1273" style:parent-style-name="Normal" style:family="paragraph">
      <style:paragraph-properties fo:text-align="justify"/>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text-indent="0.043in"/>
      <style:text-properties style:font-size-complex="12pt"/>
    </style:style>
    <style:style style:name="P1279" style:parent-style-name="Normal" style:family="paragraph">
      <style:paragraph-properties fo:text-align="justify" fo:margin-left="0.1972in" fo:text-indent="-0.1972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1972in" fo:text-indent="2.7104in">
        <style:tab-stops/>
      </style:paragraph-properties>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text-indent="2.3555in"/>
      <style:text-properties fo:font-size="10pt" style:font-size-asian="10pt"/>
    </style:style>
    <style:style style:name="P1287" style:parent-style-name="Normal" style:family="paragraph">
      <style:paragraph-properties fo:text-align="justify"/>
      <style:text-properties fo:font-weight="bold" style:font-weight-asian="bold" style:font-size-complex="12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043in"/>
      <style:text-properties style:font-size-complex="12pt"/>
    </style:style>
    <style:style style:name="P1294" style:parent-style-name="Normal" style:family="paragraph">
      <style:paragraph-properties fo:text-align="justify" fo:margin-left="0.1972in" fo:text-indent="-0.1972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tyle-complex="italic"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722in"/>
      <style:text-properties style:font-size-complex="12pt"/>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fo:text-indent="3.0833in"/>
    </style:style>
    <style:style style:name="T1305" style:parent-style-name="DefaultParagraphFont" style:family="text">
      <style:text-properties style:font-size-complex="12pt"/>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04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text-indent="0.043in"/>
      <style:text-properties style:font-size-complex="12pt"/>
    </style:style>
    <style:style style:name="P1326" style:parent-style-name="Normal" style:family="paragraph">
      <style:paragraph-properties fo:text-align="justify"/>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P1368" style:parent-style-name="Normal" style:family="paragraph">
      <style:paragraph-properties fo:text-align="justify">
        <style:tab-stops>
          <style:tab-stop style:type="left" style:position="0.9847in"/>
        </style:tab-stops>
      </style:paragraph-properties>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complex="km" style:country-complex="KH"/>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complex="km" style:country-complex="KH"/>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complex="km" style:country-complex="KH"/>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04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043in"/>
      <style:text-properties style:font-size-complex="12pt"/>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043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text-indent="0.043in"/>
      <style:text-properties style:font-size-complex="12pt"/>
    </style:style>
    <style:style style:name="P1415" style:parent-style-name="Normal" style:family="paragraph">
      <style:paragraph-properties fo:text-align="justify"/>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style:font-size-complex="12pt"/>
    </style:style>
    <style:style style:name="P1423" style:parent-style-name="Normal" style:family="paragraph">
      <style:paragraph-properties fo:text-align="center"/>
      <style:text-properties fo:color="#000000" fo:font-size="10pt" style:font-size-asian="10pt" fo:background-color="#FFFFFF"/>
    </style:style>
    <style:style style:name="P1424" style:parent-style-name="Normal" style:family="paragraph">
      <style:paragraph-properties fo:text-align="justify"/>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style:font-size-complex="12pt"/>
    </style:style>
    <style:style style:name="P1427" style:parent-style-name="Normal" style:family="paragraph">
      <style:paragraph-properties fo:text-align="justify">
        <style:tab-stops>
          <style:tab-stop style:type="left" style:position="0.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04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style:font-size-complex="12pt"/>
    </style:style>
    <style:style style:name="T1453" style:parent-style-name="DefaultParagraphFont" style:family="text">
      <style:text-properties fo:font-weight="bold" style:font-weight-asian="bold" fo:text-transform="uppercase" style:font-size-complex="12pt"/>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text-transform="uppercase" style:font-size-complex="12pt"/>
    </style:style>
    <style:style style:name="T1456" style:parent-style-name="DefaultParagraphFont" style:family="text">
      <style:text-properties fo:font-weight="bold" style:font-weight-asian="bold" fo:font-style="italic" style:font-style-asian="italic" style:font-style-complex="italic" fo:text-transform="uppercase" style:font-size-complex="12pt"/>
    </style:style>
    <style:style style:name="T1457" style:parent-style-name="DefaultParagraphFont" style:family="text">
      <style:text-properties fo:font-weight="bold" style:font-weight-asian="bold" fo:text-transform="uppercase" style:font-size-complex="12pt"/>
    </style:style>
    <style:style style:name="P1458" style:parent-style-name="Normal" style:family="paragraph">
      <style:paragraph-properties fo:text-align="justify" fo:text-indent="0.043in"/>
      <style:text-properties style:font-size-complex="12pt"/>
    </style:style>
    <style:style style:name="P1459" style:parent-style-name="Normal" style:family="paragraph">
      <style:paragraph-properties fo:text-align="justify"/>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tab-stops>
          <style:tab-stop style:type="left" style:position="0.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text-indent="0.043in"/>
      <style:text-properties style:font-size-complex="12pt"/>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tyle-complex="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043in"/>
      <style:text-properties style:font-size-complex="12pt"/>
    </style:style>
    <style:style style:name="TableColumn1512" style:family="table-column">
      <style:table-column-properties style:column-width="3.225in"/>
    </style:style>
    <style:style style:name="TableColumn1513" style:family="table-column">
      <style:table-column-properties style:column-width="3.4208in"/>
    </style:style>
    <style:style style:name="Table1511" style:family="table">
      <style:table-properties style:width="6.6458in" fo:margin-left="0in" table:align="lef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P1558" style:parent-style-name="Normal" style:master-page-name="MPF8" style:family="paragraph">
      <style:paragraph-properties fo:break-before="page" fo:text-align="justify" fo:margin-left="3.5in" style:page-number="1">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margin-left="3.5in">
        <style:tab-stops/>
      </style:paragraph-properties>
      <style:text-properties style:font-size-complex="12pt" style:language-asian="lt" style:country-asian="LT"/>
    </style:style>
    <style:style style:name="P1563" style:parent-style-name="Normal" style:family="paragraph">
      <style:paragraph-properties fo:text-align="justify" fo:margin-left="3.5in">
        <style:tab-stops/>
      </style:paragraph-properties>
      <style:text-properties style:font-size-complex="12pt" style:language-asian="lt" style:country-asian="LT"/>
    </style:style>
    <style:style style:name="P1564" style:parent-style-name="Normal" style:family="paragraph">
      <style:paragraph-properties fo:text-align="justify" fo:margin-left="3.5in">
        <style:tab-stops/>
      </style:paragraph-properties>
      <style:text-properties style:font-size-complex="12pt" style:language-asian="lt" style:country-asian="LT"/>
    </style:style>
    <style:style style:name="P1565" style:parent-style-name="Normal" style:family="paragraph">
      <style:paragraph-properties fo:text-indent="3.4951in">
        <style:tab-stops>
          <style:tab-stop style:type="left" style:position="3.4215in"/>
        </style:tab-stops>
      </style:paragraph-properties>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text-properties fo:font-size="10pt" style:font-size-asian="10pt" style:font-size-complex="12pt"/>
    </style:style>
    <style:style style:name="P1569" style:parent-style-name="Normal" style:family="paragraph">
      <style:paragraph-properties fo:text-indent="0.043in"/>
      <style:text-properties fo:font-size="10pt" style:font-size-asian="10pt" style:font-size-complex="12pt"/>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text-transform="uppercase"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indent="0.0395in"/>
      <style:text-properties fo:font-weight="bold" style:font-weight-asian="bold" fo:font-size="10pt" style:font-size-asian="10pt"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fo:font-weight="bold" style:font-weight-asian="bold" fo:text-transform="uppercase"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text-indent="0.043in"/>
      <style:text-properties style:font-size-complex="12pt"/>
    </style:style>
    <style:style style:name="P1580" style:parent-style-name="Normal" style:family="paragraph">
      <style:paragraph-properties fo:text-align="center"/>
      <style:text-properties style:font-size-complex="12pt"/>
    </style:style>
    <style:style style:name="P1581" style:parent-style-name="Normal" style:family="paragraph">
      <style:paragraph-properties fo:margin-left="2.3611in" fo:text-indent="0.4722in">
        <style:tab-stops/>
      </style:paragraph-properties>
      <style:text-properties style:font-size-complex="12pt"/>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style:tab-stops>
          <style:tab-stop style:type="right" style:leader-style="solid" style:leader-text="_" style:position="6.595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fo:font-size="10pt" style:font-size-asian="10pt" style:font-size-complex="12pt"/>
    </style:style>
    <style:style style:name="T1588" style:parent-style-name="DefaultParagraphFont" style:family="text">
      <style:text-properties fo:font-size="10pt" style:font-size-asian="10pt" style:font-size-complex="12pt"/>
    </style:style>
    <style:style style:name="P1589" style:parent-style-name="Normal" style:family="paragraph">
      <style:paragraph-properties fo:text-indent="1.2798in"/>
      <style:text-properties fo:font-size="10pt" style:font-size-asian="10pt"/>
    </style:style>
    <style:style style:name="P1590" style:parent-style-name="Normal" style:family="paragraph">
      <style:paragraph-properties>
        <style:tab-stops>
          <style:tab-stop style:type="right" style:leader-style="solid" style:leader-text="_" style:position="6.5958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fo:font-size="10pt" style:font-size-asian="10pt" style:font-size-complex="12pt"/>
    </style:style>
    <style:style style:name="T1593" style:parent-style-name="DefaultParagraphFont" style:family="text">
      <style:text-properties fo:font-size="10pt" style:font-size-asian="10pt" style:font-size-complex="12pt"/>
    </style:style>
    <style:style style:name="P1594" style:parent-style-name="Normal" style:family="paragraph">
      <style:paragraph-properties fo:text-indent="2.4291in"/>
      <style:text-properties fo:font-size="10pt" style:font-size-asian="10pt"/>
    </style:style>
    <style:style style:name="P1595" style:parent-style-name="Normal" style:family="paragraph">
      <style:paragraph-properties>
        <style:tab-stops>
          <style:tab-stop style:type="right" style:leader-style="solid" style:leader-text="_" style:position="6.5958in"/>
        </style:tab-stops>
      </style:paragraph-properties>
    </style:style>
    <style:style style:name="T1596" style:parent-style-name="DefaultParagraphFont" style:family="text">
      <style:text-properties fo:letter-spacing="-0.0027in" style:font-size-complex="12pt"/>
    </style:style>
    <style:style style:name="T1597" style:parent-style-name="DefaultParagraphFont" style:family="text">
      <style:text-properties fo:letter-spacing="-0.0027in" fo:font-size="10pt" style:font-size-asian="10pt" style:font-size-complex="12pt"/>
    </style:style>
    <style:style style:name="T1598" style:parent-style-name="DefaultParagraphFont" style:family="text">
      <style:text-properties fo:letter-spacing="-0.0027in" fo:font-size="10pt" style:font-size-asian="10pt" style:font-size-complex="12pt"/>
    </style:style>
    <style:style style:name="P1599" style:parent-style-name="Normal" style:family="paragraph">
      <style:paragraph-properties fo:text-indent="2.5597in"/>
      <style:text-properties fo:font-size="10pt" style:font-size-asian="10pt"/>
    </style:style>
    <style:style style:name="P1600" style:parent-style-name="Normal" style:family="paragraph">
      <style:paragraph-properties>
        <style:tab-stops>
          <style:tab-stop style:type="right" style:leader-style="solid" style:leader-text="_" style:position="6.5958in"/>
        </style:tab-stops>
      </style:paragraph-properties>
    </style:style>
    <style:style style:name="T1601" style:parent-style-name="DefaultParagraphFont" style:family="text">
      <style:text-properties fo:letter-spacing="-0.0027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size="10pt" style:font-size-asian="10pt" style:font-size-complex="12pt"/>
    </style:style>
    <style:style style:name="T1604" style:parent-style-name="DefaultParagraphFont" style:family="text">
      <style:text-properties fo:font-size="10pt" style:font-size-asian="10pt" style:font-size-complex="12pt"/>
    </style:style>
    <style:style style:name="P1605" style:parent-style-name="Normal" style:family="paragraph">
      <style:paragraph-properties fo:text-indent="1.3784in"/>
    </style:style>
    <style:style style:name="T1606" style:parent-style-name="DefaultParagraphFont" style:family="text">
      <style:text-properties fo:font-size="10pt" style:font-size-asian="10pt"/>
    </style:style>
    <style:style style:name="T1607" style:parent-style-name="DefaultParagraphFont" style:family="text">
      <style:text-properties fo:letter-spacing="-0.0013in" fo:font-size="10pt" style:font-size-asian="10pt"/>
    </style:style>
    <style:style style:name="P1608" style:parent-style-name="Normal" style:family="paragraph">
      <style:paragraph-properties>
        <style:tab-stops>
          <style:tab-stop style:type="right" style:leader-style="solid" style:leader-text="_" style:position="6.5958in"/>
        </style:tab-stops>
      </style:paragraph-properties>
      <style:text-properties fo:font-size="10pt" style:font-size-asian="10pt" style:font-size-complex="12pt"/>
    </style:style>
    <style:style style:name="T1609" style:parent-style-name="DefaultParagraphFont" style:family="text">
      <style:text-properties fo:letter-spacing="-0.0013in"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style:tab-stops>
          <style:tab-stop style:type="right" style:leader-style="solid" style:leader-text="_" style:position="6.5958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fo:font-size="10pt" style:font-size-asian="10pt" style:font-size-complex="12pt"/>
    </style:style>
    <style:style style:name="T1614" style:parent-style-name="DefaultParagraphFont" style:family="text">
      <style:text-properties fo:font-size="10pt" style:font-size-asian="10pt" style:font-size-complex="12pt"/>
    </style:style>
    <style:style style:name="P1615" style:parent-style-name="Normal" style:family="paragraph">
      <style:paragraph-properties fo:text-indent="2.8548in"/>
      <style:text-properties fo:font-size="10pt" style:font-size-asian="10pt"/>
    </style:style>
    <style:style style:name="P1616" style:parent-style-name="Normal" style:family="paragraph">
      <style:paragraph-properties>
        <style:tab-stops>
          <style:tab-stop style:type="right" style:leader-style="solid" style:leader-text="_" style:position="6.5958in"/>
        </style:tab-stops>
      </style:paragraph-properties>
    </style:style>
    <style:style style:name="T1617" style:parent-style-name="DefaultParagraphFont" style:family="text">
      <style:text-properties fo:letter-spacing="-0.0027in" style:font-size-complex="12pt"/>
    </style:style>
    <style:style style:name="T1618" style:parent-style-name="DefaultParagraphFont" style:family="text">
      <style:text-properties fo:letter-spacing="-0.0027in" fo:font-size="10pt" style:font-size-asian="10pt" style:font-size-complex="12pt"/>
    </style:style>
    <style:style style:name="T1619" style:parent-style-name="DefaultParagraphFont" style:family="text">
      <style:text-properties fo:letter-spacing="-0.0027in" fo:font-size="10pt" style:font-size-asian="10pt" style:font-size-complex="12pt"/>
    </style:style>
    <style:style style:name="P1620" style:parent-style-name="Normal" style:family="paragraph">
      <style:paragraph-properties fo:text-indent="2.4611in"/>
      <style:text-properties fo:font-size="10pt" style:font-size-asian="10pt"/>
    </style:style>
    <style:style style:name="T1621" style:parent-style-name="DefaultParagraphFont" style:family="text">
      <style:text-properties fo:letter-spacing="-0.0013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13in"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center" fo:text-indent="3.3125in"/>
      <style:text-properties fo:font-size="10pt" style:font-size-asian="10pt"/>
    </style:style>
    <style:style style:name="P1626" style:parent-style-name="Normal" style:family="paragraph">
      <style:text-properties style:font-size-complex="12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indent="0.043in"/>
      <style:text-properties style:font-size-complex="12pt"/>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P1631" style:parent-style-name="Normal" style:family="paragraph">
      <style:text-properties fo:font-size="10pt" style:font-size-asian="10pt"/>
    </style:style>
    <style:style style:name="P1632" style:parent-style-name="Normal" style:family="paragraph">
      <style:paragraph-properties fo:text-indent="0.0368in"/>
      <style:text-properties style:font-size-complex="12pt"/>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fo:font-size="10pt" style:font-size-asian="10pt"/>
    </style:style>
    <style:style style:name="P1638" style:parent-style-name="Normal" style:family="paragraph">
      <style:paragraph-properties fo:text-indent="0.0333in"/>
      <style:text-properties style:font-size-complex="12pt"/>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style:font-style-complex="italic"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tyle="italic" style:font-style-asian="italic" style:font-style-complex="italic" fo:font-size="10pt" style:font-size-asian="10pt"/>
    </style:style>
    <style:style style:name="P1643" style:parent-style-name="Normal" style:family="paragraph">
      <style:text-properties style:font-size-complex="12pt"/>
    </style:style>
    <style:style style:name="P1644" style:parent-style-name="Normal" style:family="paragraph">
      <style:paragraph-properties fo:margin-left="1.8888in" fo:text-indent="0.4722in">
        <style:tab-stops/>
      </style:paragraph-properties>
    </style:style>
    <style:style style:name="T1645" style:parent-style-name="DefaultParagraphFont" style:family="text">
      <style:text-properties fo:color="#000000" style:font-size-complex="12pt"/>
    </style:style>
    <style:style style:name="P1646" style:parent-style-name="Normal" style:master-page-name="MPF9" style:family="paragraph">
      <style:paragraph-properties fo:break-before="page" fo:text-indent="3.9375in" style:page-number="1"/>
      <style:text-properties style:font-size-complex="12pt"/>
    </style:style>
    <style:style style:name="P1648" style:parent-style-name="Normal" style:family="paragraph">
      <style:paragraph-properties fo:text-align="justify" fo:margin-left="3.5in" fo:text-indent="0.4375in">
        <style:tab-stops/>
      </style:paragraph-properties>
      <style:text-properties style:font-size-complex="12pt"/>
    </style:style>
    <style:style style:name="P1649" style:parent-style-name="Normal" style:family="paragraph">
      <style:paragraph-properties fo:text-align="justify" fo:margin-left="3.9375in">
        <style:tab-stops/>
      </style:paragraph-properties>
      <style:text-properties style:font-size-complex="12pt"/>
    </style:style>
    <style:style style:name="P1650" style:parent-style-name="Normal" style:family="paragraph">
      <style:paragraph-properties fo:text-align="justify" fo:margin-left="3.9375in">
        <style:tab-stops/>
      </style:paragraph-properties>
      <style:text-properties style:font-size-complex="12pt"/>
    </style:style>
    <style:style style:name="P1651" style:parent-style-name="Normal" style:family="paragraph">
      <style:paragraph-properties fo:text-align="justify"/>
      <style:text-properties fo:color="#000000" fo:font-size="10pt" style:font-size-asian="10pt" style:font-size-complex="12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name-asian="Calibri" fo:font-weight="bold" style:font-weight-asian="bold" style:font-weight-complex="bold" fo:color="#000000" style:font-size-complex="12pt"/>
    </style:style>
    <style:style style:name="T1655" style:parent-style-name="DefaultParagraphFont" style:family="text">
      <style:text-properties style:font-name-asian="Calibri" fo:font-weight="bold" style:font-weight-asian="bold" style:font-weight-complex="bold" style:font-size-complex="12pt"/>
    </style:style>
    <style:style style:name="T1656" style:parent-style-name="DefaultParagraphFont" style:family="text">
      <style:text-properties style:font-name-asian="Calibri" fo:font-weight="bold" style:font-weight-asian="bold" style:font-weight-complex="bold" fo:color="#000000" style:font-size-complex="12pt"/>
    </style:style>
    <style:style style:name="P1657"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style>
    <style:style style:name="T1660" style:parent-style-name="DefaultParagraphFont" style:family="text">
      <style:text-properties fo:font-weight="bold" style:font-weight-asian="bold" style:font-weight-complex="bold" fo:color="#000000" style:font-size-complex="12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style:font-size-complex="12pt"/>
    </style:style>
    <style:style style:name="P1663" style:parent-style-name="Normal" style:family="paragraph">
      <style:paragraph-properties fo:text-align="center"/>
      <style:text-properties fo:color="#000000"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indent="0.3937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font-weight="bold" style:font-weight-asian="bold" style:font-weight-complex="bold" fo:color="#000000"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font-size-complex="12pt"/>
    </style:style>
    <style:style style:name="T1770" style:parent-style-name="DefaultParagraphFont" style:family="text">
      <style:text-properties fo:font-weight="bold" style:font-weight-asian="bold" style:font-weight-complex="bold" fo:color="#000000" style:font-size-complex="12pt"/>
    </style:style>
    <style:style style:name="P1771" style:parent-style-name="Normal" style:family="paragraph">
      <style:paragraph-properties fo:text-align="center"/>
      <style:text-properties fo:font-weight="bold" style:font-weight-asian="bold" style:font-weight-complex="bold" fo:color="#000000"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3937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font-style="italic" style:font-style-asian="italic"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FF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font-size-complex="12pt"/>
    </style:style>
    <style:style style:name="T1849" style:parent-style-name="DefaultParagraphFont" style:family="text">
      <style:text-properties fo:font-weight="bold" style:font-weight-asian="bold" style:font-weight-complex="bold" fo:color="#000000" style:font-size-complex="12pt"/>
    </style:style>
    <style:style style:name="P1850" style:parent-style-name="Normal" style:family="paragraph">
      <style:paragraph-properties fo:text-align="center"/>
      <style:text-properties fo:font-weight="bold" style:font-weight-asian="bold"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368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fo:text-indent="0.3937in"/>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444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center">
        <style:tab-stops>
          <style:tab-stop style:type="left" style:position="3.0187in"/>
        </style:tab-stops>
      </style:paragraph-properties>
    </style:style>
    <style:style style:name="T19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5"/>
      <text:p text:style-name="P6">KALVARIJOS SAVIVALDYBĖS TARYBA</text:p>
      <text:p text:style-name="P7"/>
      <text:p text:style-name="P8">SPRENDIMAS</text:p>
      <text:p text:style-name="P9"><text:span text:style-name="T10">DĖL KALVARIJOS<text:s/></text:span><text:span text:style-name="T11">SAVIVALDYBĖS ILGALAIKIO MATERIALIOJO TURTO VIEŠOJO NUOMOS KONKURSO IR NUOMOS BE KONKURSO ORGANIZAVIMO ir vykdymo TVARKOS APRAŠO ir<text:s/></text:span><text:span text:style-name="T12">KALVARIJOS SAVIVALDYBĖS</text:span><text:span text:style-name="T13"><text:s/>NEKILNOJAMOJO TURTO<text:s/></text:span><text:span text:style-name="T14">NUOMOS<text:s/></text:span><text:span text:style-name="T15">VIEŠOJO KONKURSO ORGANIZAVIMO IR VYKDYMO INFORMACINIŲ TECHNOLOGIJŲ PRIEMONĖMIS TVARKOS APRAŠO</text:span><text:span text:style-name="T16"><text:s/></text:span><text:span text:style-name="T17">PATVIRTINIMO</text:span></text:p>
      <text:p text:style-name="P18"/>
      <text:p text:style-name="P19">2021 m. vasario 25 d. Nr. T-43</text:p>
      <text:p text:style-name="P20">Kalvarija</text:p>
      <text:p text:style-name="P21"/>
      <text:p text:style-name="P22"><text:span text:style-name="T23">Vadovaudamasi Lietuvos Respublikos vietos savivaldos įstatymo 16 str. 2 d. 26 p., 18 str. 1 d., Lietuvos Respublikos valstybės ir savivaldybių turto valdymo, naudojimo ir disponavimo juo įstatymo 15 str., Lietuvos Respublikos Vyriausybės 2001 m. gruodžio 14 d. nutarimu Nr. 1524 „Dėl valstybės ilgalaikio materialiojo turto nuomos,<text:s/></text:span><text:span text:style-name="T24">valstybės ir savivaldybių nekilnojamojo turto nuomos</text:span><text:span text:style-name="T25">“, Lietuvos Respublikos finansų ministro 2014 m. rugsėjo 30 d. įsakymu Nr. 1K-306 „Dėl Nuompinigių už valstybės ilgalaikio ir trumpalaikio materialiojo turto nuomą skaičiavimo taisyklių patvirtinimo“, Kalvarijos savivaldybės tarybos 2020 m. spalio 29 <text:s/>d. sprendimu Nr. T-192 „Dėl Kalvarijos savivaldybės ir valstybės turto valdymo, naudojimo ir disponavimo juo tvarkos aprašo patvirtinimo“</text:span><text:span text:style-name="T26"><text:s/></text:span><text:span text:style-name="T27">patvirtinto Kalvarijos savivaldybės ir valstybės turto valdymo, naudojimo ir disponavimo juo tvarkos aprašo 40 p., Kalvarijos savivaldybės taryba <text:s text:c="2"/>n u s p r e n d ž i a:</text:span></text:p>
      <text:p text:style-name="P28"/>
      <text:p text:style-name="P29"><text:span text:style-name="T30">1</text:span><text:span text:style-name="T31">. Patvirtinti pridedamus:</text:span></text:p>
      <text:p text:style-name="P32"><text:span text:style-name="T33">1.1</text:span><text:span text:style-name="T34">.<text:s/></text:span><text:span text:style-name="T35">Kalvarijos savivaldybės</text:span><text:span text:style-name="T36"><text:s/>ilgalaikio materialiojo turto nuomos viešojo konkurso ir nuomos be konkurso organizavimo ir vykdymo tvarkos aprašą<text:s/></text:span><text:span text:style-name="T37">(pridedama);</text:span></text:p>
      <text:p text:style-name="P38"><text:span text:style-name="T39">1.2</text:span><text:span text:style-name="T40">.<text:s/></text:span><text:span text:style-name="T41">Kalvarijos savivaldybės</text:span><text:span text:style-name="T42"><text:s/>nekilnojamojo turto<text:s/></text:span><text:span text:style-name="T43">nuomos<text:s/></text:span><text:span text:style-name="T44">viešojo konkurso organizavimo ir vykdymo informacinių technologijų priemonėmis tvarkos aprašą<text:s/></text:span><text:span text:style-name="T45">(pridedama).</text:span></text:p>
      <text:p text:style-name="P46"><text:span text:style-name="T47">2</text:span><text:span text:style-name="T48">. Pripažinti netekusiu galios Kalvarijos savivaldybės tarybos 2020 m. sausio 30 d. sprendimą Nr. T-13 „Dėl Kalvarijos savivaldybės ilgalaikio materialiojo turto viešojo nuomos konkurso ir nuomos ne konkurso būdu organizavimo ir vykdymo tvarkos aprašo patvirtinimo“.</text:span></text:p>
      <text:p text:style-name="P49"/>
      <text:p text:style-name="P50"><text:span text:style-name="T51">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Normal"/>
      <text:p text:style-name="Normal"/>
      <text:p text:style-name="P52">Meras<text:s/><text:tab/><text:s text:c="2"/><text:tab/><text:tab/><text:s text:c="60"/><text:tab/><text:s text:c="3"/><text:tab/><text:tab/>Vincas Plikaitis</text:p>
      <text:p text:style-name="Normal"/>
      <text:soft-page-break/>
      <text:p text:style-name="P53">PATVIRTINTA</text:p>
      <text:p text:style-name="P55">Kalvarijos savivaldybės tarybos</text:p>
      <text:p text:style-name="P56">2021 m. vasario 25 d. sprendimu<text:s/></text:p>
      <text:p text:style-name="P57">Nr. T-43</text:p>
      <text:p text:style-name="P58"/>
      <text:p text:style-name="P59"><text:span text:style-name="T60">KALVARIJOS SAVIVALDYBĖS</text:span><text:span text:style-name="T61"><text:s/>ILGALAIKIO MATERIALIOJO TURTO NUOMOS VIEŠOJO KONKURSO IR NUOMOS BE KONKURSO ORGANIZAVIMO IR VYKDYMO TVARKOS APRAŠAS<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xt:s/></text:span><text:span text:style-name="T72">Kalvarijos<text:s/></text:span><text:span text:style-name="T73">savivaldybės (toliau – Savivaldybė)</text:span><text:span text:style-name="T74"><text:s/>ilgalaikio materialiojo turto nuomos viešojo konkurso ir nuomos be konkurso organizavimo ir vykdymo tvarkos apraše<text:s/></text:span><text:span text:style-name="T75">(toliau<text:s/></text:span><text:span text:style-name="T76">–<text:s/></text:span><text:span text:style-name="T77">Aprašas)<text:s/></text:span><text:span text:style-name="T78">reglamentuojamas<text:s/></text:span><text:span text:style-name="T79">Savivaldybės</text:span><text:span text:style-name="T80"><text:s/>ilgalaikio materialiojo turto (toliau – turtas)</text:span><text:span text:style-name="T81"><text:s/></text:span><text:span text:style-name="T82">nuomos viešojo konkurso organizavimas ir vykdymas,<text:s/></text:span><text:span text:style-name="T83">Savivaldybės</text:span><text:span text:style-name="T84"><text:s/>turto nuomos be konkurso organizavimas ir vykdymas,</text:span><text:span text:style-name="T85"><text:s/>nuomos sutarties pasirašymas ir turto perdavimas. Aprašas netaikomas, jeigu juridinių asmenų veiklą reglamentuojantys įstatymai nustato specialią teisių perdavimo ar suteikimo tvarką.</text:span><text:span text:style-name="T86"><text:s/></text:span></text:p>
      <text:p text:style-name="P87"><text:span text:style-name="T88">2</text:span><text:span text:style-name="T89">.<text:s/></text:span><text:span text:style-name="T90">Apraše vartojamos sąvokos suprantamos taip, kaip jos apibrėžtos arba vartojamos Lietuvos Respublikos valstybės ir savivaldybių turto valdymo, naudojimo ir disponavimo juo įstatyme (toliau – Įstatymas).</text:span><text:span text:style-name="T91"><text:s/></text:span></text:p>
      <text:p text:style-name="P92"><text:span text:style-name="T93">3</text:span><text:span text:style-name="T94">.<text:s/></text:span><text:span text:style-name="T95">Savivaldybės<text:s/></text:span><text:span text:style-name="T96">turtas gali būti išnuomotas Lietuvos Respublikos ir užsienio valstybių f</text:span><text:span text:style-name="T97">iziniams, juridiniams asmenims, juridinio asmens statuso neturintiems subjektams, jų filialams ar atstovybėms, asmenims, sudariusiems rašytinį susitarimą. Kai minėti subjektai dalyvauja viešajame turto nuomos konkurse, toliau Apraše jie vadinami konkurso dalyviais.</text:span><text:span text:style-name="T98"><text:s/></text:span></text:p>
      <text:p text:style-name="P99"><text:span text:style-name="T100">4</text:span><text:span text:style-name="T101">.<text:s/></text:span><text:span text:style-name="T102">Kai turto valdytojas vykdo viešąjį paslaugų, kurioms teikti bus naudojamas<text:s/></text:span><text:span text:style-name="T103">Savivaldybės</text:span><text:span text:style-name="T104"><text:s/>turtas, pirkimą, šis turtas išnuomojamas</text:span><text:span text:style-name="T105"><text:s/>be konkurso</text:span><text:span text:style-name="T106"><text:s/>Lietuvos Respublikos viešųjų pirkimų įstatymo nustatyta tvarka vykdomo paslaugų viešojo pirkimo metu.</text:span><text:span text:style-name="T107"><text:s/></text:span><text:span text:style-name="T108">Paslaugų viešojo pirkimo dokumentuose turi būti nurodomas<text:s/></text:span><text:span text:style-name="T109">Savivaldybės</text:span><text:span text:style-name="T110"><text:s/>turto nuompinigių dydis.</text:span><text:span text:style-name="T111"><text:s/>Sprendimus dėl tokio turto nuomos be konkurso priima Savivaldybės taryba.</text:span></text:p>
      <text:p text:style-name="P112"><text:span text:style-name="T113">5</text:span><text:span text:style-name="T114">. Nuompinigiai už Savivaldybės turto nuomą skaičiuojami vadovaujantis Savivaldybės tarybos nustatytomis Nuompinigių už savivaldybės ilgalaikio ir trumpalaikio materialiojo turto nuomą skaičiavimo taisyklėmis (1 priedas).</text:span></text:p>
      <text:p text:style-name="P115"><text:span text:style-name="T116">6</text:span><text:span text:style-name="T117">. Turto valdytojo funkcijoms atlikti nenaudojamas Savivaldybės<text:s/></text:span><text:span text:style-name="T118">nekilnojamasis turtas – statiniai, patalpos ar jų dalys (toliau – nekilnojamasis turtas), išskyrus Įstatymo 15 straipsnio 2 dalyje nustatytais atvejais,<text:s/></text:span><text:span text:style-name="T119">turtas negali būti išnuomotas, jeigu Savivaldybės taryba nustato, kad Savivaldybės turto reikia kito Savivaldybės turto valdytojo funkcijoms atlikti.<text:s/></text:span></text:p>
      <text:p text:style-name="P120"/>
      <text:p text:style-name="P121"><text:span text:style-name="T122">II</text:span><text:span text:style-name="T123"><text:s/>SKYRIUS</text:span></text:p>
      <text:p text:style-name="P124"><text:span text:style-name="T125">SAVIVALDYBĖS TURTO NUOMOS VIEŠOJO KONKURSO BŪDU ORGANIZAVIMAS<text:s/></text:span></text:p>
      <text:p text:style-name="P126"/>
      <text:p text:style-name="P127"/>
      <text:p text:style-name="P128"><text:span text:style-name="T129">7</text:span><text:span text:style-name="T130">. Savivaldybės turtas, kuris nenaudojamas Savivaldybės funkcijoms atlikti, išnuomojamas Savivaldybės turto viešojo nuomos konkurso būdu, išskyrus Savivaldybės tarybos nustatytus atvejus, kai Savivaldybės turtas išnuomojamas be konkurso.</text:span></text:p>
      <text:p text:style-name="P131"><text:span text:style-name="T132">8</text:span><text:span text:style-name="T133">. Sprendimą dėl Savivaldybės turto nuomos priima Savivaldybės taryba arba šio Aprašo 10 punkte nustatytais atvejais turto valdytojas.</text:span></text:p>
      <text:p text:style-name="P134"><text:span text:style-name="T135">9</text:span><text:span text:style-name="T136">. 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 Pradinis nuompinigių dydis Savivaldybės tarybos sprendimu gali būti didinamas arba mažinamas.</text:span></text:p>
      <text:p text:style-name="P137"><text:span text:style-name="T138">10</text:span><text:span text:style-name="T139">. Savivaldybės turto valdytojas, valdantis turtą patikėjimo teise, <text:s/>nenaudojamas savo veikloje patalpas gali nuomoti gavęs Savivaldybės tarybos sutikimą. Savivaldybės turto valdytojas, valdantis turtą patikėjimo teise, gali išnuomoti Savivaldybės nekilnojamąjį turtą be atskiro Savivaldybės tarybos sprendimo, jeigu perkamos paslaugos, kurioms teikti bus naudojamas Savivaldybės ilgalaikis ir trumpalaikis turtas, ir kai šis turtas išnuomojamas Lietuvos Respublikos viešųjų pirkimų įstatymo nustatyta tvarka vykdomo viešojo paslaugų pirkimo metu. Turto valdytojas sprendimą išnuomoti Savivaldybės turtą be Savivaldybės tarybos sutikimo priima, kai Savivaldybės turtas išnuomojamas kopijavimo, dauginimo, kavos, vandens ar maisto aparatams pastatyti, mobiliojo ryšio antenoms įrengti ir kitoms panašioms reikmėms.</text:span></text:p>
      <text:p text:style-name="P140"/>
      <text:p text:style-name="P141"><text:span text:style-name="T142">III</text:span><text:span text:style-name="T143"><text:s/>SKYRIUS</text:span></text:p>
      <text:p text:style-name="P144"><text:span text:style-name="T145">VIEŠOJO NUOMOS KONKURSO INICIJAVIMAS IR NUOMOS SĄLYGŲ NUSTATYMAS</text:span></text:p>
      <text:p text:style-name="P146"/>
      <text:p text:style-name="P147"/>
      <text:p text:style-name="P148"><text:span text:style-name="T149">11</text:span><text:span text:style-name="T150">. Viešajam turto nuomos konkursui organizuoti ir vykdyti turto valdytojas įsakymu sudaro nuolatinę arba laikinąją turto nuomos konkurso komisiją (toliau - komisija) ir patvirtina komisijos darbo reglamentą. Komisija sudaroma iš ne mažiau kaip 5 narių - turto valdytojo darbuotojų. Komisijos narys, kuriam netaikomas Lietuvos Respublikos<text:s/></text:span><text:span text:style-name="T151">viešųjų ir privačių interesų</text:span><text:span text:style-name="T152"><text:s/></text:span><text:span text:style-name="T153">derinimo valstybinėje tarnyboje įstatymas</text:span><text:span text:style-name="T154">, privalo nusišalinti nuo dalyvavimo turto nuomos konkurso procese, jeigu jis asmeniškai suinteresuotas turto nuomos konkurso rezultatais.</text:span></text:p>
      <text:p text:style-name="P155"><text:span text:style-name="T156">12</text:span><text:span text:style-name="T157">. Viešąjį turto nuomos konkursą komisija gali inicijuoti Savivaldybės tarybai priėmus sprendimą dėl turto nuomos.</text:span></text:p>
      <text:p text:style-name="P158"><text:span text:style-name="T159">13</text:span><text:span text:style-name="T160">. Vadovaudamasi Savivaldybės tarybos sprendimu, komisija tvirtina turto viešojo nuomos konkurso sąlygas, kuriose turi būti nurodyta:</text:span></text:p>
      <text:p text:style-name="P161"><text:span text:style-name="T162">13.1</text:span><text:span text:style-name="T163">. Savivaldybės turto valdytojo pavadinimas, adresas, juridinio asmens kodas;</text:span></text:p>
      <text:p text:style-name="P164"><text:span text:style-name="T165">13.2</text:span><text:span text:style-name="T166">. informacija apie nuomojamą turtą (turto pavadinimas, unikalus numeris, adresas, kiti turto identifikavimo duomenys);</text:span></text:p>
      <text:p text:style-name="P167"><text:span text:style-name="T168">13.3</text:span><text:span text:style-name="T169">. turto naudojimo paskirtis ir ypatumai (specialios turto charakteristikos, įskaitant teisės aktuose nustatytą leidimų sistemą, veiklos, kuriai vykdyti galės (turės) būti naudojamas išnuomotas turtas, pobūdis);</text:span></text:p>
      <text:p text:style-name="P170"><text:span text:style-name="T171">13.4</text:span><text:span text:style-name="T172">.<text:s/></text:span><text:span text:style-name="T173">pradinis turto nuompinigių dydis be pridėtinės vertės mokesčio (toliau – PVM) ar su juo (jeigu turto valdytojas yra PVM mokėtojas ir jeigu teisės aktų nustatyta tvarka PVM turi būti skaičiuojamas),</text:span><text:span text:style-name="T174"><text:s/></text:span><text:span text:style-name="T175">kuris vykdant pirmąjį turto nuomos konkursą nustatomas vadovaujantis Aprašo 5 punkte nurodytomis taisyklėmis; pradinis turto nuompinigių dydis skelbiant kitus to paties turto nuomos konkursus nustatomas Aprašo 32 punkte nustatyta tvarka;</text:span></text:p>
      <text:p text:style-name="P176"><text:span text:style-name="T177">13.5</text:span><text:span text:style-name="T178">. nuompinigių mokėjimo tvarka;</text:span></text:p>
      <text:p text:style-name="P179"><text:span text:style-name="T180">13.6</text:span><text:span text:style-name="T181">. informacija apie delspinigius už nuomininko praleistą nuomos mokesčio mokėjimo terminą;</text:span></text:p>
      <text:p text:style-name="P182"><text:span text:style-name="T183">13.7</text:span><text:span text:style-name="T184">. turto nuomos terminas, turto perdavimo ir priėmimo terminas <text:s/>(jeigu reikia ilgesnio nei 3 darbo dienų termino);</text:span></text:p>
      <text:p text:style-name="P185"><text:span text:style-name="T186">13.8</text:span><text:span text:style-name="T187">. konkurso dalyvių registravimo vieta (adresas, kabineto numeris, komisijos nario arba turto valdytojo įgalioto atstovo vardas, pavardė, telefono numeris, elektroninio pašto adresas), data ir laikas, registravimo pabaigos terminas (data ir laikas);</text:span></text:p>
      <text:p text:style-name="P188"><text:span text:style-name="T189">13.9</text:span><text:span text:style-name="T190">. konkurso dalyvio pradinio įnašo dydis, jo sumokėjimo terminas ir turto valdytojo sąskaitos, į kurią turi būti sumokėtas pradinis įnašas, rekvizitai; Savivaldybės turtą išnuomojant iki vienerių metų laikotarpiui, konkurso dalyvio pradinis įnašas lygus vieno mėnesio pradinio turto nuompinigių dydžio sumai, o turtą išnuomojant ilgesniam kaip vienerių metų laikotarpiui - 3 mėnesių pradinio Savivaldybės turto nuompinigių dydžio suma; jeigu konkurso dalyvis yra PVM mokėtojas, nurodytas pradinis įnašas sumokamas su PVM, jeigu teisės aktų nustatyta tvarka jis turi būti skaičiuojamas; pradinis įnašas turi būti sumokėtas prieš atvykstant registruotis konkurso dalyviu;</text:span></text:p>
      <text:p text:style-name="P191"><text:span text:style-name="T192">13.10</text:span><text:span text:style-name="T193">. turto apžiūros sąlygos (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94"><text:span text:style-name="T195">13.11</text:span><text:span text:style-name="T196">. komisijos posėdžio vieta, data ir tikslus laikas;</text:span></text:p>
      <text:p text:style-name="P197"><text:span text:style-name="T198">13.12</text:span><text:span text:style-name="T199">. kita informacija ir papildomi reikalavimai, kuriuos turto nuomininkas ir konkurso laimėtojas turės įgyvendinti, iki bus sudaryta nuomos sutartis ir (arba) nuomos sutarties įgyvendinimo laikotarpiu.</text:span></text:p>
      <text:p text:style-name="P200"><text:span text:style-name="T201">14</text:span><text:span text:style-name="T202">. Konkurso sąlygos ne vėliau kaip per 5 dienas nuo jų patvirtinimo komisijos posėdyje turi būti paskelbtos Savivaldybės interneto svetainėje ir bent vienoje visuomenės informavimo priemonėje.</text:span></text:p>
      <text:p text:style-name="P203"/>
      <text:p text:style-name="P204"><text:span text:style-name="T205">IV</text:span><text:span text:style-name="T206"><text:s/>SKYRIUS</text:span></text:p>
      <text:p text:style-name="P207"><text:span text:style-name="T208">VIEŠOJO NUOMOS KONKURSO DALYVIŲ REGISTRAVIMAS</text:span></text:p>
      <text:p text:style-name="P209"/>
      <text:p text:style-name="P210"><text:span text:style-name="T211">15</text:span><text:span text:style-name="T212">. Konkurso dalyviai paskelbtose konkurso sąlygose nurodytu laiku turto valdytojui pateikia užklijuotą voką, ant kurio turi būti užrašyta: konkurso dalyvio pavadinimas ir adresas, turto, kurio nuomos konkursas buvo skelbtas, pavadinimas, adresas ir nuoroda „Turto nuomos konkursui“. Kartu su voku pateikiami finansų įstaigos išduoti dokumentai, patvirtinantys, kad pradinis įnašas sumokėtas. Voke turi būti pateikti šie dokumentai:</text:span></text:p>
      <text:p text:style-name="P213"><text:span text:style-name="T214">15.1</text:span><text:span text:style-name="T215">. paraiška (2 priedas), kurioje nurodomas konkurso dalyvio ar jo įgalioto asmens vardas, pavardė, asmens kodas ir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216"><text:span text:style-name="T217">15.2</text:span><text:span text:style-name="T218">. nustatyta tvarka patvirtintas įgaliojimas, jeigu konkurso dalyviui konkurse atstovauja jo įgaliotas asmuo;<text:s/></text:span></text:p>
      <text:p text:style-name="P219"><text:span text:style-name="T220">15.3</text:span><text:span text:style-name="T221">. pasiūlymas, kuriame nurodytas siūlomas konkretus nuompinigių dydis;</text:span></text:p>
      <text:p text:style-name="P222"><text:span text:style-name="T223">15.4</text:span><text:span text:style-name="T224">.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225"><text:span text:style-name="T226">15.5</text:span><text:span text:style-name="T227">. konkurso dalyvio ar jo įgalioto asmens sąskaitos, į kurią komisija turi pervesti grąžinamą pradinį įnašą, rekvizitai;</text:span></text:p>
      <text:p text:style-name="P228"><text:span text:style-name="T229">15.6</text:span><text:span text:style-name="T230">. paaiškinimas, kokiam tikslui konkurso dalyvis naudos nuomojamą turtą.</text:span></text:p>
      <text:p text:style-name="P231"><text:span text:style-name="T232">16</text:span><text:span text:style-name="T233">. Konkurso dalyviai registruojami turto (nurodomas pavadinimas ir adresas) nuomos konkurso dalyvių registracijos pažymoje (3 priedas). Konkurso dalyvius registruoja komisijos narys arba turto valdytojo įgaliotas atstovas. Pasibaigus konkurso dalyvių registravimo laikui, registracijos pažymoje įrašoma, kada baigta registracija, pažymą pasirašo konkurso dalyvius registravęs komisijos narys ar turto valdytojo įgaliotas atstovas ir komisijos pirmininkas.</text:span></text:p>
      <text:p text:style-name="P234"><text:span text:style-name="T235">17</text:span><text:span text:style-name="T236">. Konkurso dalyvių registracijos pažymoje turi būti šie rekvizitai: konkurso dalyvio registracijos eilės numeris, voko gavimo data ir tikslus laikas (minučių <text:s/>tikslumu), konkurso dalyvio pavadinimas. Konkurso dalyvio registracijos eilės numeris užrašomas ant konkurso dalyvio pateikto užklijuoto voko.<text:s/></text:span></text:p>
      <text:p text:style-name="P237"><text:span text:style-name="T238">18</text:span><text:span text:style-name="T239">. Konkurso dalyviui išduodamas, jeigu konkurso dalyvis pats dalyvauja registruojant dokumentus, arba paštu išsiunčiamas, jeigu dokumentai pateikti paštu, konkurso dalyvio pažymėjimas, kuriame nurodytas registracijos eilės numeris, voko gavimo data ir laikas (minučių tikslumu), komisijos posėdžio vieta (adresas), data ir tikslus laikas.<text:s/></text:span></text:p>
      <text:p text:style-name="P240"><text:span text:style-name="T241">19</text:span><text:span text:style-name="T242">.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243"><text:span text:style-name="T244">20</text:span><text:span text:style-name="T245">. Asmenims, dėl Aprašo 19 punkte nurodytų priežasčių neregistruotiems konkurso dalyviais, ne vėliau kaip kitą darbo dieną po dokumentų gavimo dokumentai išsiunčiami registruotu laišku.</text:span></text:p>
      <text:p text:style-name="P246"><text:span text:style-name="T247">21</text:span><text:span text:style-name="T248">. Įregistruotas konkurso dalyvis iki skelbime nurodyto dokumentų registravimo termino pabaigos turi teisę atšaukti pateiktą paraišką ir pateikti naują paraišką ir kitus Aprašo 15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text:span></text:p>
      <text:p text:style-name="P249"><text:span text:style-name="T250">22</text:span><text:span text:style-name="T251">. Iki komisijos posėdžio pradžios konkurso dalyvių vokai su dokumentais neatplėšiami, kiti asmenys su duomenimis apie įregistruotus konkurso dalyvius nesupažindinami.</text:span></text:p>
      <text:p text:style-name="P252"/>
      <text:p text:style-name="P253"><text:span text:style-name="T254">V</text:span><text:span text:style-name="T255"><text:s/>SKYRIUS</text:span></text:p>
      <text:p text:style-name="P256"><text:span text:style-name="T257">VIEŠOJO NUOMOS KONKURSO VYKDYMAS</text:span></text:p>
      <text:p text:style-name="P258"/>
      <text:p text:style-name="P259"><text:span text:style-name="T260">23</text:span><text:span text:style-name="T261">. Viešasis nuomos konkursas vykdomas per jo sąlygose numatytą komisijos posėdį. Iki komisijos posėdžio pradžios komisijos nariai turi pasirašyti nešališkumo deklaracijas.</text:span></text:p>
      <text:p text:style-name="P262"><text:span text:style-name="T263">24</text:span><text:span text:style-name="T264">. Dalyvauti konkurse turi teisę įregistruoti konkurso dalyviai, turintys konkurso dalyvio registracijos pažymėjimą ir pateikę asmens tapatybę patvirtinantį dokumentą.</text:span></text:p>
      <text:p text:style-name="P265"><text:span text:style-name="T266">25</text:span><text:span text:style-name="T267">. Per komisijos posėdį konkurso dalyviai įsitikina, kad vokai su dokumentais nepažeisti, komisijos pirmininkas atplėšia vokus, nepažeisdamas voko užklijavimo juostos. Komisijos nariai, nustatę, kad konkurso dalyvių vokuose yra visi Aprašo 15 punkte nurodyti dokumentai, o paraiškose nurodyta visa reikiama informacija, skelbia konkurso dalyvių siūlomus Savivaldybės turto nuompinigių dydžius.</text:span></text:p>
      <text:p text:style-name="P268"><text:span text:style-name="T269">26</text:span><text:span text:style-name="T270">. Kai išnuomojami pastatai ar patalpos, kuriems taikomos specialiosios charakteristikos, įskaitant leidimų sistemą, konkursas vykdomas dviem etapais. Pirmajame etape įvertinama, ar pasiūlymas atitinka specialiąsias charakteristikas, ir reikalavimų neatitinkantys pasiūlymai atmetami. Antrajame etape vertinamas pasiūlyme nurodytas nuompinigių dydis.</text:span></text:p>
      <text:p text:style-name="P271"><text:span text:style-name="T272">27</text:span><text:span text:style-name="T273">. K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274"><text:span text:style-name="T275">28</text:span><text:span text:style-name="T276">. Kai konkursą laimi didžiausią Savivaldybės turto nuompinigių dydį pasiūlęs, bet į komisijos posėdį neatvykęs konkurso dalyvis, 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277"><text:span text:style-name="T278">29</text:span><text:span text:style-name="T279">. 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280"><text:span text:style-name="T281">30</text:span><text:span text:style-name="T282">. Jeigu dalyvauti konkurse užsiregistruoja tik vienas konkurso dalyvis, jo pateikti dokumentai atitinka Aprašo 15 punkto reikalavimus, ir jis pasiūlo Savivaldybės turto nuompinigių dydį, ne mažesnį už nustatytą pradinį nuompinigių dydį, konkurso dalyvis pripažįstamas konkurso laimėtoju.</text:span></text:p>
      <text:p text:style-name="P283"><text:span text:style-name="T284">31</text:span><text:span text:style-name="T285">. Jeigu dalyvauti turto nuomos konkurse neužsiregistruoja nė vienas dalyvis arba visi konkurso dalyviai pasiūlo nuompinigių dydį, mažesnį už nustatytą pradinį nuompinigių dydį, ir (ar) pateikiami ne visi Aprašo 15 punkte nurodyti dokumentai, konkursas skelbiamas neįvykusiu.</text:span></text:p>
      <text:p text:style-name="P286"><text:span text:style-name="T287">32</text:span><text:span text:style-name="T288">. Jeigu du kartus paskelbus konkursą pasiūlymo nepateikia nė vienas konkurso dalyvis, skelbiant to paties turto nuomos konkursą trečią kartą, pradinis nuompinigių dydis gali būti komisijos protokoliniu sprendimu sumažintas, bet ne daugiau kaip 30 procentų.<text:s/></text:span></text:p>
      <text:p text:style-name="P289"><text:span text:style-name="T290">33</text:span><text:span text:style-name="T291">. Konkurso dalyviams, nelaimėjusiems konkurso, arba Aprašo 31 punkte nurodytu atveju konkursą paskelbus neįvykusiu, turto valdytojas per 5 darbo dienas po komisijos protokolo pasirašymo grąžina pradinius įnašus į sąskaitas, nurodytas konkurso dalyvių dokumentuose.</text:span></text:p>
      <text:p text:style-name="P292"><text:span text:style-name="T293">34</text:span><text:span text:style-name="T294">. Konkurso laimėtojo pradinis įnašas įskaitomas į Savivaldybės turto nuompinigius.</text:span></text:p>
      <text:p text:style-name="P295"><text:span text:style-name="T296">35</text:span><text:span text:style-name="T297">. Turto valdytojas bet kuriuo metu iki nuomos sutarties sudarymo turi teisę nutraukti konkurso procedūras, jeigu:</text:span></text:p>
      <text:p text:style-name="P298"><text:span text:style-name="T299">35.1</text:span><text:span text:style-name="T300">. atsiranda aplinkybių, kurių nebuvo galima numatyti iki paskelbiant konkursą;</text:span></text:p>
      <text:p text:style-name="P301"><text:span text:style-name="T302">35.2</text:span><text:span text:style-name="T303">. paskelbus konkursą paaiškėja, kad Savivaldybės turto nuoma negalima.<text:s/></text:span></text:p>
      <text:p text:style-name="P304"><text:span text:style-name="T305">36</text:span><text:span text:style-name="T306">. Konkurso dalyviai apie sprendimą nutraukti konkurso procedūras informuojami raštu (jiems išsiunčiami pranešimai) ir pradinis įnašas jiems grąžinamas per 5 darbo dienas nuo sprendimo nutraukti konkursą priėmimo.</text:span></text:p>
      <text:p text:style-name="P307"><text:span text:style-name="T308">37</text:span><text:span text:style-name="T309">. Paskelbti Savivaldybės turto nuompinigių dydžiai, juos pasiūlę konkurso dalyviai, konkurso rezultatai įrašomi komisijos protokole (4 priedas), kurį ne vėliau kaip kitą dieną po komisijos posėdžio pasirašo komisijos pirmininkas ir komisijos nariai. Konkurso dalyviai ar jų įgalioti atstovai turi teisę susipažinti su komisijos protokolu.</text:span></text:p>
      <text:p text:style-name="P310"/>
      <text:p text:style-name="P311"><text:span text:style-name="T312">VI</text:span><text:span text:style-name="T313"><text:s/>SKYRIUS</text:span></text:p>
      <text:p text:style-name="P314"><text:span text:style-name="T315">SAVIVALDYBĖS TURTO NUOMA BE KONKURSO</text:span></text:p>
      <text:p text:style-name="P316"/>
      <text:p text:style-name="P317"><text:span text:style-name="T318">38</text:span><text:span text:style-name="T319">. S</text:span><text:span text:style-name="T320">avivaldybės ilgalaikio materialiojo turto nuomos atvejai, kai turtas gali būti išnuomotas be konkurso:</text:span></text:p>
      <text:p text:style-name="P321"><text:span text:style-name="T322">38.1</text:span><text:span text:style-name="T323">. Savivaldybės tarybos sprendimu:</text:span></text:p>
      <text:p text:style-name="P324"><text:span text:style-name="T325">38.1.1</text:span><text:span text:style-name="T326">. bent 3 kartus neįvyksta Savivaldybės ilgalaikio materialiojo turto viešas nuomos konkursas;</text:span></text:p>
      <text:p text:style-name="P327"><text:span text:style-name="T328">38.1.2</text:span><text:span text:style-name="T329">. bendrosios nuosavybės teise valdomas Savivaldybės nekilnojamasis turtas išnuomojamas šio turto bendraturčiams arba kai išnuomojamas Savivaldybės nekilnojamasis turtas yra<text:s/></text:span><text:span text:style-name="T330">greta šio turto nuomininkams priklausančių ir (arba) jų naudojamų statinių;</text:span></text:p>
      <text:p text:style-name="P331"><text:span text:style-name="T332">38.2</text:span><text:span text:style-name="T333">.<text:s/></text:span><text:span text:style-name="T334">Savivaldybės ilgalaikis materialusis turtas išnuomojamas</text:span><text:span text:style-name="T335"><text:s/>pelno nesiekiantiems subjektams, kurių pagrindinis veiklos tikslas atitinka bent vieną iš šių nustatytų tikslų:</text:span></text:p>
      <text:p text:style-name="P336"><text:span text:style-name="T337">38.2.1</text:span><text:span text:style-name="T338">. užtikrinti vaiko ir (ar) šeimos gerovės ir (arba) vaiko teisių apsaugą;</text:span></text:p>
      <text:p text:style-name="P339"><text:span text:style-name="T340">38.2.2</text:span><text:span text:style-name="T341">. teikti pagalbą nusikaltimų aukoms ir (arba) smurtą artimoje aplinkoje patyrusiems asmenims;</text:span></text:p>
      <text:p text:style-name="P342"><text:span text:style-name="T343">38.2.3</text:span><text:span text:style-name="T344">.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345"><text:span text:style-name="T346">38.2.4</text:span><text:span text:style-name="T347">. teikti pagalbą ir (arba) socialines paslaugas asmenims, dėl amžiaus, neįgalumo ar kitų socialinių problemų negalintiems pasirūpinti savo asmeniniu gyvenimu ir dalyvauti visuomenės gyvenime ar patiriantiems skurdą ir socialinę atskirtį;</text:span></text:p>
      <text:p text:style-name="P348"><text:span text:style-name="T349">38.2.5</text:span><text:span text:style-name="T350">. teikti pagalbą, sietiną su pacientų teisių gynimu, organizuoti ir teikti ligų prevencijos paslaugas;</text:span></text:p>
      <text:p text:style-name="P351"><text:span text:style-name="T352">38.2.6</text:span><text:span text:style-name="T353">. teikti pagalbą, sietiną su užimtumo arba socialinės integracijos per vaikų ir suaugusiųjų neformalųjį švietimą ir kultūrinę veiklą skatinimu;</text:span></text:p>
      <text:p text:style-name="P354"><text:span text:style-name="T355">38.2.7</text:span><text:span text:style-name="T356">. tenkinti gyvenamosios vietovės bendruomenės viešuosius poreikius. Šį veiklos tikslą įgyvendinančiai asociacijai panaudos pagrindais gali būti perduotas tik Savivaldybės turtas;</text:span></text:p>
      <text:p text:style-name="P357"><text:span text:style-name="T358">38.2.8</text:span><text:span text:style-name="T359">. tenkinti žmonių fizinio aktyvumo poreikius per kūno kultūros ir sporto veiklos skatinimą;</text:span></text:p>
      <text:p text:style-name="P360"><text:span text:style-name="T361">38.2.9</text:span><text:span text:style-name="T362">. tenkinti etninės kultūros, meno kūrėjų ir kultūros darbuotojų poreikius per kultūros ir meno plėtros, kultūrinės edukacijos ar kultūros paveldo apsaugos veiklą.</text:span></text:p>
      <text:p text:style-name="P363"><text:span text:style-name="T364">38.3</text:span><text:span text:style-name="T365">. Turto valdytojo sprendimu:</text:span></text:p>
      <text:p text:style-name="P366"><text:span text:style-name="T367">38.3.1</text:span><text:span text:style-name="T368">. 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369">kurio trukmė yra ne ilgesnė kaip 30 kalendorinių dienų,</text:span><text:span text:style-name="T370"><text:s/>organizuoti;</text:span></text:p>
      <text:p text:style-name="P371"><text:span text:style-name="T372">38.3.2</text:span><text:span text:style-name="T373">.<text:s/></text:span><text:span text:style-name="T374">perkamos paslaugos, kurioms teikti bus naudojamas<text:s/></text:span><text:span text:style-name="T375">S</text:span><text:span text:style-name="T376">avivaldybės ilgalaikis ir trumpalaikis materialusis turtas, ir šis turtas išnuomojamas Lietuvos Respublikos viešųjų pirkimų įstatymo nustatyta tvarka vykdomo viešojo paslaugų pirkimo metu;</text:span></text:p>
      <text:p text:style-name="P377"><text:span text:style-name="T378">38.4</text:span><text:span text:style-name="T379">.<text:s/></text:span><text:span text:style-name="T380">Savivaldybės ilgalaikis materialusis turtas išnuomojamas subjektams Lietuvos Respublikos įstatymų numatytais atvejais.</text:span></text:p>
      <text:p text:style-name="P381"><text:span text:style-name="T382">39</text:span><text:span text:style-name="T383">. Savivaldybės tarybos sprendime (turto valdytojo sprendime) dėl Savivaldybės turto nuomos turi būti nurodyta:</text:span></text:p>
      <text:p text:style-name="P384"><text:span text:style-name="T385">39.1</text:span><text:span text:style-name="T386">. informacija apie nuomojamą turtą (turto pavadinimas, unikalus numeris, adresas, kiti turto identifikavimo duomenys);</text:span></text:p>
      <text:p text:style-name="P387"><text:span text:style-name="T388">39.2</text:span><text:span text:style-name="T389">. turto naudojimo paskirtis (tikslas);</text:span></text:p>
      <text:p text:style-name="P390"><text:span text:style-name="T391">39.3</text:span><text:span text:style-name="T392">. nuompinigių dydis;</text:span></text:p>
      <text:p text:style-name="P393"><text:span text:style-name="T394">39.4</text:span><text:span text:style-name="T395">. institucija ir asmuo, įgalioti pasirašyti nuomos sutartį ir turto perdavimo ir priėmimo aktą.</text:span></text:p>
      <text:p text:style-name="P396"><text:span text:style-name="T397">40</text:span><text:span text:style-name="T398">. Savivaldybės turto, išnuomoto be konkurso, nuomai taikomos Aprašo bendrosios nuostatos.<text:s/></text:span></text:p>
      <text:p text:style-name="P399"><text:span text:style-name="T400">41</text:span><text:span text:style-name="T401">. Subjektai, atitinkantys Aprašo 38 punkto nuostatas ir norintys išsinuomoti Savivaldybės turtą, turto valdytojui pateikia paraišką, kurioje turi būti nurodyta:</text:span></text:p>
      <text:p text:style-name="P402"><text:span text:style-name="T403">41.1</text:span><text:span text:style-name="T404">. asmens ar jo įgalioto asmens vardas, pavardė, asmens kodas ir gyvenamosios vietos adresas (šie reikalavimai taikomi fiziniams asmenims) arba juridinio asmens teisinė forma, pavadinimas, kodas ir buveinės adresas (šie reikalavimai taikomi juridiniams asmenims ar organizacijoms);</text:span></text:p>
      <text:p text:style-name="P405"><text:span text:style-name="T406">41.2</text:span><text:span text:style-name="T407">. siūlomas Savivaldybės turto nuompinigių dydis;</text:span></text:p>
      <text:p text:style-name="P408"><text:span text:style-name="T409">41.3</text:span><text:span text:style-name="T410">. kokiam tikslui subjektas naudos nuomojamą turtą.</text:span></text:p>
      <text:p text:style-name="P411"><text:span text:style-name="T412">42</text:span><text:span text:style-name="T413">. Turto valdytojas ne vėliau kaip per 5 darbo dienas nuo prašymo gavimo kreipiasi į Savivaldybės administraciją dėl sprendimo projekto parengimo, o tuo atveju, kai prašymas pateiktas siekiant išnuomotą turtą naudoti neatidėliotiniems darbams atlikti, - per dvi dienas nuo prašymo pateikimo, įvertinęs, ar pateiktas prašymas atitinka Aprašo 38 punkte nurodytas aplinkybes, ir nustatęs, kad siūlomas Savivaldybės turto nuompinigių dydis ne mažesnis už apskaičiuotąjį vadovaujantis Aprašo 5 punkte nurodytomis taisyklėmis, priima sprendimą išnuomoti Savivaldybės turtą.</text:span></text:p>
      <text:p text:style-name="P414"><text:span text:style-name="T415">43</text:span><text:span text:style-name="T416">. Apie priimtą sprendimą ir turto nuomos sutarties sudarymo datą ir laiką asmuo informuojamas raštu ne vėliau kaip per 5 darbo dienas nuo sprendimo priėmimo, o tuo atveju, kai prašymas pateiktas siekiant išnuomotą turtą naudoti neatidėliotiniems darbams atlikti ar trumpalaikiams renginiams, trunkantiems ne ilgiau kaip 30 kalendorinių dienų, organizuoti, - sprendimo priėmimo dieną.<text:s/></text:span></text:p>
      <text:p text:style-name="P417"><text:span text:style-name="T418">44</text:span><text:span text:style-name="T419">. Jeigu turto valdytojas atsisako išnuomoti turtą, paraišką išsinuomoti turtą pateikęs asmuo apie tai informuojamas raštu ne vėliau kaip per 5 dienas nuo paraiškos pateikimo, nurodant atsisakymo išnuomoti Savivaldybės turtą priežastis.</text:span></text:p>
      <text:p text:style-name="P420"/>
      <text:p text:style-name="P421"><text:span text:style-name="T422">VII</text:span><text:span text:style-name="T423"><text:s/>SKYRIUS</text:span></text:p>
      <text:p text:style-name="P424"><text:span text:style-name="T425">NUOMOS SUTARTIES PASIRAŠYMAS IR TURTO PERDAVIMAS</text:span></text:p>
      <text:p text:style-name="P426"/>
      <text:p text:style-name="P427"><text:span text:style-name="T428">45</text:span><text:span text:style-name="T429">. Turto valdytojas Savivaldybės turto nuomos sutartį, sudarytą pagal Aprašo 5 priede nustatytą Savivaldybės ilgalaikio materialiojo turto nuomos sutarties pavyzdinę formą, pasirašo:</text:span></text:p>
      <text:p text:style-name="P430"><text:span text:style-name="T431">45.1</text:span><text:span text:style-name="T432">. su turto nuomos konkurso laimėtoju arba jo įgaliotu atstovu - ne anksčiau kaip per 5 darbo dienas ir ne vėliau <text:s/>kaip per 10 darbo dienų nuo komisijos protokolo pasirašymo, išskyrus<text:s/></text:span><text:soft-page-break/><text:span text:style-name="T433">tuos atvejus, kai konkurso laimėtojui informavus, kad jis negali nurodytu laiku atvykti pasirašyti nuomos sutarties, suderinama kita nuomos sutarties pasirašymo data;</text:span></text:p>
      <text:p text:style-name="P434"><text:span text:style-name="T435">45.2</text:span><text:span text:style-name="T436">. kai turtas išnuomojamas be konkurso, su paraišką pateikusiu asmeniu - ne vėliau kaip per 5 darbo dienas nuo sprendimo priėmimo, o kai siekiama atlikti neatidėliotinus darbus ar organizuoti trumpalaikius renginius, - ne vėliau kaip kitą darbo dieną po sprendimo priėmimo.</text:span></text:p>
      <text:p text:style-name="P437"><text:span text:style-name="T438">46</text:span><text:span text:style-name="T439">.<text:s/></text:span><text:span text:style-name="T440">Savivaldybės ilgalaikio materialiojo turto nuomos</text:span><text:span text:style-name="T441"><text:s/></text:span><text:span text:style-name="T442">sutartis gali būti pasirašoma ir elektroniniu parašu, jeigu turto valdytojas ir konkurso laimėtojas turi elektroninio parašo teisę.<text:s/></text:span><text:span text:style-name="T443">Jeigu<text:s/></text:span><text:span text:style-name="T444">Savivaldybės ilgalaikio materialiojo turto nuomos</text:span><text:span text:style-name="T445"><text:s/></text:span><text:span text:style-name="T446">sutartis pasirašoma elektroniniu parašu konkurso laimėtojas, gavęs<text:s/></text:span><text:span text:style-name="T447">elektroniniu parašu pasirašytą Savivaldybės ilgalaikio materialiojo turto nuomos</text:span><text:span text:style-name="T448"><text:s text:c="2"/></text:span><text:span text:style-name="T449"><text:s/></text:span><text:span text:style-name="T450">sutartį, per 5 darbo dienas ją pasirašo elektroniniu parašu ir persiunčia<text:s/></text:span><text:span text:style-name="T451">Savivaldybės turto valdytojui</text:span><text:span text:style-name="T452">.<text:s/></text:span></text:p>
      <text:p text:style-name="P453"><text:span text:style-name="T454">47</text:span><text:span text:style-name="T455">. Savivaldybės turto perdavimas įforminamas Savivaldybės ilgalaikio materialiojo turto perdavimo ir priėmimo aktu, parengtu pagal Aprašo 6 priede nustatytą formą, ir pasirašomas per 3 darbo dienas nuo<text:s/></text:span><text:span text:style-name="T456">Savivaldybės ilgalaikio materialiojo turto nuomos</text:span><text:span text:style-name="T457"><text:s/></text:span><text:span text:style-name="T458">sutarties pasirašymo dienos.</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48</text:span><text:span text:style-name="T468">. Savivaldybės turtas<text:s/></text:span><text:span text:style-name="T469">gali būti išnuomotas ne ilgesniam kaip 10 metų laikotarpiui (įskaitant nuomos termino pratęsimą), išskyrus atvejus, nurodytus<text:s/></text:span><text:span text:style-name="T470">Įstatymo 15 straipsnio 5 dalyje.</text:span><text:span text:style-name="T471"><text:s/>Pasibaigus nuomos terminui, su nuomininku, visiškai įvykdžiusiu pagal nuomos sutartį prisiimtus įsipareigojimus, nuomos sutartis gali būti atnaujinta Lietuvos Respublikos civilinio kodekso nustatyta tvarka. Kai atnaujinama savivaldybės nekilnojamojo turto nuomos sutartis,<text:s/></text:span><text:span text:style-name="T472">Savivaldybės</text:span><text:span text:style-name="T473"><text:s/>turto valdytojas likus 3 mėnesiams iki nuomos termino pabaigos turi suderinti nuomos sutarties atnaujinimo galimybes su turto valdytoju ir užtikrinti, kad bendra nuomos trukmė nebūtų ilgesnė kaip 10 metų, išskyrus atvejus, nurodytus Įstatymo 15 straipsnio 5 dalyje.</text:span><text:span text:style-name="T474"><text:s/></text:span></text:p>
      <text:p text:style-name="P475"><text:span text:style-name="T476">49</text:span><text:span text:style-name="T477">.<text:s/></text:span><text:span text:style-name="T478">Informacija apie Savivaldybės turto nuomos, (nekilnojamojo turto adresas, unikalus numeris, plotas, sutarties šalys, sutarties sudarymo ir galiojimo data, sutarties kaina, teisinis pagrindas, kuriuo vadovaujantis priimtas sprendimas dėl</text:span><text:span text:style-name="T479"><text:s/></text:span><text:span text:style-name="T480">sutarties sudarymo) skelbiama Savivaldybės interneto svetainėje.<text:s/></text:span></text:p>
      <text:p text:style-name="P481"><text:span text:style-name="T482">50</text:span><text:span text:style-name="T483">.<text:s/></text:span><text:span text:style-name="T484">Turto valdytojas per 5 darbo dienas nuo nuomos sutarties ir perdavimo ir priėmimo akto pasirašymo informuoja Nacionalinės žemės tarnybos prie Žemės ūkio ministerijos Marijampolės, Kazlų Rūdos, Kalvarijos skyrių apie įvykusį nuomos konkursą, jo laimėtoją ir apie numatomą sudarytos valstybinės žemės panaudos sutarties pakeitimą. Ši nuostata netaikoma, jei žemės sklypas prie išnuomoto nekilnojamojo turto yra nesuformuotas ir (ar) nesuteiktas naudotis. Nuomininkas privalo per 15 kalendorinių dienų nuo turto perdavimo–priėmimo akto pasirašymo kreiptis į Nacionalinės žemės tarnybos prie Žemės ūkio ministerijos Marijampolės, Kazlų Rūdos, Kalvarijos skyrių dėl žemės sklypo (dalies) prie išnuomoto nekilnojamojo turto nuomos.</text:span></text:p>
      <text:p text:style-name="P485"><text:span text:style-name="T486">51</text:span><text:span text:style-name="T487">.<text:s/></text:span><text:span text:style-name="T488">Nuomininkui draudžiama be nuomotojo išankstinio rašytinio sutikimo subnuomoti nuomojamą turtą.</text:span></text:p>
      <text:p text:style-name="P489"><text:span text:style-name="T490">52</text:span><text:span text:style-name="T491">. Savivaldybės turto nuomininkas neturi teisės:</text:span></text:p>
      <text:p text:style-name="P492"><text:span text:style-name="T493">52.1</text:span><text:span text:style-name="T494">. įkeisti nuomos teisės, perduoti jos kaip turtinio įnašo ar kitaip jos suvaržyti;</text:span></text:p>
      <text:p text:style-name="P495"><text:span text:style-name="T496">52.2</text:span><text:span text:style-name="T497">. be<text:s/></text:span><text:span text:style-name="T498">Savivaldybės tarybos</text:span><text:span text:style-name="T499"><text:s/>sutikimo atlikti statinio kapitalinio remonto ar rekonstravimo darbų;</text:span></text:p>
      <text:p text:style-name="P500"><text:span text:style-name="T501">52.3</text:span><text:span text:style-name="T502">. išpirkti nuomojamą Savivaldybės turtą.</text:span></text:p>
      <text:p text:style-name="P503"><text:span text:style-name="T504">53</text:span><text:span text:style-name="T505">. Nuomininkui, pagerinusiam Savivaldybės turtą, turėtos išlaidos neatlyginamos.</text:span></text:p>
      <text:p text:style-name="P506"><text:span text:style-name="T507">54</text:span><text:span text:style-name="T508">. Nuomininkas, sutartyje nustatytu laiku nesumokėjęs nuompinigių, moka už kiekvieną pradelstą dieną 0,05 procento dydžio delspinigius.<text:s/></text:span></text:p>
      <text:p text:style-name="P509"><text:span text:style-name="T510">55</text:span><text:span text:style-name="T511">. Ginčai, kilę dėl Savivaldybės turto nuomos organizavimo ar jo rezultatų, nuomos sutarties vykdymo, sprendžiami įstatymų nustatyta tvarka.</text:span></text:p>
      <text:p text:style-name="P512"><text:span text:style-name="T513">____________________</text:span></text:p>
      <text:p text:style-name="P514"/>
      <text:soft-page-break/>
      <text:p text:style-name="P515"><text:span text:style-name="T517">Kalvarijos<text:s/></text:span><text:span text:style-name="T518">savivaldybės ilgalaikio materialiojo</text:span></text:p>
      <text:p text:style-name="P519">turto viešojo nuomos konkurso ir nuomos be<text:s/></text:p>
      <text:p text:style-name="P520">konkurso organizavimo ir vykdymo</text:p>
      <text:p text:style-name="P521">tvarkos aprašo<text:s/></text:p>
      <text:p text:style-name="P522"><text:span text:style-name="T523">1</text:span><text:span text:style-name="T524"><text:s/>priedas</text:span></text:p>
      <text:p text:style-name="P525"/>
      <text:p text:style-name="P526"><text:span text:style-name="T527">NUOMPINIGIŲ UŽ SAVIVALDYBĖS ILGALAIKIO IR TRUMPALAIKIO MATERIALIOJO TURTO NUOMĄ SKAIČIAVIMO TAISYKLĖS</text:span></text:p>
      <text:p text:style-name="P528"/>
      <text:p text:style-name="P529"><text:span text:style-name="T530">1</text:span><text:span text:style-name="T531">. Nuompinigių už savivaldybės ilgalaikio ir trumpalaikio materialiojo turto nuomą skaičiavimo taisyklės (toliau – Taisyklės) nustato Kalvarijos savivaldybės (toliau – Savivaldybė) <text:s/>ilgalaikio ir trumpalaikio materialiojo turto (toliau – turtas) nuompinigių dydžio skaičiavimo tvarką.</text:span></text:p>
      <text:p text:style-name="P532"><text:span text:style-name="T533">2</text:span><text:span text:style-name="T534">. Taisyklėse vartojamos sąvokos suprantamos taip, kaip jos apibrėžtos arba yra vartojamos Lietuvos Respublikos valstybės ir savivaldybių turto valdymo, naudojimo ir disponavimo juo įstatyme ir kituose teisės aktuose.</text:span></text:p>
      <text:p text:style-name="P535"><text:span text:style-name="T536">3</text:span><text:span text:style-name="T537">. Taisyklių nustatyta tvarka apskaičiuojama:</text:span></text:p>
      <text:p text:style-name="P538"><text:span text:style-name="T539">3.1</text:span><text:span text:style-name="T540">. metinis turto nuompinigių dydis, kai turtas teisės aktų nustatytais atvejais išnuomojamas be konkurso;</text:span></text:p>
      <text:p text:style-name="P541"><text:span text:style-name="T542">3.2</text:span><text:span text:style-name="T543">. metinis pradinis turto nuompinigių dydis, kai turtas teisės aktų nustatytais atvejais išnuomojamas viešojo nuomos konkurso būdu.</text:span></text:p>
      <text:p text:style-name="P544"><text:span text:style-name="T545">4</text:span><text:span text:style-name="T546">. Turto valdytojas (nuomotojas) išnuomojamo turto<text:s/></text:span><text:span text:style-name="T547">metinį<text:s/></text:span><text:span text:style-name="T548">nuompinigių dydį arba pradinį nuompinigių dydį (toliau kartu – nuompinigių dydis) nustato:</text:span></text:p>
      <text:p text:style-name="P549"><text:span text:style-name="T550">4.1</text:span><text:span text:style-name="T551">. turto vertintojų nustatyta ir pateikta turto nuomos verte (nuompinigių dydžiu);</text:span></text:p>
      <text:p text:style-name="P552"><text:span text:style-name="T553">4.2</text:span><text:span text:style-name="T554">. Taisyklėse nurodytomis turto nuompinigių dydžio nustatymo formulėmis.</text:span></text:p>
      <text:p text:style-name="P555"><text:span text:style-name="T556">5</text:span><text:span text:style-name="T557">. Metinis Savivaldybės nekilnojamojo turto nuompinigių dydis apskaičiuojamas pagal formulę N = V x Kv x Ki/T, kur:</text:span></text:p>
      <text:p text:style-name="P558"><text:span text:style-name="T559">5.1</text:span><text:span text:style-name="T560">. N – metinis Savivaldybės nekilnojamojo turto vieno kubinio metro nuompinigių dydis;</text:span></text:p>
      <text:p text:style-name="P561"><text:span text:style-name="T562">5.2</text:span><text:span text:style-name="T563">. V – Savivaldybės nekilnojamojo turto vieno kubinio metro vidutinė statybos vertė, neskaičiuojant fizinio nusidėvėjimo, iki kiekvienų kalendorinių metų vasario 1 dienos tvirtinama valstybės įmonės Registrų centro direktoriaus įsakymu;</text:span></text:p>
      <text:p text:style-name="P564"><text:span text:style-name="T565">5.3</text:span><text:span text:style-name="T566">. Kv – vietovės pataisos koeficientas pagal turto paskirtį ir vietovę, iki kiekvienų kalendorinių metų vasario 1 dienos tvirtinamas valstybės įmonės Registrų centro direktoriaus įsakymu;</text:span></text:p>
      <text:p text:style-name="P567"><text:span text:style-name="T568">5.4</text:span><text:span text:style-name="T569">. Ki – turto valdytojo (nuomotojo) parinktas nuompinigių dydžio koregavimo koeficientas, priklausomai nuo turto būklės:</text:span></text:p>
      <text:p text:style-name="P570"><text:span text:style-name="T571">5.4.1</text:span><text:span text:style-name="T572">. Ki = 1–1,3 (taikomas labai geros ir geros būklės turtui, kurio nusidėvėjimas neviršija 30 proc.);</text:span></text:p>
      <text:p text:style-name="P573"><text:span text:style-name="T574">5.4.2</text:span><text:span text:style-name="T575">. Ki = 1–0,7 (taikomas vidutinės būklės turtui, kurio nusidėvėjimas viršija 30 proc., bet neviršija 60 proc.);</text:span></text:p>
      <text:p text:style-name="P576"><text:span text:style-name="T577">5.4.3</text:span><text:span text:style-name="T578">. Ki = 0,7–0,5 (taikomas patenkinamos ir blogos būklės turtui, kurio nusidėvėjimas viršija 60 proc.);</text:span></text:p>
      <text:p text:style-name="P579"><text:span text:style-name="T580">5.5</text:span><text:span text:style-name="T581">. T – maksimalus Savivaldybės nekilnojamojo turto nusidėvėjimo normatyvas, parinktas pagal maksimalius savivaldybės ilgalaikio materialiojo turto nusidėvėjimo normatyvus, nurodytas Taisyklių priede.</text:span></text:p>
      <text:p text:style-name="P582"><text:span text:style-name="T583">6</text:span><text:span text:style-name="T584">. Mėnesinis Savivaldybės nekilnojamojo turto vieno kubinio metro nuompinigių dydis apskaičiuojamas pagal formulę Nmk = N/12, kur:</text:span></text:p>
      <text:p text:style-name="P585"><text:span text:style-name="T586">6.1</text:span><text:span text:style-name="T587">. Nmk – mėnesinis Savivaldybės nekilnojamojo turto vieno kubinio metro nuompinigių dydis;</text:span></text:p>
      <text:p text:style-name="P588"><text:span text:style-name="T589">6.2</text:span><text:span text:style-name="T590">. N – metinis Savivaldybės nekilnojamojo turto vieno kubinio metro nuompinigių dydis.</text:span></text:p>
      <text:p text:style-name="P591"><text:span text:style-name="T592">7</text:span><text:span text:style-name="T593">. Perskaičiuojant Savivaldybės nekilnojamojo turto vieno kubinio metro nuompinigių dydį į vieno kvadratinio metro nuompinigių dydį, vieno kubinio metro nuompinigių dydis dauginamas iš patalpos aukščio.</text:span></text:p>
      <text:p text:style-name="P594"><text:span text:style-name="T595">8</text:span><text:span text:style-name="T596">. Metinis Savivaldybės kilnojamojo turto, išskyrus Taisyklių 10 punkte nurodytą atvejį, nuompinigių dydis apskaičiuojamas pagal formulę N = L x 1/T x Ki, kur:</text:span></text:p>
      <text:p text:style-name="P597"><text:span text:style-name="T598">8.1</text:span><text:span text:style-name="T599">. N – metinis Savivaldybės kilnojamojo turto nuompinigių dydis;</text:span></text:p>
      <text:p text:style-name="P600"><text:span text:style-name="T601">8.2</text:span><text:span text:style-name="T602">. L – išnuomojamo Savivaldybės kilnojamojo turto įsigijimo kaina;</text:span></text:p>
      <text:p text:style-name="P603"><text:span text:style-name="T604">8.3</text:span><text:span text:style-name="T605">. T – maksimalus Savivaldybės ilgalaikio materialiojo turto nusidėvėjimo normatyvas, nurodytas Taisyklių priede, parinktas pagal turto grupę;</text:span></text:p>
      <text:p text:style-name="P606"><text:span text:style-name="T607">8.4</text:span><text:span text:style-name="T608">. Ki – turto valdytojo (nuomotojo), priklausomai nuo turto būklės, nurodytos Taisyklių 5.4 papunktyje, parinktas nuompinigių dydžio koregavimo koeficientas.</text:span></text:p>
      <text:p text:style-name="P609"><text:span text:style-name="T610">9</text:span><text:span text:style-name="T611">. Mėnesinis Savivaldybės kilnojamojo turto nuompinigių dydis apskaičiuojamas pagal formulę Nm = N /12, kur:</text:span></text:p>
      <text:p text:style-name="P612"><text:span text:style-name="T613">9.1</text:span><text:span text:style-name="T614">. Nm – mėnesinis Savivaldybės kilnojamojo turto nuompinigių dydis;</text:span></text:p>
      <text:p text:style-name="P615"><text:span text:style-name="T616">9.2</text:span><text:span text:style-name="T617">. N – metinis Savivaldybės kilnojamojo turto nuompinigių dydis.</text:span></text:p>
      <text:p text:style-name="P618"><text:span text:style-name="T619">10</text:span><text:span text:style-name="T620">. Metinis Savivaldybės kilnojamojo turto nuompinigių dydis, esant visiškam normatyviniam turto nusidėvėjimui, apskaičiuojamas pagal formulę N = L x Ki, kur:</text:span></text:p>
      <text:p text:style-name="P621"><text:span text:style-name="T622">10.1</text:span><text:span text:style-name="T623">. N – metinis Savivaldybės kilnojamojo turto nuompinigių dydis;</text:span></text:p>
      <text:p text:style-name="P624"><text:span text:style-name="T625">10.2</text:span><text:span text:style-name="T626">. L – esant visiškam normatyviniam turto nusidėvėjimui išnuomojamo Savivaldybės kilnojamojo turto įsigijimo kaina, prilyginta 30 procentų naujo turto įsigijimo kainos;</text:span></text:p>
      <text:p text:style-name="P627"><text:span text:style-name="T628">10.3</text:span><text:span text:style-name="T629">. Ki – turto valdytojo (nuomotojo), priklausomai nuo turto būklės, nurodytos Taisyklių 5.4 papunktyje, parinktas nuompinigių dydžio koregavimo koeficientas.</text:span></text:p>
      <text:p text:style-name="P630"><text:span text:style-name="T631">11</text:span><text:span text:style-name="T632">. Išnuomojant Savivaldybės trumpalaikį materialųjį turtą kartu su ilgalaikiu materialiuoju turtu, trumpalaikio materialiojo turto nuompinigių dydis apskaičiuojamas turto įsigijimo vertę dauginant iš koregavimo koeficiento, kurio reikšmės gali būti nuo 0,01 iki 0,06, priklausomai nuo turto būklės. Koregavimo koeficientas parenkamas turto valdytojo (nuomotojo) argumentuotu sprendimu.</text:span></text:p>
      <text:p text:style-name="P633"><text:span text:style-name="T634">12</text:span><text:span text:style-name="T635">. Nuompinigių dydis, apskaičiuotas pagal turto nuompinigių dydžio nustatymo formules (Taisyklių 5–10 punktai), turto valdytojo (nuomotojo) sprendimu gali būti didinamas atsižvelgus į išnuomojamo turto paklausą.</text:span></text:p>
      <text:p text:style-name="P636"><text:span text:style-name="T637">13</text:span><text:span text:style-name="T638">. Jei turto valdytojas (nuomotojas) yra registruotas kaip pridėtinės vertės mokesčio mokėtojas, tuomet jis privalo prie nuompinigių pridėti ir pridėtinės vertės mokestį, jeigu teisės aktų nustatyta tvarka jis turi būti skaičiuojamas.</text:span></text:p>
      <text:p text:style-name="P639"><text:span text:style-name="T640">14</text:span><text:span text:style-name="T641">.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atitinkamo dienų ar valandų skaičiaus.</text:span></text:p>
      <text:p text:style-name="P642"><text:span text:style-name="T643">15</text:span><text:span text:style-name="T644">. Nuompinigius už turto nuomą nuomininkas moka nuomos sutartyje nustatytais terminais, ne rečiau kaip kas ketvirtį.</text:span></text:p>
      <text:p text:style-name="P645"><text:span text:style-name="T646">16</text:span><text:span text:style-name="T647">. Tais atvejais, kai išnuomojamas Savivaldybės nekilnojamasis turtas, kuriam taikoma teisės aktuose nustatyta leidimų sistema, sprendimus dėl turto nuomos priimantis subjektas gali nustatyti ir patvirtinti specialias charakteristikas, kurių pagrindu, skelbiant nuomos konkursą, Taisyklių 4 punkte nurodytas nuompinigių dydis gali būti mažinamas ne daugiau kaip 30 procentų.</text:span></text:p>
      <text:p text:style-name="P648"><text:span text:style-name="T649">17</text:span><text:span text:style-name="T650">. Tais atvejais, kai išnuomojant turtą Lietuvos Respublikos viešųjų pirkimų įstatymo nustatyta tvarka vykdomo viešojo paslaugų pirkimo metu neįvyksta viešasis paslaugų pirkimas, pakartotinai skelbiant tų pačių paslaugų viešąjį pirkimą, nuompinigių dydį nustato sprendimą dėl turto nuomos priimantis savivaldybės turto valdytojas.</text:span></text:p>
      <text:p text:style-name="P651"><text:span text:style-name="T652">_______________</text:span></text:p>
      <text:p text:style-name="P653"/>
      <text:p text:style-name="P654"/>
      <text:soft-page-break/>
      <text:p text:style-name="P655">Nuompinigių už savivaldybės ilgalaikio<text:s/></text:p>
      <text:p text:style-name="P657">ir trumpalaikio materialiojo turto nuomą<text:s/></text:p>
      <text:p text:style-name="P658">skaičiavimo taisyklių</text:p>
      <text:p text:style-name="P659">priedas</text:p>
      <text:p text:style-name="P660"/>
      <text:p text:style-name="P661"><text:span text:style-name="T662">ILGALAIKIO MATERIALIOJO TURTO MAKSIMALUS NUSIDĖVĖJIMO NORMATYVAS</text:span></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Eil.</text:p>
            <text:p text:style-name="P671">Nr.</text:p>
          </table:table-cell>
          <table:table-cell table:style-name="TableCell672">
            <text:p text:style-name="P673">Ilgalaikio materialiojo turto grupė</text:p>
          </table:table-cell>
          <table:table-cell table:style-name="TableCell674">
            <text:p text:style-name="P675">Normatyvas metais</text:p>
            <text:p text:style-name="P676"/>
          </table:table-cell>
        </table:table-row>
        <table:table-row table:style-name="TableRow677">
          <table:table-cell table:style-name="TableCell678">
            <text:p text:style-name="P679">1.</text:p>
          </table:table-cell>
          <table:table-cell table:style-name="TableCell680">
            <text:p text:style-name="P681">Naujas nekilnojamasis turtas ir nekilnojamojo turto, įtraukto į Lietuvos Respublikos nekilnojamųjų kultūros vertybių registrą, rekonstravimo darbai<text:s/></text:p>
          </table:table-cell>
          <table:table-cell table:style-name="TableCell682">
            <text:p text:style-name="P683"/>
            <text:p text:style-name="P684">8</text:p>
          </table:table-cell>
        </table:table-row>
        <table:table-row table:style-name="TableRow685">
          <table:table-cell table:style-name="TableCell686">
            <text:p text:style-name="P687">2.</text:p>
          </table:table-cell>
          <table:table-cell table:style-name="TableCell688">
            <text:p text:style-name="P689">Kitas, išskyrus 1 punkte nurodytą, nekilnojamasis turtas</text:p>
          </table:table-cell>
          <table:table-cell table:style-name="TableCell690">
            <text:p text:style-name="P691">15</text:p>
          </table:table-cell>
        </table:table-row>
        <table:table-row table:style-name="TableRow692">
          <table:table-cell table:style-name="TableCell693">
            <text:p text:style-name="P694">3.</text:p>
          </table:table-cell>
          <table:table-cell table:style-name="TableCell695">
            <text:p text:style-name="P696">Mašinos ir įrengimai</text:p>
          </table:table-cell>
          <table:table-cell table:style-name="TableCell697">
            <text:p text:style-name="P698">5</text:p>
          </table:table-cell>
        </table:table-row>
        <table:table-row table:style-name="TableRow699">
          <table:table-cell table:style-name="TableCell700">
            <text:p text:style-name="P701">4.</text:p>
          </table:table-cell>
          <table:table-cell table:style-name="TableCell702">
            <text:p text:style-name="P703">Įrenginiai (statiniai, gręžiniai ir kt.)</text:p>
          </table:table-cell>
          <table:table-cell table:style-name="TableCell704">
            <text:p text:style-name="P705">8</text:p>
          </table:table-cell>
        </table:table-row>
        <table:table-row table:style-name="TableRow706">
          <table:table-cell table:style-name="TableCell707">
            <text:p text:style-name="P708">5.</text:p>
          </table:table-cell>
          <table:table-cell table:style-name="TableCell709">
            <text:p text:style-name="P710">Elektros perdavimo ir ryšių įtaisai (išskyrus kompiuterinius tinklus)</text:p>
          </table:table-cell>
          <table:table-cell table:style-name="TableCell711">
            <text:p text:style-name="P712">8</text:p>
          </table:table-cell>
        </table:table-row>
        <table:table-row table:style-name="TableRow713">
          <table:table-cell table:style-name="TableCell714">
            <text:p text:style-name="P715">6.</text:p>
          </table:table-cell>
          <table:table-cell table:style-name="TableCell716">
            <text:p text:style-name="P717">Geležinkelio riedmenys (šilumvežiai, vagonai, cisternos), laivai</text:p>
          </table:table-cell>
          <table:table-cell table:style-name="TableCell718">
            <text:p text:style-name="P719">8</text:p>
          </table:table-cell>
        </table:table-row>
        <table:table-row table:style-name="TableRow720">
          <table:table-cell table:style-name="TableCell721">
            <text:p text:style-name="P722">7.</text:p>
          </table:table-cell>
          <table:table-cell table:style-name="TableCell723">
            <text:p text:style-name="P724">Vamzdynai, lėktuvai, ginklai</text:p>
          </table:table-cell>
          <table:table-cell table:style-name="TableCell725">
            <text:p text:style-name="P726">15</text:p>
          </table:table-cell>
        </table:table-row>
        <table:table-row table:style-name="TableRow727">
          <table:table-cell table:style-name="TableCell728">
            <text:p text:style-name="P729">8.</text:p>
          </table:table-cell>
          <table:table-cell table:style-name="TableCell730">
            <text:p text:style-name="P731">Baldai, inventorius</text:p>
          </table:table-cell>
          <table:table-cell table:style-name="TableCell732">
            <text:p text:style-name="P733">6</text:p>
          </table:table-cell>
        </table:table-row>
        <table:table-row table:style-name="TableRow734">
          <table:table-cell table:style-name="TableCell735">
            <text:p text:style-name="P736">9.</text:p>
          </table:table-cell>
          <table:table-cell table:style-name="TableCell737">
            <text:p text:style-name="P738">Kompiuterinė technika ir ryšių priemonės (kompiuteriai, jų tinklai ir įranga)</text:p>
          </table:table-cell>
          <table:table-cell table:style-name="TableCell739">
            <text:p text:style-name="P740">3</text:p>
          </table:table-cell>
        </table:table-row>
        <table:table-row table:style-name="TableRow741">
          <table:table-cell table:style-name="TableCell742">
            <text:p text:style-name="P743">10.</text:p>
          </table:table-cell>
          <table:table-cell table:style-name="TableCell744" table:number-columns-spanned="2">
            <text:p text:style-name="P745">Lengvieji automobiliai:</text:p>
          </table:table-cell>
          <table:covered-table-cell/>
        </table:table-row>
        <table:table-row table:style-name="TableRow746">
          <table:table-cell table:style-name="TableCell747">
            <text:p text:style-name="P748">10.1.</text:p>
          </table:table-cell>
          <table:table-cell table:style-name="TableCell749">
            <text:p text:style-name="P750">naudojami trumpalaikės automobilių nuomos veiklai ar transporto paslaugoms teikti – ne senesni kaip 5 metų</text:p>
          </table:table-cell>
          <table:table-cell table:style-name="TableCell751">
            <text:p text:style-name="P752">4</text:p>
          </table:table-cell>
        </table:table-row>
        <table:table-row table:style-name="TableRow753">
          <table:table-cell table:style-name="TableCell754">
            <text:p text:style-name="P755">10.2.</text:p>
          </table:table-cell>
          <table:table-cell table:style-name="TableCell756">
            <text:p text:style-name="P757">lengvieji automobiliai, išskyrus 10.1 punkte nurodytus, <text:s/>– ne senesni kaip 5 metų</text:p>
          </table:table-cell>
          <table:table-cell table:style-name="TableCell758">
            <text:p text:style-name="P759">6</text:p>
          </table:table-cell>
        </table:table-row>
        <table:table-row table:style-name="TableRow760">
          <table:table-cell table:style-name="TableCell761">
            <text:p text:style-name="P762">10.3.</text:p>
          </table:table-cell>
          <table:table-cell table:style-name="TableCell763">
            <text:p text:style-name="P764">kiti lengvieji automobiliai</text:p>
          </table:table-cell>
          <table:table-cell table:style-name="TableCell765">
            <text:p text:style-name="P766">10</text:p>
          </table:table-cell>
        </table:table-row>
        <table:table-row table:style-name="TableRow767">
          <table:table-cell table:style-name="TableCell768">
            <text:p text:style-name="P769">11.</text:p>
          </table:table-cell>
          <table:table-cell table:style-name="TableCell770">
            <text:p text:style-name="P771">Krovininiai automobiliai, priekabos, puspriekabės, autobusai – ne senesni kaip 5 metų</text:p>
          </table:table-cell>
          <table:table-cell table:style-name="TableCell772">
            <text:p text:style-name="P773">4</text:p>
          </table:table-cell>
        </table:table-row>
        <table:table-row table:style-name="TableRow774">
          <table:table-cell table:style-name="TableCell775">
            <text:p text:style-name="P776">12.</text:p>
          </table:table-cell>
          <table:table-cell table:style-name="TableCell777">
            <text:p text:style-name="P778">Kiti krovininiai automobiliai, priekabos, puspriekabės, <text:s/>autobusai</text:p>
          </table:table-cell>
          <table:table-cell table:style-name="TableCell779">
            <text:p text:style-name="P780">10</text:p>
          </table:table-cell>
        </table:table-row>
        <table:table-row table:style-name="TableRow781">
          <table:table-cell table:style-name="TableCell782">
            <text:p text:style-name="P783">13.</text:p>
          </table:table-cell>
          <table:table-cell table:style-name="TableCell784">
            <text:p text:style-name="P785">Kitas materialusis turtas</text:p>
          </table:table-cell>
          <table:table-cell table:style-name="TableCell786">
            <text:p text:style-name="P787">4</text:p>
          </table:table-cell>
        </table:table-row>
      </table:table>
      <text:p text:style-name="P788"/>
      <text:p text:style-name="P789"><text:span text:style-name="T790">_____________</text:span></text:p>
      <text:soft-page-break/>
      <text:p text:style-name="P791"><text:span text:style-name="T793">Kalvarijos<text:s/></text:span><text:span text:style-name="T794">savivaldybės ilgalaikio materialiojo</text:span></text:p>
      <text:p text:style-name="P795">turto viešojo nuomos konkurso ir nuomos be<text:s/></text:p>
      <text:p text:style-name="P796">konkurso organizavimo ir vykdymo</text:p>
      <text:p text:style-name="P797">tvarkos aprašo<text:s/></text:p>
      <text:p text:style-name="P798"><text:span text:style-name="T799">2</text:span><text:span text:style-name="T800"><text:s/>priedas</text:span></text:p>
      <text:p text:style-name="P801">______________________________________________________________________</text:p>
      <text:p text:style-name="P802">(konkurso dalyvio ar jo įgalioto asmens vardas, pavardė, asmens kodas, gyvenamosios vietos adresas, telefonas, elektroninis paštas; <text:s/>juridinio asmens pavadinimas, kodas, buveinės adresas, kontaktinio asmens telefono numeris, elektroninis paštas)</text:p>
      <text:p text:style-name="P803"/>
      <text:p text:style-name="P804">____________________________________</text:p>
      <text:p text:style-name="P805">(turto valdytojui)</text:p>
      <text:p text:style-name="P806"/>
      <text:p text:style-name="P807">P A R A I Š K A</text:p>
      <text:p text:style-name="P808">DĖL DALYVAVIMO KALVARIJOS SAVIVALDYBĖS TURTO</text:p>
      <text:p text:style-name="P809">NUOMOS KONKURSE</text:p>
      <text:p text:style-name="P810"/>
      <text:p text:style-name="P811">_________________Nr. ______</text:p>
      <text:p text:style-name="P812">______________</text:p>
      <text:p text:style-name="P813">(sudarymo vieta)</text:p>
      <text:p text:style-name="P814">1. Kalvarijos savivaldybės nuomojamo turto________________________________________________________</text:p>
      <text:p text:style-name="P815">(turto pavadinimas, unikalus numeris,<text:s/></text:p>
      <text:p text:style-name="P816">______________________________________________________________________</text:p>
      <text:p text:style-name="P817">plotas, adresas, kiti turto identifikavimo duomenys)</text:p>
      <text:p text:style-name="P818">______________________________________________________________________</text:p>
      <text:p text:style-name="P819">2. Konkurso data _____________________________________________________________________________</text:p>
      <text:p text:style-name="P820">3. Konkurso dalyvis ___________________________________________________________________________</text:p>
      <text:p text:style-name="P821">(fizinio asmens vardas, pavardė, asmens kodas;</text:p>
      <text:p text:style-name="P822">______________________________________________________________________</text:p>
      <text:p text:style-name="P823">nesutrumpintas juridinio asmens pavadinimas, kodas)</text:p>
      <text:p text:style-name="P824">4. Kai nuomojami pastatai ar patalpos, kuriems teisės aktų nustatyta tvarka taikomos specialiosios charakteristikos, įskaitant leidimų sistemą, – informacija dėl atitikties konkurso sąlygose nustatytoms išnuomojamo turto specialiosioms charakteristikoms__________________________________________________________________________________</text:p>
      <text:p text:style-name="P825">(konkurso dalyvis pateikia informaciją)</text:p>
      <text:p text:style-name="P826">__________________________________________________________________________</text:p>
      <text:p text:style-name="P827">5. Konkurso dalyvio ar jo įgalioto asmens sąskaitos, į kurią komisija turi pervesti grąžinamą pradinį įnašą, rekvizitai ________________________________________________________________________________________</text:p>
      <text:p text:style-name="P828">(banko įstaigos pavadinimas, kodas, adresas ir sąskaitos, į kurią gali būti grąžinamas pradinis įnašas, numeris)</text:p>
      <text:p text:style-name="P829">__________________________________________________________________________</text:p>
      <text:p text:style-name="P830">6. Siūloma:</text:p>
      <text:p text:style-name="P831">6.1. vieno kvadratinio metro nuomojamo turto nuompinigių dydis ___________________________________Eur;</text:p>
      <text:p text:style-name="P832">(suma skaičiais ir žodžiais)</text:p>
      <text:p text:style-name="P833"><text:span text:style-name="T834">6.2. mėnesinis</text:span><text:span text:style-name="T835"><text:s/></text:span><text:span text:style-name="T836">nuompinigių dydis<text:s/></text:span><text:span text:style-name="T837">______________________________________________</text:span><text:span text:style-name="T838">Eur;</text:span></text:p>
      <text:p text:style-name="P839">(suma skaičiais ir žodžiais)</text:p>
      <text:p text:style-name="P840">6.3. metinis turto nuomos mokesčio dydis ______________________________________________________Eur.</text:p>
      <text:p text:style-name="P841">(suma skaičiais ir žodžiais)</text:p>
      <text:p text:style-name="P842">7. Konkurso dalyvio paaiškinimas, kokiam tikslui konkurso dalyvis naudos nuomojamą turtą ________________________________________________________________________________________________</text:p>
      <text:p text:style-name="P843">8*. Anksčiau (________________________) pateiktą paraišką atšaukiu ir prašau ją laikyti negaliojančia.</text:p>
      <text:p text:style-name="P844">(data)</text:p>
      <text:p text:style-name="P845">Paraišką pateikęs asmuo<text:tab/>__________________<text:tab/>_______________________</text:p>
      <text:p text:style-name="P846">arba jo įgaliotas asmuo <text:s text:c="43"/>(parašas)<text:tab/><text:tab/><text:s text:c="11"/>(vardas, pavardė)</text:p>
      <text:p text:style-name="P847">A. V. (juridinio asmens)</text:p>
      <text:p text:style-name="P848"/>
      <text:p text:style-name="P849">PRIDEDAMA:________________________________________________________________</text:p>
      <text:p text:style-name="P850">____________________________________________________________________________________________</text:p>
      <text:p text:style-name="P851">____________________________________________________________________________________________</text:p>
      <text:p text:style-name="P852">* Pildoma, jeigu įregistruotas konkurso dalyvis atšaukia komisijai pateiktus dokumentus ir pateikia naują paraišką bei dokumentus.</text:p>
      <text:p text:style-name="P853"/>
      <text:soft-page-break/>
      <text:p text:style-name="P854"><text:span text:style-name="T856">Kalvarijos<text:s/></text:span><text:span text:style-name="T857">savivaldybės ilgalaikio materialiojo</text:span></text:p>
      <text:p text:style-name="P858">turto viešojo nuomos konkurso ir nuomos be<text:s/></text:p>
      <text:p text:style-name="P859">konkurso organizavimo ir vykdymo</text:p>
      <text:p text:style-name="P860">tvarkos aprašo<text:s/></text:p>
      <text:p text:style-name="P861"><text:span text:style-name="T862">3</text:span><text:span text:style-name="T863"><text:s/>priedas</text:span></text:p>
      <text:p text:style-name="P864"/>
      <text:p text:style-name="P865"/>
      <text:p text:style-name="P866"><text:span text:style-name="T867">KALVARIJOS SAVIVALDYBĖS TURTO NUOMOS KONKURSO KOMISIJA</text:span></text:p>
      <text:p text:style-name="P868"/>
      <text:p text:style-name="P869"/>
      <text:p text:style-name="P870">P A Ž Y M A</text:p>
      <text:p text:style-name="P871">APIE SAVIVALDYBĖS TURTO NUOMOS KONKURSO DALYVIUS</text:p>
      <text:p text:style-name="P872"/>
      <text:p text:style-name="P873"><text:span text:style-name="T874">20___ <text:s/>m. _____________________ d.<text:s/></text:span></text:p>
      <text:p text:style-name="P875">_________________________</text:p>
      <text:p text:style-name="P876">(sudarymo vieta)</text:p>
      <text:p text:style-name="P877"/>
      <text:p text:style-name="P878">___________________________________________________________________</text:p>
      <text:p text:style-name="P879">(turto pavadinimas, adresas)</text:p>
      <text:p text:style-name="P880"/>
      <text:p text:style-name="P881"/>
      <text:p text:style-name="P882">Konkurso <text:s/>data <text:s/>20___ <text:s text:c="2"/>m. _________________ d. <text:s text:c="7"/></text:p>
      <text:p text:style-name="P883">Dalyvių dokumentų registravimo pradžia <text:s/>20 ____ <text:s/>m. _________________ <text:s/>d. <text:s text:c="2"/>val.___ min.___ . <text:s text:c="6"/></text:p>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text:s/></text:p>
            <text:p text:style-name="P895">Nr.</text:p>
          </table:table-cell>
          <table:table-cell table:style-name="TableCell896">
            <text:p text:style-name="P897">Vokų priėmimo data ir tikslus laikas (valanda ir minutės)</text:p>
          </table:table-cell>
          <table:table-cell table:style-name="TableCell898">
            <text:p text:style-name="P899">Konkurso dalyvio vardas ir pavardė (pavadinimas)</text:p>
          </table:table-cell>
          <table:table-cell table:style-name="TableCell900">
            <text:p text:style-name="P901">Siūlomas turto nuompinigių dydis (eurais)</text:p>
          </table:table-cell>
          <table:table-cell table:style-name="TableCell902">
            <text:p text:style-name="P903">Konkurso dalyvio pateiktų dokumentų trūkumai</text:p>
          </table:table-cell>
          <table:table-cell table:style-name="TableCell904">
            <text:p text:style-name="P905">Pastabos apie dokumentų atšaukimą<text:s/></text:p>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cell table:style-name="TableCell917">
            <text:p text:style-name="P918">6</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
      <text:p text:style-name="P1037">Dalyvių dokumentų registravimo pabaiga 20 ___ <text:s text:c="2"/>m. _________________ <text:s/>d. <text:s text:c="2"/>val.___ min.___ . <text:s text:c="11"/></text:p>
      <text:p text:style-name="P1038"/>
      <text:p text:style-name="P1039"/>
      <text:p text:style-name="P1040">Konkurso dalyvius registravusio</text:p>
      <text:p text:style-name="P1041">komisijos nario arba turto valdytojo</text:p>
      <text:p text:style-name="P1042">įgalioto atstovo <text:s text:c="64"/>____________<text:tab/><text:tab/><text:tab/>____________________</text:p>
      <text:p text:style-name="P1043">(parašas)<text:tab/><text:s text:c="12"/>(vardas, pavardė)<text:s/></text:p>
      <text:p text:style-name="P1044"/>
      <text:p text:style-name="P1045">PASTABOS:</text:p>
      <text:p text:style-name="P1046">1.<text:tab/>Antroji ir trečioji skiltys pildomos <text:s/>konkurso dalyvių dokumentų registravimo metu. Kitos skiltys – <text:s/>konkurso metu.</text:p>
      <text:p text:style-name="P1047">2. <text:s/>Jeigu vokas gautas paštu, pirmojoje skiltyje įrašoma voko gavimo data.<text:s/></text:p>
      <text:p text:style-name="P1048"/>
      <text:p text:style-name="P1049"/>
      <text:p text:style-name="P1050">Komisijos pirmininkas <text:s text:c="34"/>____________<text:tab/><text:tab/><text:tab/>____________________<text:s/></text:p>
      <text:p text:style-name="P1051">(parašas)<text:tab/><text:s text:c="9"/>(vardas, pavardė)<text:s/></text:p>
      <text:p text:style-name="P1052"/>
      <text:soft-page-break/>
      <text:p text:style-name="P1053"><text:span text:style-name="T1055">Kalvarijos<text:s/></text:span><text:span text:style-name="T1056">savivaldybės ilgalaikio materialiojo</text:span></text:p>
      <text:p text:style-name="P1057">turto viešojo nuomos konkurso ir nuomos be<text:s/></text:p>
      <text:p text:style-name="P1058">konkurso organizavimo ir vykdymo</text:p>
      <text:p text:style-name="P1059">tvarkos aprašo<text:s/></text:p>
      <text:p text:style-name="P1060"><text:span text:style-name="T1061">4</text:span><text:span text:style-name="T1062"><text:s/>priedas</text:span></text:p>
      <text:p text:style-name="P1063"/>
      <text:p text:style-name="P1064"><text:span text:style-name="T1065">KALVARIJOS</text:span><text:span text:style-name="T1066"><text:s/>SAVIVALDYBĖS TURTO NUOMOS KONKURSO KOMISIJOS</text:span></text:p>
      <text:p text:style-name="P1067"><text:span text:style-name="T1068">PROTOKOLAS</text:span></text:p>
      <text:p text:style-name="P1069"/>
      <text:p text:style-name="P1070">____________Nr. _____</text:p>
      <text:p text:style-name="P1071">(data)</text:p>
      <text:p text:style-name="P1072">______________</text:p>
      <text:p text:style-name="P1073">(sudarymo vieta)</text:p>
      <text:p text:style-name="P1074"/>
      <text:p text:style-name="P1075">Konkurso vieta, data ir tikslus laikas: ___________________________________________________________</text:p>
      <text:p text:style-name="P1076">SVARSTYTA:</text:p>
      <text:p text:style-name="P1077"><text:span text:style-name="T1078">1</text:span><text:span text:style-name="T1079">. Nuomojamas Savivaldybės turtas: ___________________________________________________________</text:span></text:p>
      <text:p text:style-name="P1080">_____________________________________________________________________</text:p>
      <text:p text:style-name="P1081"><text:span text:style-name="T1082">(adresas, unikalus numeris ar inventorizacijos numeris, plotas ir kt. )</text:span></text:p>
      <text:p text:style-name="P1083"><text:span text:style-name="T1084">2</text:span><text:span text:style-name="T1085">. Nuomojamo Savivaldybės turto vieno kv. m pradinis nuompinigių dydis:__________________________ Eur,</text:span></text:p>
      <text:p text:style-name="P1086">pradinis mėnesinis nuompinigių dydis________________________________________________________ Eur.</text:p>
      <text:p text:style-name="P1087"><text:span text:style-name="T1088">(suma skaičiais ir žodžiais)</text:span></text:p>
      <text:p text:style-name="P1089"><text:span text:style-name="T1090">3</text:span><text:span text:style-name="T1091">. Nuomojamo Savivaldybės turto pradinis metinis nuomos mokesčio dydis:<text:s/></text:span></text:p>
      <text:p text:style-name="P1092">_______________________________________________________________________________________Eur.</text:p>
      <text:p text:style-name="P1093"><text:span text:style-name="T1094">(suma skaičiais ir žodžiais)</text:span></text:p>
      <text:p text:style-name="P1095"><text:span text:style-name="T1096">4</text:span><text:span text:style-name="T1097">. Asmens, pateikusio konkurso dalyvio registracijos dokumentus užklijuotame voke:</text:span></text:p>
      <text:p text:style-name="P1098"/>
      <text:p text:style-name="P1099"><text:span text:style-name="T1100">4.1</text:span><text:span text:style-name="T1101">. registracijos Nr. ________ voke pasiūlyta Savivaldybės turto:</text:span></text:p>
      <text:p text:style-name="P1102"><text:span text:style-name="T1103">4.1.1</text:span><text:span text:style-name="T1104">. vieno kvadratinio metro nuomojamo turto nuompinigių dydis ________________________________Eur;</text:span></text:p>
      <text:p text:style-name="P1105"><text:span text:style-name="T1106">4.1.2</text:span><text:span text:style-name="T1107">. mėnesinis nuompinigių dydis</text:span><text:span text:style-name="T1108"><text:s/>____________________________________________</text:span><text:span text:style-name="T1109">Eur;</text:span></text:p>
      <text:p text:style-name="P1110"><text:span text:style-name="T1111">(suma skaičiais ir žodžiais)</text:span></text:p>
      <text:p text:style-name="P1112"><text:span text:style-name="T1113">4.1.3</text:span><text:span text:style-name="T1114">. metinis turto nuomos mokesčio dydis ___________________________________________________ Eur;</text:span></text:p>
      <text:p text:style-name="P1115">(suma skaičiais ir žodžiais)</text:p>
      <text:p text:style-name="Normal"/>
      <text:p text:style-name="P1116"><text:span text:style-name="T1117">4.2</text:span><text:span text:style-name="T1118">. registracijos Nr. ________ voke pasiūlyta Savivaldybės turto:</text:span></text:p>
      <text:p text:style-name="P1119"><text:span text:style-name="T1120">4.2.1</text:span><text:span text:style-name="T1121">. vieno kvadratinio metro nuomojamo turto nuompinigių dydis _________________________________Eur;</text:span></text:p>
      <text:p text:style-name="P1122"><text:span text:style-name="T1123">4.2.2</text:span><text:span text:style-name="T1124">. mėnesinis nuompinigių dydis ___________________________________________________________Eur;</text:span></text:p>
      <text:p text:style-name="P1125"><text:span text:style-name="T1126">(suma skaičiais ir žodžiais)</text:span></text:p>
      <text:p text:style-name="P1127"><text:span text:style-name="T1128">4.2.3</text:span><text:span text:style-name="T1129">. metinis turto nuomos mokesčio dydis ____________________________________________________Eur;</text:span></text:p>
      <text:p text:style-name="P1130">(suma skaičiais ir žodžiais)</text:p>
      <text:p text:style-name="Normal"/>
      <text:p text:style-name="P1131"><text:span text:style-name="T1132">4.3</text:span><text:span text:style-name="T1133">. registracijos Nr. ________ voke pasiūlyta Savivaldybės turto:</text:span></text:p>
      <text:p text:style-name="P1134"><text:span text:style-name="T1135">4.3.1</text:span><text:span text:style-name="T1136">. vieno kvadratinio metro nuomojamo turto nuompinigių dydis _________________________________Eur;</text:span></text:p>
      <text:p text:style-name="P1137"><text:span text:style-name="T1138">4.3.2</text:span><text:span text:style-name="T1139">. mėnesinis</text:span><text:span text:style-name="T1140"><text:s/></text:span><text:span text:style-name="T1141">nuompinigių dydis</text:span><text:span text:style-name="T1142"><text:s/>_____________________________________________</text:span><text:span text:style-name="T1143">Eur;</text:span></text:p>
      <text:p text:style-name="P1144"><text:span text:style-name="T1145">(suma skaičiais ir žodžiais)</text:span></text:p>
      <text:p text:style-name="P1146"><text:span text:style-name="T1147">4.3.3</text:span><text:span text:style-name="T1148">. metinis turto nuomos mokesčio dydis ____________________________________________________Eur;</text:span></text:p>
      <text:p text:style-name="P1149"><text:span text:style-name="T1150">(suma skaičiais ir žodžiais)</text:span></text:p>
      <text:p text:style-name="P1151"><text:span text:style-name="T1152">5</text:span><text:span text:style-name="T1153">. Didžiausias konkurse pasiūlytas nuomojamo Savivaldybės turto<text:s/></text:span><text:span text:style-name="T1154">nuompinigių dydis:</text:span><text:span text:style-name="T1155"><text:s/></text:span></text:p>
      <text:p text:style-name="P1156"><text:span text:style-name="T1157">5.1</text:span><text:span text:style-name="T1158">. vieno kvadratinio metro nuomojamo turto nuompinigių dydis ___________________________________Eur;</text:span></text:p>
      <text:p text:style-name="P1159"><text:span text:style-name="T1160">5.2</text:span><text:span text:style-name="T1161">. mėnesinis nuompinigių dydis _____________________________________________________________Eur;</text:span></text:p>
      <text:p text:style-name="P1162"><text:span text:style-name="T1163">(suma skaičiais ir žodžiais)</text:span></text:p>
      <text:p text:style-name="P1164"><text:span text:style-name="T1165">5.3</text:span><text:span text:style-name="T1166">. metinis Savivaldybės turto nuomos mokesčio dydis ___________________________________________Eur.</text:span></text:p>
      <text:p text:style-name="P1167"><text:span text:style-name="T1168">(suma skaičiais ir žodžiais)</text:span></text:p>
      <text:p text:style-name="P1169"><text:span text:style-name="T1170">6</text:span><text:span text:style-name="T1171">. Didžiausią nuomojamo turto nuompinigių dydį pasiūliusio asmens ar jo įgalioto atstovo registracijos Nr. _____ .</text:span></text:p>
      <text:p text:style-name="P1172"><text:span text:style-name="T1173">7</text:span><text:span text:style-name="T1174">. Didžiausią nuomojamo turto nuompinigių dydį pasiūliusio asmens ar jo įgalioto atstovo vardas, pavardė, asmens kodas, adresas:_____________________________________________________________________________</text:span></text:p>
      <text:p text:style-name="Normal"><text:span text:style-name="T1175">________________________________________________________________________________________________</text:span></text:p>
      <text:p text:style-name="P1176"><text:span text:style-name="T1177">8</text:span><text:span text:style-name="T1178">. Informacija apie konkurso dalyvius, kurie komisijos sprendimu nepripažinti konkurso dalyviais: ______________________________________________________________________________________________</text:span></text:p>
      <text:p text:style-name="P1179"/>
      <text:p text:style-name="P1180"/>
      <text:p text:style-name="P1181">NUTARTA:</text:p>
      <text:p text:style-name="P1182"/>
      <text:p text:style-name="P1183">Konkurso laimėtoju pripažinti _________________________________________________________________</text:p>
      <text:p text:style-name="P1184">__________________________________________________________________________________________</text:p>
      <text:p text:style-name="P1185">(fizinio ar juridinio asmens pavadinimas, nuompinigių dydis, nuomos mokesčio suma)</text:p>
      <text:p text:style-name="P1186"/>
      <text:p text:style-name="P1187"/>
      <text:p text:style-name="P1188"/>
      <text:p text:style-name="P1189">Turto nuomininkas<text:tab/>______________<text:tab/>______________________</text:p>
      <text:p text:style-name="P1190">arba jo įgaliotas asmuo<text:s/><text:tab/><text:tab/><text:tab/><text:s text:c="6"/>(parašas)<text:tab/><text:tab/><text:tab/><text:s text:c="8"/>(vardas, pavardė)</text:p>
      <text:p text:style-name="P1191"/>
      <text:p text:style-name="P1192"/>
      <text:p text:style-name="P1193">Komisijos pirmininkas<text:s/><text:tab/><text:s text:c="6"/><text:tab/><text:tab/>_____________<text:tab/><text:s text:c="5"/><text:tab/><text:tab/>_______________________<text:tab/><text:tab/><text:tab/><text:tab/><text:tab/><text:s text:c="20"/>(parašas)<text:tab/><text:tab/><text:tab/><text:s text:c="8"/>(vardas, pavardė)</text:p>
      <text:p text:style-name="P1194"/>
      <text:p text:style-name="P1195">Nariai:</text:p>
      <text:p text:style-name="P1196">_____________<text:tab/><text:s text:c="5"/><text:tab/><text:tab/>_______________________<text:tab/><text:s text:c="7"/>(parašas)<text:tab/><text:tab/><text:tab/><text:s text:c="8"/>(vardas, pavardė)</text:p>
      <text:p text:style-name="P1197">_____________<text:tab/><text:s text:c="5"/><text:tab/><text:tab/>_______________________<text:tab/><text:s text:c="8"/>(parašas)<text:tab/><text:tab/><text:tab/><text:s text:c="8"/>(vardas, pavardė)</text:p>
      <text:p text:style-name="P1198">_____________<text:tab/><text:s text:c="5"/><text:tab/><text:tab/>_______________________<text:tab/><text:s text:c="8"/>(parašas)<text:tab/><text:tab/><text:tab/><text:s text:c="8"/>(vardas, pavardė)</text:p>
      <text:p text:style-name="P1199">_____________<text:tab/><text:s text:c="5"/><text:tab/><text:tab/>_______________________<text:tab/><text:s text:c="9"/>(parašas)<text:tab/><text:tab/><text:tab/><text:s text:c="8"/>(vardas, pavardė)</text:p>
      <text:p text:style-name="P1200"/>
      <text:p text:style-name="P1201"/>
      <text:p text:style-name="P1202"/>
      <text:p text:style-name="P1203"/>
      <text:p text:style-name="P1204">Konkurso rezultatus tvirtinu:</text:p>
      <text:p text:style-name="P1205"/>
      <text:p text:style-name="P1206">Savivaldybės administracijos direktorius <text:s text:c="13"/>______________<text:tab/>______________________</text:p>
      <text:p text:style-name="P1207">(parašas)<text:tab/><text:s text:c="12"/>(vardas, pavardė)</text:p>
      <text:p text:style-name="P1208"/>
      <text:p text:style-name="P1209"/>
      <text:p text:style-name="P1210">A. V.</text:p>
      <text:p text:style-name="P1211"/>
      <text:soft-page-break/>
      <text:p text:style-name="P1212"><text:span text:style-name="T1214">Kalvarijos<text:s/></text:span><text:span text:style-name="T1215">savivaldybės ilgalaikio materialiojo</text:span></text:p>
      <text:p text:style-name="P1216">turto viešojo nuomos konkurso ir nuomos be<text:s/></text:p>
      <text:p text:style-name="P1217">konkurso organizavimo ir vykdymo</text:p>
      <text:p text:style-name="P1218">tvarkos aprašo<text:s/></text:p>
      <text:p text:style-name="P1219"><text:span text:style-name="T1220">5</text:span><text:span text:style-name="T1221"><text:s/>priedas</text:span></text:p>
      <text:p text:style-name="P1222"/>
      <text:p text:style-name="P1223"><text:span text:style-name="T1224">(Savivaldybės ilgalaikio materialiojo turto nuomos sutarties forma)</text:span></text:p>
      <text:p text:style-name="P1225"/>
      <text:p text:style-name="P1226"><text:span text:style-name="T1227">SAVIVALDYBĖS ILGALAIKIO MATERIALIOJO TURTO NUOMOS SUTARTI</text:span><text:span text:style-name="T1228">S</text:span></text:p>
      <text:p text:style-name="P1229"/>
      <text:p text:style-name="P1230">________________ d. Nr._______</text:p>
      <text:p text:style-name="P1231"><text:span text:style-name="T1232">(data)</text:span></text:p>
      <text:p text:style-name="P1233">______________</text:p>
      <text:p text:style-name="P1234"><text:span text:style-name="T1235">(sudarymo vieta)</text:span></text:p>
      <text:p text:style-name="P1236"/>
      <text:p text:style-name="P1237">Nuomotojas _______________________________________________________________ ,</text:p>
      <text:p text:style-name="P1238">(Savivaldybės turto valdytojo teisinė forma, pavadinimas, kodas ir registracijos adresas)</text:p>
      <text:p text:style-name="P1239">atstovaujamas ___________________________________________________________________ ,</text:p>
      <text:p text:style-name="P1240">(atstovo vardas, pavardė, pareigos)</text:p>
      <text:p text:style-name="P1241">veikiančio pagal _________________________________________________________________,</text:p>
      <text:p text:style-name="P1242">(atstovavimo pagrindas, dokumento data, numeris)</text:p>
      <text:p text:style-name="P1243">ir nuomininkas __________________________________________________________________<text:s/></text:p>
      <text:p text:style-name="P1244">(teisinė forma, pavadinimas, kodas ir registracijos adresas, jeigu nuomininkas yra juridinis asmuo,</text:p>
      <text:p text:style-name="P1245">______________________________________________________________________________ ,<text:s/></text:p>
      <text:p text:style-name="P1246">arba vardas, pavardė, asmens kodas ir gyvenamosios vietos adresas, jeigu nuomininkas yra fizinis asmuo)</text:p>
      <text:p text:style-name="P1247">atstovaujamas ___________________________________________________________________ ,</text:p>
      <text:p text:style-name="P1248">(atstovo vardas, pavardė, pareigos)</text:p>
      <text:p text:style-name="P1249">veikiančio pagal _________________________________________________________________ ,</text:p>
      <text:p text:style-name="P1250">(atstovavimo pagrindas, dokumento data, numeris)</text:p>
      <text:p text:style-name="P1251">vadovaudamiesi nuomos be konkurso rezultatais ir viešojo nuomos konkurso, įvykusio <text:s text:c="36"/>______ m. _________________ d., komisijos sprendimu, įformintu protokolu Nr._______, sudaro šią Savivaldybės turto nuomos sutartį (toliau – Sutartis). Toliau Sutartyje nuomotojas ir nuomininkas kiekvienas atskirai gali būti vadinami šalimi, o abu kartu – šalimis.</text:p>
      <text:p text:style-name="P1252"/>
      <text:p text:style-name="P1253"><text:span text:style-name="T1254">I</text:span><text:span text:style-name="T1255">.<text:s/></text:span><text:span text:style-name="T1256">SUTARTIES DALYKAS</text:span></text:p>
      <text:p text:style-name="P1257"/>
      <text:p text:style-name="P1258"><text:span text:style-name="T1259">1</text:span><text:span text:style-name="T1260">.</text:span><text:span text:style-name="T1261"><text:tab/>Nuomotojas įsipareigoja perduoti nuomininkui Savivaldybės materialųjį turtą (toliau – turtas) _______________________________________________________________________________<text:s/></text:span></text:p>
      <text:p text:style-name="P1262"><text:span text:style-name="T1263">(nuomojamo turto pavadinimas, adresas, unikalus ar inventorizacijos Nr., statinio plotas, tūris,</text:span><text:span text:style-name="T1264"><text:s/>________________________________________________________________________________</text:span></text:p>
      <text:p text:style-name="P1265">turto likutinė vertė ir kt.)</text:p>
      <text:p text:style-name="P1266"><text:span text:style-name="T1267">naudoti ir laikinai valdyti už nuomos mokestį, o nuomininkas įsipareigoja priimti turtą ir už jį mokėti nuomos mokestį.</text:span></text:p>
      <text:p text:style-name="P1268"><text:span text:style-name="T1269">2</text:span><text:span text:style-name="T1270">.</text:span><text:span text:style-name="T1271"><text:tab/>Turtas skirtas _________________________________________veiklai vykdyti.</text:span></text:p>
      <text:p text:style-name="P1272">(nurodyti turto naudojimo paskirtį)</text:p>
      <text:p text:style-name="P1273"/>
      <text:p text:style-name="P1274"><text:span text:style-name="T1275">II</text:span><text:span text:style-name="T1276">.<text:s/></text:span><text:span text:style-name="T1277">NUOMOS TERMINAS</text:span></text:p>
      <text:p text:style-name="P1278"/>
      <text:p text:style-name="P1279"><text:span text:style-name="T1280">3</text:span><text:span text:style-name="T1281">.</text:span><text:span text:style-name="T1282"><text:tab/>Turto nuomos terminas nustatomas _______________________ nuo turto perdavimo ir<text:s/></text:span></text:p>
      <text:p text:style-name="P1283"><text:span text:style-name="T1284">(skaičiais ir žodžiais)</text:span></text:p>
      <text:p text:style-name="P1285">priėmimo akto pasirašymo dienos.<text:s/></text:p>
      <text:p text:style-name="P1286"/>
      <text:p text:style-name="P1287"/>
      <text:p text:style-name="P1288"/>
      <text:p text:style-name="P1289"><text:span text:style-name="T1290">III</text:span><text:span text:style-name="T1291">.<text:s/></text:span><text:span text:style-name="T1292">NUOMOS MOKESTIS</text:span></text:p>
      <text:p text:style-name="P1293"/>
      <text:p text:style-name="P1294"><text:span text:style-name="T1295">4</text:span><text:span text:style-name="T1296">.</text:span><text:span text:style-name="T1297"><text:tab/>Nuomininkas už turto nuomą įsipareigoja mokėti nuomotojui nuompinigius – ______________</text:span></text:p>
      <text:p text:style-name="P1298"><text:span text:style-name="T1299">__________________________________ per mėnesį / ketvirtį<text:s/></text:span><text:span text:style-name="T1300">(nereikalingą žodį išbraukti)</text:span><text:span text:style-name="T1301">.</text:span></text:p>
      <text:p text:style-name="P1302">(suma skaičiais ir žodžiais)</text:p>
      <text:p text:style-name="P1303">Jeigu nuomininkas yra pridėtinės vertės mokesčio (toliau – PVM) mokėtojas, – su PVM (jeigu jis turi būti skaičiuojamas)___________________________________________________________.</text:p>
      <text:p text:style-name="P1304"><text:span text:style-name="T1305">(suma skaičiais ir žodžiais)</text:span></text:p>
      <text:p text:style-name="P1306"><text:span text:style-name="T1307">5</text:span><text:span text:style-name="T1308">. Nuomininkas, be nuompinigių, kas mėnesį moka mokesčius už vandenį, elektros energiją, šilumos energiją ir komunalines paslaugas, šiukšlių išvežimą, bendro naudojimo patalpų ir teritorijos valymą ir kt.).<text:s/></text:span></text:p>
      <text:p text:style-name="P1309"><text:span text:style-name="T1310">6</text:span><text:span text:style-name="T1311">. Nuomininkas moka nuompinigius (pažymėti tinkamą) kas mėnesį / ketvirtį, prieš prasidedant mėnesiui / ketvirčiui, bet ne vėliau kaip iki einamojo mėnesio 10 (dešimtos) dienos / einamojo ketvirčio pirmojo mėnesio 10 (dešimtos) dienos (jeigu tai ne darbo diena, – iki kitos po jos einančios darbo dienos) pagal<text:s/></text:span><text:span text:style-name="T1312">nuomotojo pateiktą sąskaitą</text:span><text:span text:style-name="T1313">.</text:span></text:p>
      <text:p text:style-name="P1314"><text:span text:style-name="T1315">7</text:span><text:span text:style-name="T1316">. Nuomininkas nuomotojo ir (arba) paslaugų teikėjų pateiktas sąskaitas už paslaugas apmoka per 5 darbo dienas nuo sąskaitų gavimo arba pagal atskirą susitarimą.</text:span></text:p>
      <text:p text:style-name="P1317"><text:span text:style-name="T1318">8</text:span><text:span text:style-name="T1319">. Nuompinigiai ir mokėjimai už paslaugas pradedami skaičiuoti nuo turto perdavimo ir priėmimo akto pasirašymo dienos.</text:span></text:p>
      <text:p text:style-name="P1320"/>
      <text:p text:style-name="P1321"><text:span text:style-name="T1322">IV</text:span><text:span text:style-name="T1323">.<text:s/></text:span><text:span text:style-name="T1324">ŠALIŲ TEISĖS IR PAREIGOS</text:span></text:p>
      <text:p text:style-name="P1325"/>
      <text:p text:style-name="P1326"><text:span text:style-name="T1327">9</text:span><text:span text:style-name="T1328">. Nuomotojas įsipareigoja:</text:span></text:p>
      <text:p text:style-name="P1329"><text:span text:style-name="T1330">9.1</text:span><text:span text:style-name="T1331">. per 3 (tris) darbo dienas (arba kitas konkurso sąlygose nustatytas terminas) nuo Sutarties pasirašymo perduoti nuomininkui Sutarties 1 punkte nurodytą turtą pagal turto perdavimo ir priėmimo aktą;</text:span></text:p>
      <text:p text:style-name="P1332"><text:span text:style-name="T1333">9.2</text:span><text:span text:style-name="T1334">.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335"><text:span text:style-name="T1336">9.3</text:span><text:span text:style-name="T1337">.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1338"><text:span text:style-name="T1339">9.4</text:span><text:span text:style-name="T1340">. pasibaigus Sutarties galiojimo terminui arba Sutartį nutraukus prieš terminą, priimti iš nuomininko turtą.</text:span></text:p>
      <text:p text:style-name="P1341"><text:span text:style-name="T1342">10</text:span><text:span text:style-name="T1343">. Nuomotojas turi teisę Sutarties galiojimo laikotarpiu tikrinti išnuomotą turtą, taip pat turi kitų teisių ir pareigų, nustatytų Sutartyje ir teisės aktuose.<text:s/></text:span></text:p>
      <text:p text:style-name="P1344"><text:span text:style-name="T1345">11</text:span><text:span text:style-name="T1346">. Nuomininkas įsipareigoja:</text:span></text:p>
      <text:p text:style-name="P1347"><text:span text:style-name="T1348">11.1</text:span><text:span text:style-name="T1349">. per 5 (penkias) darbo dienas nuo turto perdavimo ir priėmimo akto pasirašymo įregistruoti nuomos sutartį valstybės įmonėje Registrų centre, o Sutarčiai pasibaigus (bet kuriuo pagrindu) per 5 (penkias) darbo dienas išregistruoti Sutartį iš valstybinės įmonės Registrų centro savo lėšomis;</text:span></text:p>
      <text:p text:style-name="P1350"><text:span text:style-name="T1351">11.2</text:span><text:span text:style-name="T1352">. per 3 (tris) darbo dienas nuo Sutarties pasirašymo priimti Sutarties 1 punkte nurodytą turtą pagal turto perdavimo ir priėmimo aktą;</text:span></text:p>
      <text:p text:style-name="P1353"><text:span text:style-name="T1354">11.3</text:span><text:span text:style-name="T1355">. laiku mokėti Sutartyje nustatytą nuomos mokestį ir kitas pagal Sutartį priklausančias įmokas ir mokesčius;</text:span></text:p>
      <text:p text:style-name="P1356"><text:span text:style-name="T1357">11.4</text:span><text:span text:style-name="T1358">. naudoti turtą pagal paskirtį, nurodytą Sutarties 2 punkte, vadovautis nustatytais šios paskirties turto priežiūros, priešgaisrinės saugos ir sanitariniais reikalavimais, užtikrinti jo gerą būklę (atsižvelgdamas į normalų nusidėvėjimą), saugoti turtą nuo sugadinimo, dingimo;</text:span></text:p>
      <text:p text:style-name="P1359"><text:span text:style-name="T1360">11.5</text:span><text:span text:style-name="T1361">. sudaryti nuomotojui sąlygas tikrinti nuomojamo turto būklę;</text:span></text:p>
      <text:p text:style-name="P1362"><text:span text:style-name="T1363">11.6</text:span><text:span text:style-name="T1364">.<text:s/></text:span><text:span text:style-name="T1365">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text:s/></text:span><text:soft-page-break/><text:span text:style-name="T1366">todėl nuomininkas, pasibaigus Sutarčiai ar ją nutraukus, neturi teisės reikalauti kompensacijos už turto pagerinimą</text:span><text:span text:style-name="T1367">;<text:s/></text:span></text:p>
      <text:p text:style-name="P1368"><text:span text:style-name="T1369">12</text:span><text:span text:style-name="T1370">.<text:s/></text:span><text:span text:style-name="T1371">Nuomininkas turi ir kitų teisių ir pareigų, nustatytų Sutartyje ir teisės aktuose.</text:span></text:p>
      <text:p text:style-name="P1372"><text:span text:style-name="T1373">13</text:span><text:span text:style-name="T1374">.<text:s/></text:span><text:span text:style-name="T1375">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1376"><text:span text:style-name="T1377">14</text:span><text:span text:style-name="T1378">. Sutartis nesuteikia nuomininkui teisės nuomojamo turto adresu registruoti savo ar savo filialų, atstovybių ar patronuojamųjų įmonių, taip pat klientų ar kitų susijusių asmenų buveinių.</text:span></text:p>
      <text:p text:style-name="P1379"><text:span text:style-name="T1380">15</text:span><text:span text:style-name="T1381">.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2 punkte, su sąlyga, kad tokie pertvarkymai nesusiję su statinio rekonstravimu ar kapitaliniu remontu, kaip jie apibrėžti Lietuvos Respublikos statybos įstatyme. Nuomininkui neatlyginamos turto pagerinimo išlaidos ir nuomininkas neturi teisės reikalauti kompensacijos už turto pagerinimą.</text:span></text:p>
      <text:p text:style-name="P1382"><text:span text:style-name="T1383">16</text:span><text:span text:style-name="T1384">. Nuomininkas, sudaręs turto nuomos sutartį ilgesniam kaip 30 kalendorinių dienų laikotarpiui, per 15 kalendorinių dienų privalo raštu kreiptis į<text:s/></text:span><text:span text:style-name="T1385">Nacionalinės žemės tarnybos prie Žemės ūkio ministerijos</text:span><text:span text:style-name="T1386"><text:s/>Marijampolės, Kazlų Rūdos, Kalvarijos skyrių<text:s/></text:span><text:span text:style-name="T1387">dėl žemės sklypo, priskirto nuomojamam turtui, nuomos sutarties sudarymo, nurodydamas, kad pasibaigus turto nuomos terminui pasibaigia ir žemės sklypo nuomos sutarties terminas. Šis terminas nurodomas ir žemės sklypo nuomos sutartyje. Šio punkto nuostatos nuomininkui netaikomos, jei<text:s/></text:span><text:span text:style-name="T1388">Nacionalinės žemės tarnybos prie Žemės ūkio ministerijos<text:s/></text:span><text:span text:style-name="T1389">Marijampolės, Kazlų Rūdos, Kalvarijos skyrių</text:span><text:span text:style-name="T1390"><text:s/></text:span><text:span text:style-name="T1391">priima sprendimą arba nurodo, kad žemės sklypo nuomos sutarties sudaryti nereikia.<text:s/></text:span></text:p>
      <text:p text:style-name="P1392"/>
      <text:p text:style-name="P1393"><text:span text:style-name="T1394">V</text:span><text:span text:style-name="T1395">.<text:s/></text:span><text:span text:style-name="T1396">ŠALIŲ ATSAKOMYBĖ</text:span></text:p>
      <text:p text:style-name="P1397"/>
      <text:p text:style-name="P1398"><text:span text:style-name="T1399">17</text:span><text:span text:style-name="T1400">. Nuomininkas, per Sutartyje nustatytus terminus nesumokėjęs nuompinigių ir (ar) kitų mokesčių ir įmokų, privalo mokėti nuomotojui 0,05 procento dydžio delspinigius nuo visos nesumokėtos sumos už kiekvieną pavėluotą dieną.<text:s/></text:span></text:p>
      <text:p text:style-name="P1401"><text:span text:style-name="T1402">18</text:span><text:span text:style-name="T1403">. Delspinigių sumokėjimas neatleidžia nuomininko nuo pagrindinės prievolės įvykdymo.<text:s/></text:span></text:p>
      <text:p text:style-name="P1404"><text:span text:style-name="T1405">19</text:span><text:span text:style-name="T1406">. Už turto<text:s/></text:span><text:span text:style-name="T1407">pabloginimą</text:span><text:span text:style-name="T1408"><text:s/>nuomininkas atsako Lietuvos Respublikos civilinio kodekso 6.500 straipsnyje nustatyta tvarka.</text:span></text:p>
      <text:p text:style-name="P1409"/>
      <text:p text:style-name="P1410"><text:span text:style-name="T1411">VI</text:span><text:span text:style-name="T1412">.<text:s/></text:span><text:span text:style-name="T1413">SUTARTIES GALIOJIMAS, ATNAUJINIMAS, PAKEITIMAS IR PASIBAIGIMAS</text:span></text:p>
      <text:p text:style-name="P1414"/>
      <text:p text:style-name="P1415"><text:span text:style-name="T1416">20</text:span><text:span text:style-name="T1417">. Ši Sutartis įsigalioja jos pasirašymo dieną ir galioja, iki visiškai ir tinkamai įvykdomi Sutartyje nustatyti įsipareigojimai arba Sutartis nutraukiama Sutartyje ir (ar) teisės aktuose nustatyta tvarka.</text:span></text:p>
      <text:p text:style-name="P1418"><text:span text:style-name="T1419">21</text:span><text:span text:style-name="T1420">.<text:s/></text:span><text:span text:style-name="T1421">Nuomininkas, per visą nuomos terminą laikęsis savo įsipareigojimų pagal Sutartį, nuomos terminui pasibaigus turės pirmenybės teisę prieš kitus asmenis atnaujinti turto nuomos sutartį. Nuomotojas privalo užtikrinti, kad turto nuomos sutarties atnaujinimo atveju bendra nuomos trukmė nebūtų ilgesnė kaip </text:span><text:span text:style-name="T1422">____________________________________________________________________________________________________________________________.</text:span></text:p>
      <text:p text:style-name="P1423">(nurodomas turto nuomos terminas, nustatytas pagal Lietuvos Respublikos valstybės ir savivaldybių turto valdymo, naudojimo ir disponavimo juo įstatymo 15 straipsnio 5 dalį)</text:p>
      <text:p text:style-name="P1424"><text:span text:style-name="T1425">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pan><text:span text:style-name="T1426"><text:s/></text:span></text:p>
      <text:p text:style-name="P1427"><text:span text:style-name="T1428">22</text:span><text:span text:style-name="T1429">.<text:s/></text:span><text:span text:style-name="T1430">Nuomininkas neturės pirmenybės teisės sudaryti naujos turto nuomos sutarties papildomam terminui, jeigu nuomotojas iki nuomos termino pabaigos bus pareiškęs nuomininkui bent vieną<text:s/></text:span><text:soft-page-break/><text:span text:style-name="T1431">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432"><text:span text:style-name="T1433">23</text:span><text:span text:style-name="T1434">. Visi Sutarties pakeitimai, papildymai ir priedai galioja, jeigu jie sudaryti raštu ir pasirašyti Sutarties šalių.<text:s/></text:span></text:p>
      <text:p text:style-name="P1435"><text:span text:style-name="T1436">24</text:span><text:span text:style-name="T1437">. Ši Sutartis pasibaigia arba gali būti nutraukta:</text:span></text:p>
      <text:p text:style-name="P1438"><text:span text:style-name="T1439">24.1</text:span><text:span text:style-name="T1440">. pasibaigus nuomos terminui;</text:span></text:p>
      <text:p text:style-name="P1441"><text:span text:style-name="T1442">24.2</text:span><text:span text:style-name="T1443">. Sutarties šalių susitarimu;</text:span></text:p>
      <text:p text:style-name="P1444"><text:span text:style-name="T1445">24.3</text:span><text:span text:style-name="T1446">. kitais Lietuvos Respublikos civilinio kodekso nustatytais atvejais ir tvarka;</text:span></text:p>
      <text:p text:style-name="P1447"><text:span text:style-name="T1448">24.4</text:span><text:span text:style-name="T1449">. <text:s/>Lietuvos Respublikos civilinio kodekso nustatyta tvarka, kai išnuomoto turto reikia Savivaldybės funkcijoms atlikti.</text:span></text:p>
      <text:p text:style-name="P1450"/>
      <text:p text:style-name="P1451"><text:span text:style-name="T1452">VII</text:span><text:span text:style-name="T1453"><text:s/>SKYRIUS</text:span></text:p>
      <text:p text:style-name="P1454"><text:span text:style-name="T1455">NENUGALIMOS JĖGOS (</text:span><text:span text:style-name="T1456">Force Majeure</text:span><text:span text:style-name="T1457">) APLINKYBĖS</text:span></text:p>
      <text:p text:style-name="P1458"/>
      <text:p text:style-name="P1459"><text:span text:style-name="T1460">25</text:span><text:span text:style-name="T1461">. Nė viena šalis nelaikoma pažeidusi Sutartį arba nevykdanti savo įsipareigojimų pagal Sutartį, jeigu įsipareigojimus vykdyti jai trukdo nenugalimos jėgos (</text:span><text:span text:style-name="T1462">force majeure</text:span><text:span text:style-name="T1463">)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464"><text:span text:style-name="T1465">26</text:span><text:span text:style-name="T1466">. Jeigu kuri nors šalis mano, kad atsirado nenugalimos jėgos (</text:span><text:span text:style-name="T1467">force majeure</text:span><text:span text:style-name="T1468">)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469">force majeure</text:span><text:span text:style-name="T1470">) aplinkybės netrukdo.<text:s/></text:span></text:p>
      <text:p text:style-name="P1471"><text:span text:style-name="T1472">27</text:span><text:span text:style-name="T1473">. Jeigu nenugalimos jėgos (</text:span><text:span text:style-name="T1474">force majeure</text:span><text:span text:style-name="T1475">) aplinkybės trunka ilgiau kaip 90 kalendorinių dienų, viena iš šalių turi teisę Sutartį nutraukti įspėdama apie tai kitą šalį prieš 30 kalendorinių dienų. Jeigu praėjus šiam 30 kalendorinių dienų laikotarpiui nenugalimos jėgos (</text:span><text:span text:style-name="T1476">force majeure</text:span><text:span text:style-name="T1477">) aplinkybės tęsiasi, Sutartis nutraukiama ir pagal Sutarties sąlygas šalys atleidžiamos nuo tolesnio Sutarties vykdymo.</text:span></text:p>
      <text:p text:style-name="P1478"/>
      <text:p text:style-name="P1479"><text:span text:style-name="T1480">VIII</text:span><text:span text:style-name="T1481">.<text:s/></text:span><text:span text:style-name="T1482">BAIGIAMOSIOS NUOSTATOS</text:span></text:p>
      <text:p text:style-name="P1483"/>
      <text:p text:style-name="P1484"><text:span text:style-name="T1485">28</text:span><text:span text:style-name="T1486">. Papildomos sąlygos<text:s/></text:span><text:span text:style-name="T1487">(nurodyti kitas teisės aktams neprieštaraujančias sąlygas)</text:span><text:span text:style-name="T1488">.</text:span></text:p>
      <text:p text:style-name="P1489"><text:span text:style-name="T1490">29</text:span><text:span text:style-name="T1491">. Bet koks ginčas, kylantis iš Sutarties ar susijęs su Sutartimi, kuris neišsprendžiamas derybų būdu, turi būti sprendžiamas teisme Lietuvos Respublikos įstatymų nustatyta tvarka.</text:span></text:p>
      <text:p text:style-name="P1492"><text:span text:style-name="T1493">30</text:span><text:span text:style-name="T1494">. Sutartis surašoma dviem egzemplioriais – po vieną kiekvienai Sutarties šaliai.</text:span></text:p>
      <text:p text:style-name="P1495"><text:span text:style-name="T1496">31</text:span><text:span text:style-name="T1497">. Sutarties priedai:</text:span></text:p>
      <text:p text:style-name="P1498"><text:span text:style-name="T1499">31.1</text:span><text:span text:style-name="T1500">. Savivaldybės materialiojo turto perdavimo ir priėmimo aktas;</text:span></text:p>
      <text:p text:style-name="P1501"><text:span text:style-name="T1502">31.2</text:span><text:span text:style-name="T1503">. kiti nuomojamo Savivaldybės materialiojo turto dokumentai ir priedai, kurie būtini, kad būtų galima naudotis šiuo turtu.</text:span></text:p>
      <text:p text:style-name="P1504"/>
      <text:p text:style-name="P1505"/>
      <text:p text:style-name="P1506"><text:span text:style-name="T1507">IX</text:span><text:span text:style-name="T1508">.<text:s/></text:span><text:span text:style-name="T1509">SUTARTIES ŠALIŲ REKVIZITAI IR ADRESAI</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Nuomotojas</text:p>
          </table:table-cell>
          <table:table-cell table:style-name="TableCell1517">
            <text:p text:style-name="P1518">Nuomininkas</text:p>
          </table:table-cell>
        </table:table-row>
        <table:table-row table:style-name="TableRow1519">
          <table:table-cell table:style-name="TableCell1520">
            <text:p text:style-name="P1521">Pavadinimas</text:p>
          </table:table-cell>
          <table:table-cell table:style-name="TableCell1522">
            <text:p text:style-name="P1523">Pavadinimas (fizinio asmens vardas ir pavardė)</text:p>
          </table:table-cell>
        </table:table-row>
        <table:table-row table:style-name="TableRow1524">
          <table:table-cell table:style-name="TableCell1525">
            <text:p text:style-name="P1526">Adresas</text:p>
          </table:table-cell>
          <table:table-cell table:style-name="TableCell1527">
            <text:p text:style-name="P1528">Adresas</text:p>
          </table:table-cell>
        </table:table-row>
        <table:table-row table:style-name="TableRow1529">
          <table:table-cell table:style-name="TableCell1530">
            <text:p text:style-name="P1531">Juridinio asmens kodas</text:p>
          </table:table-cell>
          <table:table-cell table:style-name="TableCell1532">
            <text:p text:style-name="P1533">Juridinio / fizinio asmens kodas</text:p>
          </table:table-cell>
        </table:table-row>
        <table:table-row table:style-name="TableRow1534">
          <table:table-cell table:style-name="TableCell1535">
            <text:p text:style-name="P1536">Atsiskaitomoji banko sąskaita</text:p>
          </table:table-cell>
          <table:table-cell table:style-name="TableCell1537">
            <text:p text:style-name="P1538">Atsiskaitomoji banko sąskaita</text:p>
          </table:table-cell>
        </table:table-row>
        <text:soft-page-break/>
        <table:table-row table:style-name="TableRow1539">
          <table:table-cell table:style-name="TableCell1540">
            <text:p text:style-name="P1541">Nuomotojo vardu</text:p>
          </table:table-cell>
          <table:table-cell table:style-name="TableCell1542">
            <text:p text:style-name="P1543">Nuomininko vardu</text:p>
          </table:table-cell>
        </table:table-row>
        <table:table-row table:style-name="TableRow1544">
          <table:table-cell table:style-name="TableCell1545">
            <text:p text:style-name="P1546">________________________</text:p>
          </table:table-cell>
          <table:table-cell table:style-name="TableCell1547">
            <text:p text:style-name="P1548">________________________</text:p>
          </table:table-cell>
        </table:table-row>
        <table:table-row table:style-name="TableRow1549">
          <table:table-cell table:style-name="TableCell1550">
            <text:p text:style-name="P1551">A. V.</text:p>
          </table:table-cell>
          <table:table-cell table:style-name="TableCell1552">
            <text:p text:style-name="P1553">A. V.</text:p>
          </table:table-cell>
        </table:table-row>
      </table:table>
      <text:p text:style-name="P1554">(Jeigu reikalavimas turėti antspaudą nustatytas įstatymuose)</text:p>
      <text:p text:style-name="P1555"/>
      <text:p text:style-name="P1556"><text:span text:style-name="T1557">____________________</text:span></text:p>
      <text:p text:style-name="Normal"/>
      <text:soft-page-break/>
      <text:p text:style-name="P1558"><text:span text:style-name="T1560">Kalvarijos<text:s/></text:span><text:span text:style-name="T1561">savivaldybės ilgalaikio materialiojo</text:span></text:p>
      <text:p text:style-name="P1562">turto viešojo nuomos konkurso ir nuomos be<text:s/></text:p>
      <text:p text:style-name="P1563">konkurso organizavimo ir vykdymo</text:p>
      <text:p text:style-name="P1564">tvarkos aprašo<text:s/></text:p>
      <text:p text:style-name="P1565"><text:span text:style-name="T1566">6</text:span><text:span text:style-name="T1567"><text:s/>priedas</text:span></text:p>
      <text:p text:style-name="P1568"/>
      <text:p text:style-name="P1569"/>
      <text:p text:style-name="P1570"><text:span text:style-name="T1571">(Savivaldybės ilgalaikio materialiojo turto perdavimo</text:span><text:span text:style-name="T1572"><text:s/></text:span><text:span text:style-name="T1573">ir priėmimo akto forma)</text:span></text:p>
      <text:p text:style-name="P1574"/>
      <text:p text:style-name="P1575"><text:span text:style-name="T1576">SAVIVALDYBĖS ILGALAIKIO MATERIALIOJO TURTO<text:s/></text:span><text:span text:style-name="T1577">perdavimo IR PRIĖMIMO</text:span><text:span text:style-name="T1578"><text:s/>AKTAS</text:span></text:p>
      <text:p text:style-name="P1579"/>
      <text:p text:style-name="P1580">______________ Nr._______</text:p>
      <text:p text:style-name="P1581">(data)</text:p>
      <text:p text:style-name="P1582">_____________</text:p>
      <text:p text:style-name="P1583">(sudarymo vieta)</text:p>
      <text:p text:style-name="P1584"/>
      <text:p text:style-name="P1585"><text:span text:style-name="T1586">Nuomotojas</text:span><text:span text:style-name="T1587"><text:s/></text:span><text:span text:style-name="T1588"><text:tab/>,</text:span></text:p>
      <text:p text:style-name="P1589">(turto valdytojo teisinė forma, pavadinimas, kodas ir registracijos adresas)</text:p>
      <text:p text:style-name="P1590"><text:span text:style-name="T1591">atstovaujamas</text:span><text:span text:style-name="T1592"><text:s/></text:span><text:span text:style-name="T1593"><text:tab/>,</text:span></text:p>
      <text:p text:style-name="P1594">(atstovo pareigos, vardas, pavardė)</text:p>
      <text:p text:style-name="P1595"><text:span text:style-name="T1596">veikiančio pagal</text:span><text:span text:style-name="T1597"><text:s/></text:span><text:span text:style-name="T1598"><text:tab/>,</text:span></text:p>
      <text:p text:style-name="P1599">(atstovavimo pagrindas, dokumento data, numeris)</text:p>
      <text:p text:style-name="P1600"><text:span text:style-name="T1601">perduoda, o n</text:span><text:span text:style-name="T1602">uomininkas</text:span><text:span text:style-name="T1603"><text:s/></text:span><text:span text:style-name="T1604"><text:tab/></text:span></text:p>
      <text:p text:style-name="P1605"><text:span text:style-name="T1606">(</text:span><text:span text:style-name="T1607">teisinė forma, pavadinimas, registracijos numeris ir adresas, jeigu nuomininkas yra<text:s/></text:span></text:p>
      <text:p text:style-name="P1608"><text:tab/>,</text:p>
      <text:p text:style-name="Normal"><text:span text:style-name="T1609">juridinis</text:span><text:span text:style-name="T1610"><text:s/>asmuo, arba vardas, pavardė ir gyvenamosios vietos adresas, jeigu nuomininkas yra fizinis asmuo)</text:span></text:p>
      <text:p text:style-name="P1611"><text:span text:style-name="T1612">atstovaujamas</text:span><text:span text:style-name="T1613"><text:s/></text:span><text:span text:style-name="T1614"><text:tab/>,</text:span></text:p>
      <text:p text:style-name="P1615">(atstovo pareigos, vardas, pavardė)</text:p>
      <text:p text:style-name="P1616"><text:span text:style-name="T1617">veikiančio pagal</text:span><text:span text:style-name="T1618"><text:s/></text:span><text:span text:style-name="T1619"><text:tab/>,</text:span></text:p>
      <text:p text:style-name="P1620">(atstovavimo pagrindas, dokumento data, numeris)</text:p>
      <text:p text:style-name="Normal"><text:span text:style-name="T1621">remdamiesi<text:s/></text:span><text:span text:style-name="T1622">_________m. _________________d. sudaryta Savivaldybės materialiojo turto nuomos sutartimi Nr._________________,<text:s/></text:span></text:p>
      <text:p text:style-name="Normal"><text:span text:style-name="T1623">perduoda ir priima</text:span><text:span text:style-name="T1624"><text:s/>Savivaldybės materialųjį turtą – ______________________________________<text:s/></text:span></text:p>
      <text:p text:style-name="P1625">(perduodamo Savivaldybės turto pavadinimas, adresas,</text:p>
      <text:p text:style-name="P1626">_______________________________________________________________________________.</text:p>
      <text:p text:style-name="P1627">unikalus ar inventorizacijos Nr., statinio plotas, tūris, turto būklė ir pan.)</text:p>
      <text:p text:style-name="P1628"/>
      <text:p text:style-name="P1629">Perdavė</text:p>
      <text:p text:style-name="P1630">_____________________________<text:s/><text:tab/><text:tab/><text:s text:c="2"/>____________<text:tab/><text:tab/>_________________</text:p>
      <text:p text:style-name="P1631">(nuomotojo atstovo pareigų pavadinimas)<text:tab/><text:tab/><text:s text:c="6"/>(parašas)<text:s/><text:tab/><text:tab/><text:tab/><text:s text:c="6"/>(vardas ir pavardė)</text:p>
      <text:p text:style-name="P1632"/>
      <text:p text:style-name="P1633">A.V.</text:p>
      <text:p text:style-name="P1634"/>
      <text:p text:style-name="P1635">Priėmė</text:p>
      <text:p text:style-name="P1636">_______________________________ <text:s/><text:tab/><text:s text:c="2"/>_____________<text:tab/><text:tab/>__________________</text:p>
      <text:p text:style-name="P1637">(nuomininko ar jo atstovo pareigų pavadinimas)<text:s/><text:tab/><text:s text:c="7"/>(parašas)<text:s/><text:tab/><text:tab/><text:tab/><text:s text:c="7"/>(vardas ir pavardė)</text:p>
      <text:p text:style-name="P1638"/>
      <text:p text:style-name="Normal"><text:span text:style-name="T1639">A.V. (</text:span><text:span text:style-name="T1640">Jeigu reikalavimas turėti antspaudą nustatytas įstatymuose</text:span><text:span text:style-name="T1641">)</text:span><text:span text:style-name="T1642"><text:s/></text:span></text:p>
      <text:p text:style-name="P1643"/>
      <text:p text:style-name="P1644"><text:span text:style-name="T1645">––––––––––––––––––––</text:span></text:p>
      <text:soft-page-break/>
      <text:p text:style-name="P1646">PATVIRTINTA</text:p>
      <text:p text:style-name="P1648">Kalvarijos savivaldybės tarybos</text:p>
      <text:p text:style-name="P1649">2021 m. vasario 25 d. sprendimu<text:s/></text:p>
      <text:p text:style-name="P1650">Nr. T-43</text:p>
      <text:p text:style-name="P1651"/>
      <text:p text:style-name="P1652"><text:span text:style-name="T1653">KALVARIJOS SAVIVALDYBĖS</text:span><text:span text:style-name="T1654"><text:s/>NEKILNOJAMOJO TURTO<text:s/></text:span><text:span text:style-name="T1655">NUOMOS<text:s/></text:span><text:span text:style-name="T1656">VIEŠOJO KONKURSO ORGANIZAVIMO IR VYKDYMO INFORMACINIŲ TECHNOLOGIJŲ PRIEMONĖMIS TVARKOS APRAŠAS</text:span></text:p>
      <text:p text:style-name="P1657"/>
      <text:p text:style-name="P1658"><text:span text:style-name="T1659">I</text:span><text:span text:style-name="T1660"><text:s/>SKYRIUS</text:span></text:p>
      <text:p text:style-name="P1661"><text:span text:style-name="T1662">BENDROSIOS NUOSTATOS</text:span></text:p>
      <text:p text:style-name="P1663"/>
      <text:p text:style-name="P1664"><text:span text:style-name="T1665">1</text:span><text:span text:style-name="T1666">. Kalvarijos savivaldybės nekilnojamojo turto<text:s/></text:span><text:span text:style-name="T1667">nuomos viešojo konkurso organizavimo ir vykdymo informacinių technologijų priemonėmis tvarkos apraše<text:s/></text:span><text:span text:style-name="T1668">(toliau – Aprašas) reglamentuojama savivaldybės nekilnojamojo turto – statinių, patalpų ar jų dalių (toliau – nekilnojamasis turtas) nuomos viešojo konkurso organizavimo ir vykdymo informacinių technologijų priemonėmis tvarka, kuri apima nekilnojamojo turto nuomos elektroninio konkurso inicijavimą ir nuomos sąlygų nustatymą, dalyvių registraciją, konkurso vykdymą, konkurso pabaigą ir nuomos sutarčių sudarymą.</text:span></text:p>
      <text:p text:style-name="P1669"><text:span text:style-name="T1670">2</text:span><text:span text:style-name="T1671">. Apraše vartojamos sąvokos:<text:s/></text:span></text:p>
      <text:p text:style-name="P1672"><text:span text:style-name="T1673">2.1</text:span><text:span text:style-name="T1674">.<text:s/></text:span><text:span text:style-name="T1675">Nekilnojamojo turto nuomos elektroninis konkursas<text:s/></text:span><text:span text:style-name="T1676">(toliau – e. konkursas) – nekilnojamojo turto nuomos viešas konkursas, organizuojamas ir vykdomas informacinių technologijų priemonėmis, naudojantis valstybės informacine sistema jos interneto svetainėje www.evarzytines.lt arba kitomis informacinėmis sistemomis jų interneto svetainėse<text:s/></text:span><text:span text:style-name="T1677">(</text:span><text:span text:style-name="T1678">toliau kartu – speciali interneto svetainė), pagal informacinių sistemų naudojimo taisykles, atitinkančias Aprašo reikalavimus.</text:span></text:p>
      <text:p text:style-name="P1679"><text:span text:style-name="T1680">2.2</text:span><text:span text:style-name="T1681">.<text:s/></text:span><text:span text:style-name="T1682">Nekilnojamojo turto nuomos elektroninio konkurso organizatorius</text:span><text:span text:style-name="T1683"><text:s/>(toliau – e. konkurso organizatorius) – subjektas, kuriam savivaldybės ilgalaikio materialiojo turto nuomą reglamentuojančiuose teisės aktuose nustatyta teisė ir (arba) įgaliojimai priimti sprendimus dėl nekilnojamojo turto nuomos, organizuoti ir vykdyti e. konkursą.</text:span></text:p>
      <text:p text:style-name="P1684"><text:span text:style-name="T1685">3</text:span><text:span text:style-name="T1686">. Kitos Apraše vartojamos sąvokos suprantamos taip, kaip jos apibrėžtos arba vartojamos Lietuvos Respublikos valstybės ir savivaldybių turto valdymo, naudojimo ir disponavimo juo įstatyme.<text:s/></text:span></text:p>
      <text:p text:style-name="Normal"/>
      <text:p text:style-name="P1687"><text:span text:style-name="T1688">II</text:span><text:span text:style-name="T1689"><text:s/>SKYRIUS</text:span></text:p>
      <text:p text:style-name="P1690"><text:span text:style-name="T1691">E. K</text:span><text:span text:style-name="T1692">ONKURSO<text:s/></text:span><text:span text:style-name="T1693">INICIJAVIMAS</text:span><text:span text:style-name="T1694"><text:s/>IR NUOMOS SĄLYGŲ NUSTATYMAS</text:span></text:p>
      <text:p text:style-name="P1695"/>
      <text:p text:style-name="P1696"><text:span text:style-name="T1697">4</text:span><text:span text:style-name="T1698">. E. konkursas gali būti inicijuojamas, kai yra priimtas Savivaldybės tarybos sprendimas viešame konkurse išnuomoti nekilnojamąjį turtą, nustatytas ir (arba) įgaliotas e. konkurso organizatorius ir patvirtintos nekilnojamojo turto nuomos sąlygos.<text:s/></text:span></text:p>
      <text:p text:style-name="P1699"><text:span text:style-name="T1700">5</text:span><text:span text:style-name="T1701">. E. konkurso organizatorius, atsižvelgdamas į nekilnojamojo turto nuomos sąlygas,</text:span><text:span text:style-name="T1702"><text:s/>ne vėliau kaip per 10 darbo dienų nuo sprendimo viešame konkurse išnuomoti nekilnojamąjį turtą priėmimo</text:span><text:span text:style-name="T1703"><text:s/></text:span><text:span text:style-name="T1704">parengia skelbimą apie vyksiantį e. konkursą (toliau – skelbimas), kurį paskelbia Savivaldybės interneto svetainėje</text:span><text:span text:style-name="T1705">, specialioje interneto svetainėje</text:span><text:span text:style-name="T1706"><text:s/>ir bent vienoje visuomenės informavimo priemonėje.</text:span></text:p>
      <text:p text:style-name="P1707"><text:span text:style-name="T1708">6</text:span><text:span text:style-name="T1709">. Skelbime nurodoma:<text:s/></text:span></text:p>
      <text:p text:style-name="P1710"><text:span text:style-name="T1711">6.1</text:span><text:span text:style-name="T1712">. e. konkurso organizatoriaus pavadinimas, jo buveinės adresas, juridinio asmens kodas, kontaktinis elektroninio pašto adresas;</text:span></text:p>
      <text:p text:style-name="P1713"><text:span text:style-name="T1714">6.2</text:span><text:span text:style-name="T1715">. informacija apie nuomojamą nekilnojamąjį turtą (turto pavadinimas, unikalus numeris, adresas, kiti turtą identifikuojantys duomenys);</text:span></text:p>
      <text:p text:style-name="P1716"><text:span text:style-name="T1717">6.3</text:span><text:span text:style-name="T1718">. nekilnojamojo turto naudojimo paskirtis ir ypatumai (specialiosios turto charakteristikos, įskaitant leidimų sistemą, veiklos, kuriai vykdyti bus naudojamas išnuomojamas nekilnojamasis turtas, pobūdis);</text:span></text:p>
      <text:p text:style-name="P1719"><text:span text:style-name="T1720">6.4</text:span><text:span text:style-name="T1721">. pradinis nekilnojamojo turto nuompinigių dydis skelbiamas be pridėtinės vertės mokesčio (toliau – PVM) ir su juo (jeigu e. konkurso organizatorius yra PVM mokėtojas ir jeigu teisės aktų nustatyta tvarka PVM turi būti skaičiuojamas), kuris, pirmąjį ir antrąjį kartus skelbiant to paties valstybės nekilnojamojo turto e. konkursą, apskaičiuojamas Lietuvos Respublikos finansų ministro nustatyta tvarka, o pirmąjį ir antrąjį kartus skelbiant to paties savivaldybės nekilnojamojo turto e. konkursą – Savivaldybės tarybos nustatyta tvarka; skelbiant paskesnius e. konkursus, pradinis nekilnojamojo turto nuompinigių dydis nustatomas Aprašo 23 punkte nustatyta tvarka;</text:span></text:p>
      <text:p text:style-name="P1722"><text:span text:style-name="T1723">6.5</text:span><text:span text:style-name="T1724">. e. konkurso dalyvio pradinio įnašo dydis. Nekilnojamąjį turtą išnuomojant ne ilgesniam negu vienų metų laikotarpiui, e. konkurso dalyvio pradinis įnašas negali būti mažesnis kaip vieno mėnesio pradinio nekilnojamojo turto nuompinigių dydžio suma, o nekilnojamąjį turtą išnuomojant ilgesniam negu vienų metų laikotarpiui – 3 mėnesių pradinio nekilnojamojo turto nuompinigių dydžio suma;</text:span></text:p>
      <text:p text:style-name="P1725"><text:span text:style-name="T1726">6.6</text:span><text:span text:style-name="T1727">. e. konkurso dalyvio registracijos mokestis, kuris apskaičiuojamas atsižvelgiant į e. konkurso organizavimo išlaidas, bet negali būti didesnis nei e. konkurso dalyvio pradinis įnašas;</text:span></text:p>
      <text:p text:style-name="P1728"><text:span text:style-name="T1729">6.7</text:span><text:span text:style-name="T1730">. e. konkurso organizatoriaus nurodyta sąskaita, į kurią turi būti sumokėtas e. konkurso dalyvio pradinis įnašas ir registracijos mokestis;<text:s/></text:span></text:p>
      <text:p text:style-name="P1731"><text:span text:style-name="T1732">6.8</text:span><text:span text:style-name="T1733">.<text:s/></text:span><text:span text:style-name="T1734">nekilnojamojo turto nuompinigių didinimo intervalas;</text:span></text:p>
      <text:p text:style-name="P1735"><text:span text:style-name="T1736">6.9</text:span><text:span text:style-name="T1737">. e.<text:s/></text:span><text:span text:style-name="T1738">konkurso<text:s/></text:span><text:span text:style-name="T1739">dalyvių<text:s/></text:span><text:span text:style-name="T1740">pradinio įnašo ir<text:s/></text:span><text:span text:style-name="T1741">registracijos mokesčio sumokėjimo terminas (pradžios ir pabaigos data ir laikas);</text:span></text:p>
      <text:p text:style-name="P1742"><text:span text:style-name="T1743">6.10</text:span><text:span text:style-name="T1744">. e. k</text:span><text:span text:style-name="T1745">onkurso</text:span><text:span text:style-name="T1746"><text:s/>pradžios ir pabaigos data ir laikas;<text:s/></text:span></text:p>
      <text:p text:style-name="P1747"><text:span text:style-name="T1748">6.11</text:span><text:span text:style-name="T1749">. e. konkurso dalyvių registracijos terminas (pradžios ir pabaigos data ir laikas);</text:span></text:p>
      <text:p text:style-name="P1750"><text:span text:style-name="T1751">6.12</text:span><text:span text:style-name="T1752">.<text:s/></text:span><text:span text:style-name="T1753">informacija dėl nuomojamo nekilnojamojo turto apžiūros</text:span><text:span text:style-name="T1754"><text:s/>(asmens, atsakingo už turto apžiūrą ir informacijos pateikimą, vardas, pavardė, telefono numeris, elektroninio pašto adresas, tiksli turto apžiūros data ir laikas) ir jo naudojimo sąlygų;</text:span></text:p>
      <text:p text:style-name="P1755"><text:span text:style-name="T1756">6.13</text:span><text:span text:style-name="T1757">. nekilnojamojo turto nuomos terminas;</text:span></text:p>
      <text:p text:style-name="P1758"><text:span text:style-name="T1759">6.14</text:span><text:span text:style-name="T1760">. kitos, jeigu tokios yra, sąlygos, kurias nekilnojamojo turto nuomininkas ir e. konkurso laimėtojas turės atitikti ir (arba) įgyvendinti, iki bus sudaryta nuomos sutartis ir (arba) nuomos sutarties įgyvendinimo laikotarpiu;</text:span></text:p>
      <text:p text:style-name="P1761"><text:span text:style-name="T1762">6.15</text:span><text:span text:style-name="T1763">. kitos, jeigu tokios yra, nekilnojamojo turto nuomos sąlygos.<text:s/></text:span></text:p>
      <text:p text:style-name="P1764"/>
      <text:p text:style-name="P1765"><text:span text:style-name="T1766">III</text:span><text:span text:style-name="T1767"><text:s/>SKYRIUS</text:span></text:p>
      <text:p text:style-name="P1768"><text:span text:style-name="T1769">E. K</text:span><text:span text:style-name="T1770">ONKURSO DALYVIŲ REGISTRAVIMO TVARKA<text:s/></text:span></text:p>
      <text:p text:style-name="P1771"/>
      <text:p text:style-name="P1772"><text:span text:style-name="T1773">7</text:span><text:span text:style-name="T1774">. Dalyvauti e. konkurse gali Lietuvos Respublikos ir užsienio valstybių fiziniai, juridiniai asmenys, juridinio asmens statuso neturintys subjektai, jų filialai ar atstovybės, asmenys, sudarę rašytinį susitarimą dalyvauti e. konkurse ir kartu nuomos teisėmis įsigyti išnuomojamą nekilnojamąjį turtą. Asmenys, registruodamiesi į e. konkursą, specialioje interneto svetainėje turi<text:s/></text:span><text:span text:style-name="T1775">pateikti šių dokumentų skaitmenines kopijas:</text:span></text:p>
      <text:p text:style-name="P1776"><text:span text:style-name="T1777">7.1</text:span><text:span text:style-name="T1778">. juridinio asmens statuso neturintys subjektai, jų filialai ar atstovybės:</text:span></text:p>
      <text:p text:style-name="P1779"><text:span text:style-name="T1780">7.1.1</text:span><text:span text:style-name="T1781">. Juridinių asmenų registro išrašo (ar kito veiklos pagrindimo dokumento), jeigu pagal asmens registravimo vietos įstatymus toks subjektas privalo jį turėti, patvirtintą kopiją;</text:span></text:p>
      <text:p text:style-name="P1782"><text:span text:style-name="T1783">7.1.2</text:span><text:span text:style-name="T1784">. įstatų arba nuostatų (ar kito steigimo dokumento), jeigu pagal asmens registravimo vietos įstatymus toks subjektas privalo juos turėti, patvirtintą kopiją;</text:span></text:p>
      <text:p text:style-name="P1785"><text:span text:style-name="T1786">7.2</text:span><text:span text:style-name="T1787">. juridiniai asmenys, taip pat juridinio asmens statuso neturintys subjektai, jų filialai ar atstovybės:</text:span></text:p>
      <text:p text:style-name="P1788"><text:span text:style-name="T1789">7.2.1</text:span><text:span text:style-name="T1790">.<text:s/></text:span><text:span text:style-name="T1791">kompetentingo valdymo organo sprendimo dėl dalyvavimo e. konkurse, jeigu pagal asmens steigimo dokumentus ar teisės aktus sprendimą dėl dalyvavimo e. konkurse turi priimti valdymo organas, patvirtintą kopiją;</text:span></text:p>
      <text:p text:style-name="P1792"><text:span text:style-name="T1793">7.2.2</text:span><text:span text:style-name="T1794">. atstovo įgaliojimų patvirtinimo dokumentų patvirtintas kopijas;</text:span></text:p>
      <text:p text:style-name="P1795"><text:span text:style-name="T1796">7.2.3</text:span><text:span text:style-name="T1797">. rašytinio susitarimo dėl ketinimo nuomos teisėmis kartu įsigyti išnuomojamą nekilnojamąjį turtą patvirtintas kopijas, jeigu e. konkurse ketina dalyvauti keli asmenys arba asmenų grupė;</text:span></text:p>
      <text:p text:style-name="P1798"><text:span text:style-name="T1799">7.2.4</text:span><text:span text:style-name="T1800">. kitus e. konkurso sąlygose nurodytus dokumentus ar informaciją, įskaitant informaciją apie atitiktį nekilnojamojo turto e. konkurso sąlygose nustatytoms išnuomojamo nekilnojamojo turto specialiosioms charakteristikoms, kai išnuomojami pastatai ar patalpos, kuriems taikomos specialiosios charakteristikos, įskaitant leidimų sistemą; paaiškinimus, kokiam tikslui e. konkurso dalyvis naudos nuomojamą turtą; dokumentus, kuriais patvirtinama, kad e. konkurso dalyvio veikla atitinka Aprašo 6.3 papunktyje nurodytą veiklą, kuriai išnuomojamas nekilnojamasis turtas, bet neapsiribojant šia informacija ir dokumentais;</text:span></text:p>
      <text:p text:style-name="P1801"><text:span text:style-name="T1802">7.3</text:span><text:span text:style-name="T1803">. fiziniai asmenys – Aprašo 7.</text:span><text:span text:style-name="T1804">2.2–7.2.4<text:s/></text:span><text:span text:style-name="T1805">papunkčiuose nurodytus dokumentus ar informaciją;</text:span></text:p>
      <text:p text:style-name="P1806"><text:span text:style-name="T1807">7.4</text:span><text:span text:style-name="T1808">. užsienio subjektai – užsienio valstybės pilietybės patvirtinimo dokumento arba užsienio valstybės nuolatinio gyventojo statuso patvirtinimo dokumento nuorašus, o užsienio juridiniai asmenys – registravimo pažymėjimą ir įstatus ar kitus juos atitinkančius steigimo dokumentus, legalizuotus ar patvirtintus pažyma (</text:span><text:span text:style-name="T1809">Apostille</text:span><text:span text:style-name="T1810">), jeigu Lietuvos Respublikos tarptautinės sutartys ar Europos Sąjungos teisės aktai nenumato kitaip.</text:span></text:p>
      <text:p text:style-name="P1811"><text:span text:style-name="T1812">8</text:span><text:span text:style-name="T1813">.<text:s/></text:span><text:span text:style-name="T1814">Registracija į e. konkursą vyksta prisijungiant specialioje interneto svetainėje ir prisijungusiam asmeniui patvirtinus savo tapatybę specialioje interneto svetainėje siūlomais asmens tapatybės nustatymo būdais.</text:span></text:p>
      <text:p text:style-name="P1815"><text:span text:style-name="T1816">9</text:span><text:span text:style-name="T1817">. Fizinis asmuo, prisijungęs specialioje interneto svetainėje, gali veikti savo vardu arba kaip kito fizinio ar juridinio asmens atstovas, specialioje interneto svetainėje pateikęs dokumentų, kuriais patvirtinami atstovavimo įgaliojimai, skaitmenines kopijas.<text:s/></text:span></text:p>
      <text:p text:style-name="P1818"><text:span text:style-name="T1819">10</text:span><text:span text:style-name="T1820">. Fizinis asmuo į e. konkursą gali registruotis tik vieną kartą kaip dalyvis arba kaip juridinio ar fizinio asmens atstovas.</text:span></text:p>
      <text:p text:style-name="P1821"><text:span text:style-name="T1822">11</text:span><text:span text:style-name="T1823">. Asmuo, patvirtinęs savo tapatybę, specialioje interneto svetainėje nurodo adresą korespondencijai (jei gyvenamoji vieta (buveinė) nėra deklaruota ar nesutampa su deklaruotąja), elektroninio pašto adresą, telefono numerį, sąskaitą, į kurią turėtų būti grąžintas pradinis įnašas.<text:s/></text:span></text:p>
      <text:p text:style-name="P1824"><text:span text:style-name="T1825">12</text:span><text:span text:style-name="T1826">. Asmuo, prisijungęs<text:s/></text:span><text:span text:style-name="T1827">specialioje interneto svetainėje, turi teisę susipažinti su Aprašo 6 punkte nurodyta informacija ir nekilnojamojo turto<text:s/></text:span><text:span text:style-name="T1828">nuomos sutarties projektu, taip pat<text:s/></text:span><text:span text:style-name="T1829">turi patvirtinti, kad susipažino su Aprašu ir kitomis e. konkurso organizatoriaus nustatytomis taisyklėmis ir sutinka, kad informacinių sistemų tvarkytojai ar valdytojai tvarkytų jo asmens duomenis, įskaitant ir asmens kodą, dalyvavimo e. konkurse tikslais teisės aktų, reglamentuojančių asmens duomenų tvarkymą, nustatyta tvarka.</text:span></text:p>
      <text:p text:style-name="P1830"><text:span text:style-name="T1831">13</text:span><text:span text:style-name="T1832">. Prieš pradedant registraciją į konkretų e. konkursą, į e. konkurso organizatoriaus nurodytą sąskaitą turi būti sumokėtas registracijos mokestis ir pradinis įnašas, o dokumentų, kuriais patvirtinamas mokėjimas, kopijos specialioje interneto svetainėje<text:s/></text:span><text:span text:style-name="T1833">pateiktos e.<text:s/></text:span><text:span text:style-name="T1834">konkurso organizatoriui</text:span><text:span text:style-name="T1835">.<text:s/></text:span></text:p>
      <text:p text:style-name="P1836"><text:span text:style-name="T1837">14</text:span><text:span text:style-name="T1838">. E. konkurso dalyviu laikomas asmuo, kuris iki skelbime nurodyto termino</text:span><text:span text:style-name="T1839"><text:s/></text:span><text:span text:style-name="T1840">pabaigos yra pateikęs visus reikalaujamus dokumentus ir informaciją, kurių tinkamumą įvertino e. konkurso organizatorius, į e. konkurso organizatoriaus nurodytą sąskaitą yra sumokėję registracijos mokestį ir pradinį įnašą ir kuris yra gavęs<text:s/></text:span><text:span text:style-name="T1841">e. konkurso organizatoriaus pranešimą apie patvirtintą jo registraciją į e. konkursą. Asmuo, nepateikęs reikalaujamų dokumentų ir informacijos arba pateikęs netinkamus dokumentus ir informaciją, ne</text:span><text:span text:style-name="T1842">sumokėję registracijos mokesčio ir (arba) pradinio įnašo,</text:span><text:span text:style-name="T1843"><text:s/>gauna pranešimą apie nepatvirtintą registraciją į e. konkursą.</text:span></text:p>
      <text:p text:style-name="Normal"/>
      <text:p text:style-name="P1844"><text:span text:style-name="T1845">IV</text:span><text:span text:style-name="T1846"><text:s/>SKYRIUS</text:span></text:p>
      <text:p text:style-name="P1847"><text:span text:style-name="T1848">E. K</text:span><text:span text:style-name="T1849">ONKURSO VYKDYMAS</text:span></text:p>
      <text:p text:style-name="P1850"/>
      <text:p text:style-name="P1851"><text:span text:style-name="T1852">15</text:span><text:span text:style-name="T1853">. E. konkurso dalyvis gali dalyvauti e. konkurse ir siūlyti nekilnojamojo turto<text:s/></text:span><text:span text:style-name="T1854">nuompinigių dydį</text:span><text:span text:style-name="T1855">. Pirmasis e. konkurso dalyvio siūlomas nekilnojamojo turto nuompinigių dydis negali būti mažesnis už pradinį nekilnojamojo turto nuompinigių dydį. <text:s/></text:span></text:p>
      <text:p text:style-name="P1856"><text:span text:style-name="T1857">16</text:span><text:span text:style-name="T1858">. Nekilnojamojo turto n</text:span><text:span text:style-name="T1859">uompinigių dydis didinamas<text:s/></text:span><text:span text:style-name="T1860">automatiniu arba neautomatiniu būdais.<text:s/></text:span><text:span text:style-name="T1861"><text:s/></text:span></text:p>
      <text:p text:style-name="P1862"><text:span text:style-name="T1863">17</text:span><text:span text:style-name="T1864">. Jeigu e. konkurso dalyvis nekilnojamojo turto<text:s/></text:span><text:span text:style-name="T1865">nuompinigių dydį</text:span><text:span text:style-name="T1866"><text:s/>didina neautomatiniu būdu, jis turi siūlyti didesnį nekilnojamojo turto<text:s/></text:span><text:span text:style-name="T1867">nuompinigių dydį</text:span><text:span text:style-name="T1868"><text:s/>už prieš tai pasiūlytąjį, tačiau jį didinti ne mažiau negu nurodytas mažiausias nekilnojamojo turto<text:s/></text:span><text:span text:style-name="T1869">nuompinigių<text:s/></text:span><text:span text:style-name="T1870">didinimo intervalas.<text:s/></text:span></text:p>
      <text:p text:style-name="P1871"><text:span text:style-name="T1872">18</text:span><text:span text:style-name="T1873">. Jeigu e. konkurso dalyvis nekilnojamojo turto<text:s/></text:span><text:span text:style-name="T1874">nuompinigių dydį</text:span><text:span text:style-name="T1875"><text:s/>didina automatiniu būdu, jis nurodo savo siūlomą pradinį nuompinigių dydį, didžiausią siūlomą nuompinigių dydį ir nuompinigių dydžio didinimo automatiniu būdu intervalą, kuris negali būti mažesnis negu nustatytas mažiausias nuompinigių dydžio didinimo intervalas. Nekilnojamojo turto<text:s/></text:span><text:span text:style-name="T1876">nuompinigių dydį</text:span><text:span text:style-name="T1877"><text:s/>didinant automatiniu būdu, specialioje interneto svetainėje rodomas e. konkurso dalyvio siūlomas pradinis nuompinigių dydis, kuris išlieka iki to momento, kol kitas e. konkurso dalyvis pasiūlo didesnį nekilnojamojo turto nuompinigių dydį. Kitam e. konkurso dalyviui pasiūlius didesnį nekilnojamojo turto nuompinigių dydį, automatinį nuompinigių dydžio didinimą nustačiusio e. konkurso dalyvio siūlomas nekilnojamojo turto nuompinigių dydis automatiškai padidinamas e. konkurso dalyvio nustatytu intervalu, kol kito e. konkurso dalyvio pasiūlytas nuompinigių dydis viršys automatinį nuompinigių dydžio didinimą nustačiusio e. konkurso dalyvio nurodytą didžiausią nekilnojamojo turto nuompinigių dydį.<text:s/></text:span></text:p>
      <text:p text:style-name="P1878"><text:span text:style-name="T1879">19</text:span><text:span text:style-name="T1880">. Jeigu e. konkurso dalyvis, nekilnojamojo turto nuompinigių dydį didinantis neautomatiniu būdu, pasiūlo tokį patį nekilnojamojo turto nuompinigių dydį, kokį kitas e. konkurso dalyvis, nekilnojamojo turto nuompinigių dydį didinantis automatiniu būdu, anksčiau yra nurodęs kaip didžiausią siūlomą nuompinigių dydį, specialioje interneto svetainėje rodomas anksčiau automatinį nuompinigių dydžio didinimą nustačiusio e. konkurso dalyvio didžiausias siūlomas nuompinigių dydis, kuris tampa tuo metu už turto nuomą siūlomu nekilnojamojo turto nuompinigių dydžiu. Šį nekilnojamojo turto nuompinigių dydį kiti e. konkurso dalyviai gali didinti neautomatiniu būdu pasiūlydami didesnį nekilnojamojo turto nuompinigių dydį arba automatiniu būdu nurodydami didesnį nekilnojamojo turto nuompinigių dydį. Šiame Aprašo punkte nustatyta tvarka taikoma ir tais atvejais, kai automatiniu būdu nuompinigių dydį didinantis e. konkurso dalyvis pasiūlo tokį patį didžiausią siūlomą nekilnojamojo turto nuompinigių dydį, kokį kitas e. konkurso dalyvis, nekilnojamojo turto nuompinigių dydį didinantis automatiniu būdu, anksčiau yra nurodęs kaip didžiausią siūlomą nekilnojamojo turto nuompinigių dydį.<text:s/></text:span></text:p>
      <text:p text:style-name="P1881"><text:span text:style-name="T1882">20</text:span><text:span text:style-name="T1883">. Iki e. konkurso pabaigos bet kuris e. konkurso dalyvis gali nustatyti automatinį nuompinigių didinimą arba padidinti ar sumažinti anksčiau automatiniu būdu nustatytą didžiausią siūlomą nekilnojamojo turto nuompinigių dydį. E. konkurso dalyvis, kurio pasiūlytas nekilnojamojo turto nuompinigių dydis yra didžiausias, negali sumažinti anksčiau automatiniu būdu nustatyto didžiausio siūlomo nuompinigių dydžio, jeigu jo pasiūlytas nekilnojamojo turto nuompinigių dydis jau yra rodomas specialioje interneto svetainėje kitiems e. konkurso dalyviams. E. konkurso metu specialioje interneto svetainėje rodomas didžiausias nuompinigių dydis.<text:s/></text:span></text:p>
      <text:p text:style-name="P1884"><text:span text:style-name="T1885">21</text:span><text:span text:style-name="T1886">. E. konkurso dalyvio pasiūlytas nekilnojamojo turto nuompinigių dydis laikomas priimtu, kai iki e. konkurso pabaigos jis užfiksuojamas specialioje interneto svetainėje.<text:s/></text:span></text:p>
      <text:p text:style-name="P1887"><text:span text:style-name="T1888">22</text:span><text:span text:style-name="T1889">. E. konkursas specialioje interneto svetainėje skelbiamas neįvykusiu, jeigu:</text:span></text:p>
      <text:p text:style-name="P1890"><text:span text:style-name="T1891">22.1</text:span><text:span text:style-name="T1892">. neužregistruojamas nė vienas e. konkurso dalyvis;</text:span></text:p>
      <text:p text:style-name="P1893"><text:span text:style-name="T1894">22.2</text:span><text:span text:style-name="T1895">. visi e. konkurso dalyviai nepasiūlo jokio nuompinigių dydžio;</text:span></text:p>
      <text:p text:style-name="P1896"><text:span text:style-name="T1897">22.3</text:span><text:span text:style-name="T1898">. informacinių sistemų tvarkytojas e. konkurso organizatoriui pateikia duomenis apie esminius specialios interneto svetainės, kurioje vykdomas e. konkursas, veiklos sutrikimus;</text:span></text:p>
      <text:p text:style-name="P1899"><text:span text:style-name="T1900">22.4</text:span><text:span text:style-name="T1901">. e. konkurso laimėtojui Aprašo 31 punkte nurodytame pranešime nustatytu laiku arba per Aprašo 32 punkte nurodytą terminą nepasirašius Savivaldybės ilgalaikio materialiojo turto nuomos</text:span><text:span text:style-name="T1902"><text:s/></text:span></text:p>
      <text:p text:style-name="P1903"><text:span text:style-name="T1904">sutarties arba nesuderinus kito Savivaldybės ilgalaikio materialiojo turto nuomos</text:span><text:span text:style-name="T1905"><text:s/></text:span><text:span text:style-name="T1906">sutarties pasirašymo laiko, kaip numatyta Aprašo 31 punkte.</text:span></text:p>
      <text:p text:style-name="P1907"><text:span text:style-name="T1908">23</text:span><text:span text:style-name="T1909">. Jeigu Aprašo 22 punkte nustatytais atvejais e. konkursas du kartus iš eilės paskelbiamas neįvykusiu, skelbiant to paties nekilnojamojo turto e. konkursą trečią kartą, pradinis nekilnojamojo turto nuompinigių dydis gali būti sumažintas ne daugiau kaip 30 procentų. Skelbiant to paties nekilnojamojo turto e. konkursą ketvirtą ar daugiau kartų, pradinį turto nuompinigių dydį nustato e. konkurso organizatorius.<text:s/></text:span></text:p>
      <text:p text:style-name="P1910"><text:span text:style-name="T1911">24</text:span><text:span text:style-name="T1912">. E. konkurso organizatorius bet kuriuo metu iki nekilnojamojo turto nuomos sutarties sudarymo turi teisę nutraukti e. konkursą, jeigu:<text:s/></text:span></text:p>
      <text:p text:style-name="P1913"><text:span text:style-name="T1914">24.1</text:span><text:span text:style-name="T1915">. atsiranda aplinkybių, kurių nebuvo galima numatyti iki e. konkurso paskelbimo ir dėl kurių e. konkursas negali būti vykdomas Apraše nustatyta tvarka;</text:span></text:p>
      <text:p text:style-name="P1916"><text:span text:style-name="T1917">24.2</text:span><text:span text:style-name="T1918">. paskelbus e. konkursą paaiškėja, kad nekilnojamojo turto nuoma negalima.</text:span></text:p>
      <text:p text:style-name="P1919"><text:span text:style-name="T1920">25</text:span><text:span text:style-name="T1921">. Apie e. konkurso nutraukimą informuojama specialioje interneto svetainėje.</text:span></text:p>
      <text:p text:style-name="P1922"><text:span text:style-name="T1923">26</text:span><text:span text:style-name="T1924">. Pradinis įnašas e. konkurso dalyviams grąžinamas per 5 darbo dienas:</text:span></text:p>
      <text:p text:style-name="P1925"><text:span text:style-name="T1926">26.1</text:span><text:span text:style-name="T1927">. po e. konkurso paskelbimo neįvykusiu Aprašo 22.1–22.3 papunkčiuose nurodytais atvejais;<text:s/></text:span></text:p>
      <text:p text:style-name="P1928"><text:span text:style-name="T1929">26.2</text:span><text:span text:style-name="T1930">. po e. konkurso nutraukimo (Aprašo 24 punkte nurodytais atvejais);</text:span></text:p>
      <text:p text:style-name="P1931"><text:span text:style-name="T1932">26.3</text:span><text:span text:style-name="T1933">. po e. konkurso pabaigos, išskyrus e. konkurso laimėtoją, kurio pradinis įnašas įskaitomas į nuompinigius.</text:span></text:p>
      <text:p text:style-name="P1934"><text:span text:style-name="T1935">27</text:span><text:span text:style-name="T1936">. Registracijos mokestis grąžinamas per 5 darbo dienas nutraukus e. konkursą arba paskelbus jį neįvykusiu dėl esminių specialios interneto svetainės veiklos sutrikimų, dėl kurių negali būti vykdomas e. konkursas.<text:s/></text:span></text:p>
      <text:p text:style-name="P1937"/>
      <text:p text:style-name="P1938"><text:span text:style-name="T1939">V</text:span><text:span text:style-name="T1940"><text:s/>SKYRIUS</text:span></text:p>
      <text:p text:style-name="P1941"><text:span text:style-name="T1942">E. KONKURSO PABAIGA IR NUOMOS SUTARČIŲ SUDARYMAS</text:span></text:p>
      <text:p text:style-name="P1943"/>
      <text:p text:style-name="P1944"><text:span text:style-name="T1945">28</text:span><text:span text:style-name="T1946">. E. konkursas baigiasi skelbime nustatytu laiku. Jeigu iki e. konkurso pabaigos gaunamas bent vienas pasiūlymas dėl nekilnojamojo turto nuompinigių dydžio, e. konkursas pratęsiamas papildomam penkių minučių ir nulio sekundžių terminui, per kurį e. konkurso dalyviai gali siūlyti nekilnojamojo turto nuompinigių dydį. Po kiekvieno per pratęstą papildomą penkių minučių ir nulio sekundžių terminą gauto pasiūlymo dėl nuompinigių e. konkursas pakartotinai pratęsiamas penkių minučių ir nulio sekundžių terminui, kuris pradedamas skaičiuoti nuo didesnio nuompinigių dydžio pasiūlymo gavimo momento. Pratęstas e. konkursas užbaigiamas, jeigu per penkias minutes ir nulį sekundžių po paskutinio pasiūlymo dėl nuompinigių negaunamas kitas pasiūlymas dėl didesnių nuompinigių.<text:s/></text:span></text:p>
      <text:p text:style-name="P1947"><text:span text:style-name="T1948">29</text:span><text:span text:style-name="T1949">. E. konkurso laimėtoju pripažįstamas e. konkurso dalyvis, iki e. konkurso pabaigos pasiūlęs didžiausią nekilnojamojo turto nuompinigių dydį. E. konkurso laimėtojui<text:s/></text:span><text:span text:style-name="T1950">išsiunčiamas pranešimas apie laimėtą<text:s/></text:span><text:span text:style-name="T1951">e.<text:s/></text:span><text:span text:style-name="T1952">konkursą, o nelaimėjusiems<text:s/></text:span><text:span text:style-name="T1953">e.<text:s/></text:span><text:span text:style-name="T1954">konkurso dalyviams išsiunčiamas pranešimas, kad<text:s/></text:span><text:span text:style-name="T1955">e.<text:s/></text:span><text:span text:style-name="T1956">konkurso nelaimėjo.<text:s/></text:span></text:p>
      <text:p text:style-name="P1957"><text:span text:style-name="T1958">30</text:span><text:span text:style-name="T1959">. Pasibaigus<text:s/></text:span><text:span text:style-name="T1960">e.<text:s/></text:span><text:span text:style-name="T1961">konkursui, specialioje interneto svetainėje paskelbiamas didžiausias pasiūlytas<text:s/></text:span><text:span text:style-name="T1962">nekilnojamojo turto<text:s/></text:span><text:span text:style-name="T1963">nuompinigių dydis.</text:span></text:p>
      <text:p text:style-name="P1964"><text:span text:style-name="T1965">31</text:span><text:span text:style-name="T1966">. E. konkurso organizatorius per 3 darbo dienas nuo e. konkurso pabaigos e. konkurso laimėtojui išsiunčia pranešimą, kuriame nurodo Savivaldybės ilgalaikio materialiojo turto nuomos</text:span><text:span text:style-name="T1967"><text:s/></text:span></text:p>
      <text:p text:style-name="P1968"><text:span text:style-name="T1969">sutarties pasirašymo vietą, datą ir laiką, taip pat galimybę e. konkurso laimėtojui suderinti kitą Savivaldybės ilgalaikio materialiojo turto nuomos</text:span><text:span text:style-name="T1970"><text:s/></text:span><text:span text:style-name="T1971">sutarties pasirašymo vietą, datą ir laiką. Savivaldybės ilgalaikio materialiojo turto nuomos</text:span><text:span text:style-name="T1972"><text:s/></text:span><text:span text:style-name="T1973">sutartis, gali būti pasirašoma ir elektroniniu parašu, jeigu e. konkurso organizatorius ir e. konkurso laimėtojas turi elektroninio parašo teisę.<text:s/></text:span></text:p>
      <text:p text:style-name="P1974"><text:span text:style-name="T1975">32</text:span><text:span text:style-name="T1976">. Jeigu<text:s/></text:span><text:span text:style-name="T1977">Savivaldybės ilgalaikio materialiojo turto nuomos</text:span><text:span text:style-name="T1978"><text:s/></text:span><text:span text:style-name="T1979">sutartis pasirašoma elektroniniu parašu, e. konkurso laimėtojas, gavęs e. konkurso organizatoriaus<text:s/></text:span><text:span text:style-name="T1980">elektroniniu parašu pasirašytą<text:s/></text:span><text:span text:style-name="T1981">nekilnojamojo turto nuomos sutartį, per 5 darbo dienas ją pasirašo elektroniniu parašu ir persiunčia e. konkurso organizatoriui.<text:s/></text:span></text:p>
      <text:p text:style-name="P1982"><text:span text:style-name="T1983">33</text:span><text:span text:style-name="T1984">. Nekilnojamojo turto perdavimas įforminamas Savivaldybės ilgalaikio materialiojo turto perdavimo ir priėmimo aktu nuomos sutartyje nustatytomis sąlygomis ir tvarka.</text:span></text:p>
      <text:p text:style-name="P1985"><text:span text:style-name="T1986">34</text:span><text:span text:style-name="T1987">. E. konkurso laimėtojui pasirašius Savivaldybės ilgalaikio materialiojo turto nuomos</text:span><text:span text:style-name="T1988"><text:s/></text:span><text:span text:style-name="T1989">sutartį ir Savivaldybės ilgalaikio materialiojo turto perdavimo ir priėmimo aktą, e. konkurso laimėtojas registruoja Nekilnojamojo turto registre.<text:s/></text:span></text:p>
      <text:p text:style-name="P1990"><text:span text:style-name="T199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5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5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16"><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92"><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855"><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54"><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213"><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59"><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647"><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endrasis02</meta:initial-creator>
    <dc:creator>adlibuser</dc:creator>
    <meta:creation-date>2021-03-04T05:40:00Z</meta:creation-date>
    <dc:date>2021-03-04T05:40:00Z</dc:date>
    <meta:print-date>2019-10-23T06:47:00Z</meta:print-date>
    <meta:template xlink:href="Normal.dotm" xlink:type="simple"/>
    <meta:editing-cycles>2</meta:editing-cycles>
    <meta:editing-duration>PT0S</meta:editing-duration>
    <meta:user-defined meta:name="LabbisDVSAttachmentId">3de8cdb2-5c45-4f9f-9913-33cc9e0af33f</meta:user-defined>
    <meta:document-statistic meta:page-count="27" meta:paragraph-count="163" meta:word-count="12207" meta:character-count="81624" meta:row-count="579" meta:non-whitespace-character-count="69580"/>
  </office:meta>
</office:document-meta>
</file>