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6" style:parent-style-name="Normal" style:family="paragraph">
      <style:paragraph-properties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text:number-lines="false" style:snap-to-layout-grid="false" fo:text-align="justify" fo:line-height="115%" fo:text-indent="0.3812in" fo:background-color="#FFFFFF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2" style:parent-style-name="Normal" style:family="paragraph">
      <style:paragraph-properties text:number-lines="false" style:snap-to-layout-grid="false" fo:text-align="justify" fo:line-height="115%" fo:text-indent="0.3812in" fo:background-color="#FFFFFF"/>
      <style:text-properties style:font-size-complex="12pt" style:language-asian="lt" style:country-asian="LT" style:language-complex="en" style:country-complex="US" fo:hyphenate="false"/>
    </style:style>
    <style:style style:name="P23" style:parent-style-name="Normal" style:family="paragraph">
      <style:paragraph-properties style:snap-to-layout-grid="false" fo:text-align="justify" fo:line-height="115%" fo:text-indent="0.44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8" style:parent-style-name="Normal" style:family="paragraph">
      <style:paragraph-properties text:number-lines="false" style:snap-to-layout-grid="false" fo:text-align="justify" fo:line-height="115%" fo:text-indent="0.3937in" fo:background-color="#FFFFFF"/>
      <style:text-properties style:font-size-complex="12pt" style:language-asian="lt" style:country-asian="LT" style:language-complex="en" style:country-complex="US" fo:hyphenate="false"/>
    </style:style>
    <style:style style:name="P29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30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35" style:parent-style-name="Normal" style:family="paragraph">
      <style:paragraph-properties text:number-lines="false" style:snap-to-layout-grid="false" fo:text-align="justify" fo:line-height="115%" fo:text-indent="0.3937in" fo:background-color="#FFFFFF">
        <style:tab-stops>
          <style:tab-stop style:type="left" style:position="0.3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41" style:parent-style-name="Normal" style:family="paragraph">
      <style:paragraph-properties text:number-lines="false" style:snap-to-layout-grid="false" fo:text-align="justify" fo:line-height="115%" fo:text-indent="0.3937in" fo:background-color="#FFFFFF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style:language-complex="en" style:country-complex="US" fo:hyphenate="false"/>
    </style:style>
    <style:style style:name="P49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54" style:parent-style-name="Normal" style:family="paragraph">
      <style:paragraph-properties text:number-lines="false" style:snap-to-layout-grid="false" fo:text-align="justify" fo:line-height="115%" fo:text-indent="0.3937in" fo:background-color="#FFFFFF"/>
      <style:text-properties style:font-size-complex="12pt" style:language-asian="lt" style:country-asian="LT" style:language-complex="en" style:country-complex="US" fo:hyphenate="false"/>
    </style:style>
    <style:style style:name="P55" style:parent-style-name="Normal" style:family="paragraph">
      <style:paragraph-properties text:number-lines="false" style:snap-to-layout-grid="false" fo:text-align="justify" fo:line-height="115%" fo:text-indent="0.3937in" fo:background-color="#FFFFFF">
        <style:tab-stops>
          <style:tab-stop style:type="left" style:position="0.3854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555555" style:font-size-complex="12pt" style:language-asian="lt" style:country-asian="LT"/>
    </style:style>
    <style:style style:name="P59" style:parent-style-name="Normal" style:family="paragraph">
      <style:paragraph-properties text:number-lines="false" style:snap-to-layout-grid="false" fo:text-align="justify" fo:line-height="115%" fo:text-indent="0.3847in" fo:background-color="#FFFFFF">
        <style:tab-stops>
          <style:tab-stop style:type="left" style:position="0.3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66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67" style:parent-style-name="Normal" style:family="paragraph">
      <style:paragraph-properties fo:text-align="justify" fo:line-height="115%" fo:text-indent="0.4062in">
        <style:tab-stops>
          <style:tab-stop style:type="left" style:position="0.4062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68" style:parent-style-name="Normal" style:family="paragraph">
      <style:paragraph-properties style:snap-to-layout-grid="false" fo:text-align="justify" fo:line-height="115%" fo:text-indent="0.3937in" fo:background-color="#FFFFFF">
        <style:tab-stops>
          <style:tab-stop style:type="left" style:position="0.39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70" style:parent-style-name="Normal" style:family="paragraph">
      <style:paragraph-properties text:number-lines="false" style:snap-to-layout-grid="false" fo:text-align="justify" fo:line-height="115%" fo:text-indent="0.5493in" fo:background-color="#FFFFFF">
        <style:tab-stops>
          <style:tab-stop style:type="left" style:position="0.385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7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indent="0.3937in"/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DARBO GRUPĖS SUDARYMO LIETUVOS RESPUBLIKOS INFRASTRUKTŪROS ĮSTATYMO KONCEPCIJOS IR LIETUVOS RESPUBLIKOS INFRASTRUKTŪROS ĮSTATYMO PROJEKTAMS PARENGTI<text:s/></text:span></text:p>
      <text:p text:style-name="P13"/>
      <text:p text:style-name="P14">2014 m. vasario 27 d. Nr. D1-193</text:p>
      <text:p text:style-name="P15">Vilnius<text:line-break/></text:p>
      <text:section text:name="Sect1" text:style-name="S1">
        <text:p text:style-name="P16"><text:span text:style-name="T17">Vykdydamas Lietuvos Respublikos Vyriausybės 2012–2016 metų programos įgyvendinimo prioritetinių priemonių, patvirtintų Lietuvos Respublikos Vyriausybės 2013 m. kovo 13 d. nutarimu Nr. 228 „D</text:span><text:span text:style-name="T18">ėl Lietuvos Respublikos Vyriausybės 2012–2016 metų programos įgyvendinimo prioritetinių priemonių patvirtinimo“, 282 priemonę:</text:span></text:p>
        <text:p text:style-name="P19"><text:span text:style-name="T20">1</text:span><text:span text:style-name="T21">. S u d a r a u šios sudėties darbo grupę Lietuvos Respublikos infrastruktūros įstatymo koncepcijos ir Lietuvos Respublikos infrastruktūros įstatymo projektams parengti:</text:span></text:p>
        <text:p text:style-name="P22">Daiva Matonienė – aplinkos viceministrė, darbo grupės vadovė;</text:p>
        <text:p text:style-name="P23"><text:span text:style-name="T24">Marius Narmontas<text:s/></text:span><text:span text:style-name="T25">–</text:span><text:span text:style-name="T26"><text:s/></text:span><text:span text:style-name="T27">Aplinkos ministerijos Teritorijų planavimo, urbanistikos ir architektūros departamento direktorius, darbo grupės vadovo pavaduotojas.</text:span></text:p>
        <text:p text:style-name="P28">Nariai:<text:s/></text:p>
        <text:p text:style-name="P29">Daiva Bakšienė – Lietuvos architektų rūmų teisininkė;</text:p>
        <text:p text:style-name="P30"><text:span text:style-name="T31">Rimantas Bėčius</text:span><text:span text:style-name="T32"><text:s/></text:span><text:span text:style-name="T33">– Aplinkos ministerijos Teritorijų planavimo, urbanistikos ir architektūros departamento Teritorijų planavimo skyriaus vedėjas;</text:span></text:p>
        <text:p text:style-name="P34">Marija Burinskienė – Vilniaus Gedimino technikos universiteto Aplinkos inžinerijos fakulteto Miestų statybos katedros vedėja;</text:p>
        <text:p text:style-name="P35"><text:span text:style-name="T36">Kristina Čiurlytė – Aplinkos ministerijos Teisės ir personalo departamento<text:s/></text:span><text:span text:style-name="T37">Teisėkūros skyriaus<text:s/></text:span><text:span text:style-name="T38">vyriausioji specialistė;</text:span></text:p>
        <text:p text:style-name="P39"><text:span text:style-name="T40">Aistė Kaminskaitė – Aplinkos ministerijos Miškų departamento Miškotvarkos ir miško išteklių skyriaus vyriausioji specialistė;</text:span></text:p>
        <text:p text:style-name="P41"><text:span text:style-name="T42">Evaldas Klimas<text:s/></text:span><text:span text:style-name="T43">– advokatų kontoros „LAWIN Lideika, Petrauskas, Valiūnas ir partneriai“ advokatas;</text:span></text:p>
        <text:p text:style-name="P44"><text:span text:style-name="T45">Vilia Kriaučiukaitė –<text:s/></text:span><text:span text:style-name="T46">Aplinkos ministerijos<text:s/></text:span><text:span text:style-name="T47">Statybos ir būsto departamento Projektavimo, statybos produktų ir proceso normavimo skyriaus vyriausioji specialistė;</text:span></text:p>
        <text:p text:style-name="P48">Dalius Krinickas – Aplinkos ministerijos Vandenų departamento direktorius;</text:p>
        <text:p text:style-name="P49"><text:span text:style-name="T50">Mindaugas Pakalnis<text:s/></text:span><text:span text:style-name="T51">–</text:span><text:span text:style-name="T52"><text:s/></text:span><text:span text:style-name="T53">UAB „Sweco Lietuva“ vyriausiasis architektas;</text:span></text:p>
        <text:p text:style-name="P54">Audrius Petkevičius – Žemės ūkio ministerijos Žemės ir išteklių politikos departamento direktorius;</text:p>
        <text:p text:style-name="P55"><text:span text:style-name="T56">Vidas Rudokas<text:s/></text:span><text:span text:style-name="T57">– advokatų kontoros „Kairevičius, Juzikis ir partneriai“ advokatas;</text:span><text:span text:style-name="T58"><text:s/></text:span></text:p>
        <text:p text:style-name="P59"><text:span text:style-name="T60">Jurgita Staneikaitė<text:s/></text:span><text:span text:style-name="T61">– Ūkio ministerijos Investicijų ir eksporto departamento Investicijų politikos skyriaus vedėja;</text:span></text:p>
        <text:p text:style-name="P62"><text:span text:style-name="T63">Vaidotas Šarka<text:s/></text:span><text:span text:style-name="T64">–<text:s/></text:span><text:span text:style-name="T65">Lietuvos statybininkų asociacijos vykdomasis direktorius;</text:span></text:p>
        <text:p text:style-name="P66">Karolis Švaikauskas – Energetikos ministerijos Strateginių projektų skyriaus vyriausiasis specialistas;</text:p>
        <text:soft-page-break/>
        <text:p text:style-name="P67">Emilijus Vinča – VšĮ „Investuok Lietuva“ Projektų valdymo departamento direktoriaus pavaduotojas;</text:p>
        <text:p text:style-name="P68"><text:span text:style-name="T69">Vytas Zabilius – Lietuvos nekilnojamojo turto plėtros asociacijos valdybos narys.</text:span></text:p>
        <text:p text:style-name="P70"><text:span text:style-name="T71">2</text:span><text:span text:style-name="T72">. S k i r i u Liną Masliukienę ir Laimą Skaisgirienę – Aplinkos ministerijos Teritorijų planavimo, urbanistikos ir architektūros departamento Teritorijų planavimo skyriaus vyriausiąsias specialistes, darbo grupės koordinatorėmis.</text:span></text:p>
        <text:p text:style-name="P73"/>
        <text:p text:style-name="P74"/>
        <text:p text:style-name="P75"/>
        <text:p text:style-name="P76"><text:span text:style-name="T77">Aplinkos ministras</text:span><text:span text:style-name="T78"><text:tab/>Valentinas Mazuronis</text:span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.masliukiene</meta:initial-creator>
    <dc:creator>SYSTEM</dc:creator>
    <meta:creation-date>2014-04-22T13:42:00Z</meta:creation-date>
    <dc:date>2014-04-22T13:42:00Z</dc:date>
    <meta:print-date>2014-02-24T13:43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19" meta:character-count="2877" meta:row-count="68" meta:non-whitespace-character-count="2589"/>
  </office:meta>
</office:document-meta>
</file>