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6%"/>
    </style:style>
    <style:style style:name="P25" style:parent-style-name="Normal" style:family="paragraph">
      <style:paragraph-properties fo:line-height="116%"/>
    </style:style>
    <style:style style:name="P26" style:parent-style-name="Normal" style:family="paragraph">
      <style:paragraph-properties fo:line-height="116%"/>
    </style:style>
    <style:style style:name="P27" style:parent-style-name="Normal" style:family="paragraph">
      <style:paragraph-properties fo:line-height="116%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FFFF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<text:s/></text:span><text:span text:style-name="T11"><text:s/>ŽEMĖS ŪKIO MINISTRO 2015 M. GEGUŽĖS 6 <text:s/>D. ĮSAKYMO NR. 3D-354 <text:s/>„</text:span><text:span text:style-name="T12">DĖL TRĄŠŲ SAUGOJIMO, NAUDOJIMO IR APSKAITOS KONTROLĖS PIRMINĖJE PAŠARŲ GAMYBOJE APRAŠO PATVIRTINIMO“ PAKEITIMO</text:span></text:p>
      <text:p text:style-name="P13"/>
      <text:p text:style-name="P14">2015 m. spalio 28 d. <text:s/>Nr. 3D-801</text:p>
      <text:p text:style-name="P15">Vilnius</text:p>
      <text:p text:style-name="P16"/>
      <text:p text:style-name="P17"/>
      <text:p text:style-name="P18"><text:span text:style-name="T19">P a k e i č i u <text:s text:c="2"/>Lietuvos <text:s/>Respublikos <text:s/>žemės <text:s/>ūkio <text:s/>ministro 2015 m. gegužės 6 d. įsakymą Nr. 3D-354 „Dėl Trąšų saugojimo, naudojimo ir apskaitos kontrolės pirminėje pašarų gamyboje patvirtinimo“ <text:s/>ir <text:s/>3 punktą išdėstau taip:</text:span></text:p>
      <text:p text:style-name="P20"><text:span text:style-name="T21">„</text:span><text:span text:style-name="T22">3</text:span><text:span text:style-name="T23">. N u s t a t a u, kad šis įsakymas įsigalioja <text:s/>2016 m. gegužės 1 d.“</text:span></text:p>
      <text:p text:style-name="P24"/>
      <text:p text:style-name="P25"/>
      <text:p text:style-name="P26"/>
      <text:p text:style-name="P27"><text:span text:style-name="T28">Žemės ūkio ministrė</text:span><text:span text:style-name="T29">                                                                     </text:span><text:span text:style-name="T30"><text:tab/></text:span><text:span text:style-name="T31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7T06:58:00Z</meta:creation-date>
    <dc:date>2016-02-17T06:58:00Z</dc:date>
    <meta:template xlink:href="Normal" xlink:type="simple"/>
    <meta:editing-cycles>1</meta:editing-cycles>
    <meta:editing-duration>PT0S</meta:editing-duration>
    <meta:document-statistic meta:page-count="1" meta:paragraph-count="12" meta:word-count="116" meta:character-count="691" meta:row-count="36" meta:non-whitespace-character-count="587"/>
  </office:meta>
</office:document-meta>
</file>