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5.118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8" style:parent-style-name="Normal" style:family="paragraph">
      <style:paragraph-properties fo:text-align="center"/>
      <style:text-properties fo:language="pt" fo:country="PT"/>
    </style:style>
    <style:style style:name="P19" style:parent-style-name="Normal" style:family="paragraph">
      <style:paragraph-properties fo:text-align="center"/>
      <style:text-properties fo:language="pt" fo:country="PT"/>
    </style:style>
    <style:style style:name="P20" style:parent-style-name="Normal" style:family="paragraph">
      <style:paragraph-properties fo:text-align="center"/>
      <style:text-properties fo:language="pt" fo:country="PT"/>
    </style:style>
    <style:style style:name="P21" style:parent-style-name="Normal" style:family="paragraph">
      <style:paragraph-properties fo:text-align="center"/>
      <style:text-properties fo:language="pt" fo:country="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66" style:parent-style-name="DefaultParagraphFont" style:family="text">
      <style:text-properties fo:language="pt" fo:country="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language="de" fo:country="DE"/>
    </style:style>
    <style:style style:name="T78" style:parent-style-name="DefaultParagraphFont" style:family="text">
      <style:text-properties fo:language="de" fo:country="DE"/>
    </style:style>
    <style:style style:name="T79" style:parent-style-name="DefaultParagraphFont" style:family="text">
      <style:text-properties fo:language="de" fo:country="DE"/>
    </style:style>
    <style:style style:name="T80" style:parent-style-name="DefaultParagraphFont" style:family="text">
      <style:text-properties fo:language="de" fo:country="DE"/>
    </style:style>
    <style:style style:name="T81" style:parent-style-name="DefaultParagraphFont" style:family="text">
      <style:text-properties fo:language="de" fo:country="DE"/>
    </style:style>
    <style:style style:name="T82" style:parent-style-name="DefaultParagraphFont" style:family="text">
      <style:text-properties fo:language="de" fo:country="DE"/>
    </style:style>
    <style:style style:name="P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ATLYGINIMO DYDŽIO UŽ VISAGINO NEFORMALIOJO ŠVIETIMO ĮSTAIGŲ TEIKIAMĄ NEFORMALŲJĮ VAIKŲ ŠVIETIMĄ IR FORMALŲJĮ ŠVIETIMĄ PAPILDANTĮ UGDYMĄ NUSTATYMO</text:span></text:p>
      <text:p text:style-name="P17"/>
      <text:p text:style-name="P18">2023 m. lapkričio 30 d. Nr. TS-216</text:p>
      <text:p text:style-name="P19">Visaginas</text:p>
      <text:p text:style-name="P20"/>
      <text:p text:style-name="P21"/>
      <text:p text:style-name="P22"><text:span text:style-name="T23">Visagino savivaldybės taryba, vadovaudamasi Lietuvos Respublikos vietos savivaldos įstatymo 15 straipsnio 2 dalies 29 punktu, Lietuvos Respublikos švietimo įstatymo 70 straipsnio 9 punktu ir atsižvelgdama į viešosios įstaigos Visagino sporto ir rekreacijos centro 2023 m. lapkričio 13 d. raštą Nr. SD-212 „Dėl papildomos informacijos pateikimo“, Visagino kūrybos ir menų akademijos 2023 m. lapkričio 15 d. raštą Nr. S-212 „</text:span><text:span text:style-name="T24">Dėl 2023-11-10 rašto Nr. S-204 „Dėl papildomos informacijos pateikimo“ klaidų ištaisymo“</text:span><text:span text:style-name="T25"><text:s/></text:span><text:span text:style-name="T26">bei viešosios įstaigos Visagino edukacijų centro 2023 m. lapkričio 13 d. raštą Nr. S-121 „</text:span><text:span text:style-name="T27">Dėl atlyginimo dydžio už teikiamą neformalųjį vaikų švietimą</text:span><text:span text:style-name="T28">“,<text:s/></text:span><text:span text:style-name="T29">nusprendžia</text:span><text:span text:style-name="T30">:<text:s/></text:span></text:p>
      <text:p text:style-name="P31"><text:span text:style-name="T32">1</text:span><text:span text:style-name="T33">.<text:s/></text:span>Nustatyti atlyginimo dydį už ugdymą Visagino kūrybos ir menų akademijos mokiniams, besimokantiems pagal:</text:p>
      <text:p text:style-name="P34">1.1. formalųjį švietimą papildančias meninio ugdymo programas –<text:span text:style-name="T35"><text:s/>2 procentus minimaliosios mėnesinės algos<text:s/></text:span>pagal vieną programą vienam asmeniui per mėnesį;</text:p>
      <text:p text:style-name="P36">1.2. neformaliojo vaikų švietimo programas –<text:s/><text:span text:style-name="T37">1,5 procento minimaliosios mėnesinės algos p</text:span>agal vieną programą vienam asmeniui per mėnesį.</text:p>
      <text:p text:style-name="P38"><text:span text:style-name="T39">2</text:span><text:span text:style-name="T40">. Nustatyti atlyginimo dydį už ugdymą Visagino<text:s/></text:span><text:span text:style-name="T41">sporto ir rekreacijos centro mokiniams, besimokantiems pagal:<text:s/></text:span></text:p>
      <text:p text:style-name="P42"><text:span text:style-name="T43">2.1</text:span><text:span text:style-name="T44">. formalųjį švietimą papildančias ir neformaliojo vaikų švietimo programas, išskyrus formalųjį ugdymą papildančią plaukimo programą ir neformaliojo vaikų švietimo programą „Šeimos akrobatika“ –<text:s/></text:span><text:span text:style-name="T45">1,3 procento minimaliosios mėnesinės algos<text:s/></text:span><text:span text:style-name="T46">pagal vieną programą vienam asmeniui per mėnesį;<text:s/></text:span></text:p>
      <text:p text:style-name="P47"><text:span text:style-name="T48">2.2</text:span><text:span text:style-name="T49">. formalųjį švietimą papildančią plaukimo ugdymo programą –<text:s/></text:span>1,7 procento minimaliosios mėnesinės algos<text:s/><text:span text:style-name="T50">vienam asmeniui per mėnesį;</text:span></text:p>
      <text:p text:style-name="P51"><text:span text:style-name="T52">2.3</text:span><text:span text:style-name="T53">.<text:s/></text:span><text:span text:style-name="T54">neformaliojo vaikų švietimo programą „Šeimos akrobatika“ –<text:s/></text:span>2,2 procento <text:s/>minimaliosios mėnesinės algos<text:s/><text:span text:style-name="T55">vienam asmeniui per mėnesį.</text:span></text:p>
      <text:p text:style-name="P56">3. Nustatyti atlyginimo dydį už ugdymą Visagino edukacijų centro mokiniams, besimokantiems pagal neformaliojo vaikų švietimo programas:</text:p>
      <text:p text:style-name="P57"><text:span text:style-name="T58">3.1</text:span><text:span text:style-name="T59">. neformaliojo vaikų švietimo programas, išskyrus neformaliojo vaikų švietimo programas „Kulinarijos studija“ ir „Lastik“ –<text:s/></text:span><text:span text:style-name="T60">1,2 procento minimaliosios mėnesinės algos<text:s/></text:span><text:span text:style-name="T61">pagal vieną programą vienam asmeniui per mėnesį;</text:span></text:p>
      <text:p text:style-name="P62">3.2. neformaliojo vaikų švietimo programas „Kulinarijos studija“ ir „Lastik“ – 1,4 procento minimaliosios mėnesinės algos pagal vieną programą vienam asmeniui per mėnesį.</text:p>
      <text:p text:style-name="P63">4.<text:s/><text:span text:style-name="T64">Nustatyti, kad atlyginimo dydis, perskaičiuotas į eurus, apvalinamas<text:s/></text:span>taip: 49 ir mažiau centų apvalinami mažinant (atmetant), 50 ir daugiau centų – didinant iki euro.</text:p>
      <text:p text:style-name="P65"><text:span text:style-name="T66">5</text:span>. Pripažinti netekusiu galios Visagino savivaldybės tarybos 2020 m. rugsėjo 24 d. sprendimą Nr. TS-213 <text:s/><text:span text:style-name="T67">„</text:span><text:span text:style-name="T68">Dėl atlyginimo dydžio už Visagino neformaliojo vaikų švietimo ir formalųjį švietimą papildančio ugdymo mokyklų ir Visagino edukacijų centro teikiamą<text:s/></text:span><text:soft-page-break/><text:span text:style-name="T69">neformalųjį vaikų švietimą ir formalųjį švietimą papildantį ugdymą nustatymo“ kartu su visais pakeitimais ir papildymais.</text:span></text:p>
      <text:p text:style-name="P70"><text:span text:style-name="T71">6</text:span><text:span text:style-name="T72">. Nustatyti, kad šis sprendimas įsigalioja 2024 m. rugsėjo 1 d.</text:span></text:p>
      <text:p text:style-name="P73">7. Paskelbti šį sprendimą Teisės aktų registre ir Visagino savivaldybės interneto svetainėje.</text:p>
      <text:p text:style-name="P74"/>
      <text:p text:style-name="P75"/>
      <text:p text:style-name="P76"/>
      <text:p text:style-name="Normal">Savivaldy<text:span text:style-name="T77">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Erlandas Galaguz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3-12-05T12:40:00Z</meta:creation-date>
    <dc:date>2023-12-05T12:40:00Z</dc:date>
    <meta:print-date>2023-11-15T11:5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20" meta:character-count="3294" meta:row-count="138" meta:non-whitespace-character-count="2911"/>
  </office:meta>
</office:document-meta>
</file>