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PREZIDENTO SPRENDIMO PASKELBTI NEPAPRASTĄJĄ PADĖTĮ PATVIRTINIMO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<text:s/></text:span><text:span text:style-name="T29">XIV-9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44 straipsnio antrąja dalimi, Lietuvos Respublikos nepaprastosios padėties įstatymo 6 straipsnio 1 dalimi ir atsižvelgdamas į Lietuvos Respublikos Prezidento 2022 m. vasario 24</text:span><text:span text:style-name="T36"><text:s/>d. dekretą Nr. 1K-872 „Dėl nepaprastosios padėties paskelbimo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tvirtinti Lietuvos Respublikos Prezidento 2022 m. vasario 24 d. dekretu Nr. 1K-872 „Dėl nepaprastosios padėties paskelbimo“ (toliau – dekretas) priimtą sprendimą</text:span><text:span text:style-name="T45"><text:s/>įvesti nepaprastąją padėtį dekrete nurodytoje teritorijoje dekrete nurodytam laikotarpiui ir taikyti dekrete nurodytus naudojimosi konstitucinėmis teisėmis ir laisvėmis apribojimus bei kitas dekrete nurodytas nepaprastąsias priemones.</text:span></text:p>
        <text:p text:style-name="P46"/>
        <text:p text:style-name="P47"/>
        <text:p text:style-name="P48"/>
        <text:p text:style-name="P49"><text:span text:style-name="T50">Seimo Pirmini</text:span><text:span text:style-name="T51">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4T16:07:00Z</meta:creation-date>
    <dc:date>2022-02-24T16:07:00Z</dc:date>
    <meta:print-date>2022-02-24T12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972" meta:row-count="29" meta:non-whitespace-character-count="868"/>
  </office:meta>
</office:document-meta>
</file>