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margin-right="-0.0125in">
        <style:tab-stops>
          <style:tab-stop style:type="center" style:position="3.3041in"/>
          <style:tab-stop style:type="left" style:position="4.0104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keep-with-next="always" fo:text-align="center" fo:margin-right="-0.0125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center" fo:margin-right="-0.0125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/>
      <style:text-properties style:language-asian="lt" style:country-asian="LT"/>
    </style:style>
    <style:style style:name="P22" style:parent-style-name="Normal" style:family="paragraph">
      <style:paragraph-properties fo:keep-with-next="always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NERINGOS SAVIVALDYBĖS TARYBA</text:p>
      <text:p text:style-name="P14"/>
      <text:p text:style-name="P15"/>
      <text:p text:style-name="P16">SPRENDIMAS</text:p>
      <text:p text:style-name="P17">DĖL NERINGOS SAVIVALDYBEI SKIRTŲ NEFORMALIOJO VAIKŲ ŠVIETIMO LĖŠŲ STOVYKLOMS PANAUDOJIMO</text:p>
      <text:p text:style-name="P18"/>
      <text:p text:style-name="P19">2021 m. gegužės 27 d. Nr. T1-109</text:p>
      <text:p text:style-name="P20">Neringa</text:p>
      <text:p text:style-name="P21"/>
      <text:p text:style-name="P22"/>
      <text:p text:style-name="P23"><text:span text:style-name="T24">Vadovaudamasi Lietuvos Respublikos vietos savivaldos įstatymo 16 straipsnio 4 dalimi,<text:s/></text:span><text:span text:style-name="T25">Neformaliojo vaikų švietimo lėšų skyrimo ir panaudojimo tvarkos apraš</text:span><text:span text:style-name="T26">o, patvirtinto Lietuvos Respublikos švietimo, mokslo ir sporto ministro 2018 m. rugsėjo 12 d. įsakymu Nr. V-758 „Dėl Neformaliojo vaikų švietimo lėšų skyrimo ir panaudojimo tvarkos aprašo patvirtinimo“ (su vėlesniais pakeitimais), 26</text:span><text:span text:style-name="T27">2</text:span><text:span text:style-name="T28"><text:s/>punktu, Ugdymo ir sporto veiklos programa (02), patvirtinta Neringos savivaldybės tarybos 2021 m. vasario 25 d. sprendimu Nr. T1-33 „Dėl Neringos savivaldybės 2021–2023 metų strateginio veiklos plano patvirtinimo“, Neringos savivaldybės tarybos 2021 m. vasario 25 d. sprendimu Nr. T1-34 „Dėl Neringos savivaldybės 2021 metų biudžeto patvirtinimo“, Neringos savivaldybės taryba<text:s/></text:span><text:span text:style-name="T29">nusprendžia</text:span></text:p>
      <text:p text:style-name="P30"><text:span text:style-name="T31">panaudoti 8000 eurų Neringos savivaldybei 2021 m. skirtų neformaliojo vaikų švietimo<text:s/></text:span><text:span text:style-name="T32">lėšų stovykloms, prisidedančioms prie socialinių emocinių kompetencijų ugdymo, vykdomoms mokinių atostogų metu, finansuoti</text:span><text:span text:style-name="T33">.<text:s/></text:span></text:p>
      <text:p text:style-name="P34"><text:span text:style-name="T35">Skelbti šį teisės aktą Teisės aktų registre ir Neringos savivaldybės interneto svetainėje.<text:s/></text:span></text:p>
      <text:p text:style-name="P36"/>
      <text:p text:style-name="P37"/>
      <text:p text:style-name="P38"/>
      <text:p text:style-name="P39"><text:span text:style-name="T40">S</text:span><text:span text:style-name="T41">avivaldybės meras<text:s/></text:span><text:span text:style-name="T42"><text:tab/></text:span><text:span text:style-name="T43"><text:tab/></text:span><text:span text:style-name="T44"><text:tab/>Darius Jasaiti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9in"/>
      </style:header-style>
      <style:footer-style>
        <style:header-footer-properties style:dynamic-spacing="true" fo:min-height="-0.0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Sigita Vaitkevičienė</text:p>
        <text:p text:style-name="P8">2021-05-2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VŠ tvarkos aprašo sprendimas</dc:title>
    <meta:initial-creator>Asta Baškevičienė</meta:initial-creator>
    <dc:creator>adlibuser</dc:creator>
    <meta:creation-date>2021-06-01T13:08:00Z</meta:creation-date>
    <dc:date>2021-06-01T13:08:00Z</dc:date>
    <meta:print-date>2021-05-10T10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0" meta:character-count="1307" meta:row-count="27" meta:non-whitespace-character-count="1143"/>
  </office:meta>
</office:document-meta>
</file>