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fo:text-indent="0.0493in"/>
    </style:style>
    <style:style style:name="T2" style:parent-style-name="DefaultParagraphFont" style:family="text">
      <style:text-properties style:font-name="TimesLT" fo:font-size="10pt" style:font-size-asian="10pt" fo:language="en" fo:country="US"/>
    </style:style>
    <style:style style:name="P3" style:parent-style-name="Normal" style:family="paragraph">
      <style:paragraph-properties fo:text-align="center"/>
      <style:text-properties style:font-name="TimesLT" fo:font-size="10pt" style:font-size-asian="10pt"/>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6"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7" style:parent-style-name="Normal" style:family="paragraph">
      <style:paragraph-properties fo:text-align="center" fo:margin-right="-0.0013in">
        <style:tab-stops>
          <style:tab-stop style:type="left" style:position="6.2986in"/>
        </style:tab-stops>
      </style:paragraph-properties>
    </style:style>
    <style:style style:name="T8" style:parent-style-name="DefaultParagraphFont" style:family="text">
      <style:text-properties style:font-name="Times New Roman Bold" fo:font-weight="bold" style:font-weight-asian="bold" style:font-size-complex="12pt"/>
    </style:style>
    <style:style style:name="T9" style:parent-style-name="DefaultParagraphFont" style:family="text">
      <style:text-properties style:font-name="Times New Roman Bold" fo:font-weight="bold" style:font-weight-asian="bold" fo:text-transform="uppercase" style:font-size-complex="12pt"/>
    </style:style>
    <style:style style:name="P10" style:parent-style-name="Normal" style:family="paragraph">
      <style:paragraph-properties fo:text-align="center" fo:margin-right="-0.0013in">
        <style:tab-stops>
          <style:tab-stop style:type="left" style:position="6.2986in"/>
        </style:tab-stops>
      </style:paragraph-properties>
      <style:text-properties style:font-name="Times New Roman Bold" fo:font-weight="bold" style:font-weight-asian="bold" fo:text-transform="uppercase" style:font-size-complex="12pt"/>
    </style:style>
    <style:style style:name="P11" style:parent-style-name="Normal" style:family="paragraph">
      <style:paragraph-properties fo:text-align="center"/>
    </style:style>
    <style:style style:name="P12" style:parent-style-name="Normal" style:family="paragraph">
      <style:paragraph-properties fo:keep-with-next="always" fo:text-align="center"/>
    </style:style>
    <style:style style:name="P13" style:parent-style-name="Normal" style:family="paragraph">
      <style:paragraph-properties fo:text-align="center"/>
      <style:text-properties style:font-name="TimesLT"/>
    </style:style>
    <style:style style:name="P14" style:parent-style-name="Normal" style:family="paragraph">
      <style:paragraph-properties fo:text-align="center"/>
      <style:text-properties style:font-name="TimesLT"/>
    </style:style>
    <style:style style:name="P15" style:parent-style-name="Normal" style:family="paragraph">
      <style:paragraph-properties fo:text-align="justify" fo:text-indent="0.5in" fo:background-color="#FFFFFF"/>
    </style:style>
    <style:style style:name="P16" style:parent-style-name="Normal" style:family="paragraph">
      <style:paragraph-properties fo:text-align="justify" fo:text-indent="0.5in" fo:background-color="#FFFFFF"/>
    </style:style>
    <style:style style:name="P17" style:parent-style-name="Normal" style:family="paragraph">
      <style:paragraph-properties fo:text-align="justify" fo:text-indent="0.5in" fo:background-color="#FFFFFF"/>
    </style:style>
    <style:style style:name="P18" style:parent-style-name="Normal" style:family="paragraph">
      <style:paragraph-properties fo:text-align="justify" fo:text-indent="0.5in" fo:background-color="#FFFFFF"/>
    </style:style>
    <style:style style:name="P19" style:parent-style-name="Normal" style:family="paragraph">
      <style:paragraph-properties fo:text-align="justify" fo:text-indent="0.5in" fo:background-color="#FFFFFF"/>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P22" style:parent-style-name="Normal" style:family="paragraph">
      <style:paragraph-properties>
        <style:tab-stops>
          <style:tab-stop style:type="left" style:position="5.3159in"/>
        </style:tab-stops>
      </style:paragraph-properties>
    </style:style>
    <style:style style:name="P23" style:parent-style-name="Normal" style:family="paragraph">
      <style:paragraph-properties>
        <style:tab-stops>
          <style:tab-stop style:type="left" style:position="5.3159in"/>
        </style:tab-stops>
      </style:paragraph-properties>
    </style:style>
    <style:style style:name="P24" style:parent-style-name="Normal" style:family="paragraph">
      <style:paragraph-properties>
        <style:tab-stops>
          <style:tab-stop style:type="left" style:position="5.3159in"/>
        </style:tab-stops>
      </style:paragraph-properties>
    </style:style>
    <style:style style:name="P25" style:parent-style-name="Normal" style:family="paragraph">
      <style:paragraph-properties>
        <style:tab-stops>
          <style:tab-stop style:type="left" style:position="5.3159in"/>
        </style:tab-stops>
      </style:paragraph-properties>
    </style:style>
    <style:style style:name="P26" style:parent-style-name="Normal" style:family="paragraph">
      <style:paragraph-properties fo:break-before="page"/>
    </style:style>
    <style:style style:name="P27" style:parent-style-name="Normal" style:family="paragraph">
      <style:paragraph-properties fo:margin-left="2.7in" fo:text-indent="0.9in">
        <style:tab-stops/>
      </style:paragraph-properties>
    </style:style>
    <style:style style:name="P28" style:parent-style-name="Normal" style:family="paragraph">
      <style:paragraph-properties fo:margin-left="2.7in" fo:text-indent="0.9in">
        <style:tab-stops/>
      </style:paragraph-properties>
    </style:style>
    <style:style style:name="P29" style:parent-style-name="Normal" style:family="paragraph">
      <style:paragraph-properties fo:margin-left="2.7in" fo:text-indent="0.9in">
        <style:tab-stops/>
      </style:paragraph-properties>
    </style:style>
    <style:style style:name="P30" style:parent-style-name="Normal" style:family="paragraph">
      <style:paragraph-properties fo:margin-left="2.7in" fo:text-indent="0.9in">
        <style:tab-stops/>
      </style:paragraph-properties>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indent="0.4923in"/>
    </style:style>
    <style:style style:name="P47" style:parent-style-name="Normal" style:family="paragraph">
      <style:paragraph-properties fo:text-indent="0.4923in"/>
    </style:style>
    <style:style style:name="P48" style:parent-style-name="Normal" style:family="paragraph">
      <style:paragraph-properties fo:text-indent="0.4923in"/>
    </style:style>
    <style:style style:name="P49" style:parent-style-name="Normal" style:family="paragraph">
      <style:paragraph-properties fo:text-indent="0.4923in"/>
    </style:style>
    <style:style style:name="P50" style:parent-style-name="Normal" style:family="paragraph">
      <style:paragraph-properties fo:text-indent="0.4923in"/>
    </style:style>
    <style:style style:name="P51" style:parent-style-name="Normal" style:family="paragraph">
      <style:paragraph-properties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P63" style:parent-style-name="Normal" style:family="paragraph">
      <style:paragraph-properties fo:break-before="page"/>
      <style:text-properties fo:font-weight="bold" style:font-weight-asian="bold"/>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style:style>
    <style:style style:name="P8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3194in" svg:height="0.75208in" style:rel-width="scale" style:rel-height="scale"><draw:image xlink:href="media/image1.jpeg" xlink:type="simple" xlink:show="embed" xlink:actuate="onLoad"/><svg:title/><svg:desc/></draw:frame></text:span></text:p>
      <text:p text:style-name="P3"/>
      <text:p text:style-name="P4">VILKAVIŠKIO RAJONO SAVIVALDYBĖS TARYBA</text:p>
      <text:p text:style-name="P5"/>
      <text:p text:style-name="P6">SpREndimas</text:p>
      <text:p text:style-name="P7"><text:span text:style-name="T8">D</text:span><text:span text:style-name="T9">ėl VILKAVIŠKIO RAJONO SAVIVALDYBĖS visuomenės sveikatos rėmimo specialiosios programos sudarymo ir vykdymo tvarkos aprašo PATVIRTINIMO</text:span></text:p>
      <text:p text:style-name="P10"/>
      <text:p text:style-name="P11">2014 m. <text:s/>liepos 25 d. Nr. B-TS-1077</text:p>
      <text:p text:style-name="P12">Vilkaviškis</text:p>
      <text:p text:style-name="P13"/>
      <text:p text:style-name="P14"/>
      <text:p text:style-name="P15">Vadovaudamasi Lietuvos Respublikos vietos savivaldos įstatymo 16 straipsnio 4 dalimi, 18 straipsnio 1 dalimi, Lietuvos Respublikos sveikatos sistemos įstatymo 41 straipsniu, 63 straipsnio 5 punktu, Vilkaviškio rajono savivaldybės taryba <text:s/>n u s p r e n d ž i a: <text:s/></text:p>
      <text:p text:style-name="P16">1. Patvirtinti Vilkaviškio rajono savivaldybės visuomenės sveikatos rėmimo specialiosios programos sudarymo ir vykdymo tvarkos aprašą (pridedama).</text:p>
      <text:p text:style-name="P17">2. Pripažinti netekusiais galios:</text:p>
      <text:p text:style-name="P18">2.1. Vilkaviškio rajono savivaldybės tarybos 2011 m. vasario 18 d. sprendimo Nr. B-TS-1468 „Dėl Vilkaviškio rajono savivaldybės visuomenės sveikatos rėmimo specialiosios programos priemonių sudarymo, įgyvendinimo ir kontrolės naujos redakcijos tvarkos aprašo patvirtinimo“ 1 punktą;</text:p>
      <text:p text:style-name="P19">2.2. Vilkaviškio rajono savivaldybės tarybos 2014 m. kovo 28 d. sprendimą Nr. B-TS-932 „Dėl Vilkaviškio rajono savivaldybės visuomenės sveikatos rėmimo specialiosios programos priemonių sudarymo, įgyvendinimo ir kontrolės tvarkos aprašo, patvirtinto Vilkaviškio rajono savivaldybės tarybos 2011 m. vasario 18 d. sprendimu Nr. B-TS-1468 „Dėl Vilkaviškio rajono savivaldybės visuomenės sveikatos rėmimo specialiosios programos priemonių sudarymo, įgyvendinimo ir kontrolės naujos redakcijos tvarkos aprašo patvirtinimo“, 9 punkto pakeitimo“.</text:p>
      <text:p text:style-name="P20"><text:span text:style-name="T21">Šis sprendimas gali būti skundžiamas Lietuvos Respublikos administracinių bylų teisenos įstatymo <text:s/>nustatyta tvarka.</text:span></text:p>
      <text:p text:style-name="P22"/>
      <text:p text:style-name="P23"/>
      <text:p text:style-name="P24"/>
      <text:p text:style-name="P25">Savivaldybės meras<text:tab/>Algirdas Neiberka</text:p>
      <text:p text:style-name="P26"/>
      <text:p text:style-name="P27">PATVIRTINTA<text:s/></text:p>
      <text:p text:style-name="P28">Vilkaviškio rajono savivaldybės tarybos<text:s/></text:p>
      <text:p text:style-name="P29">2014 m. liepos 25 d. <text:s/>sprendimu<text:s/></text:p>
      <text:p text:style-name="P30">Nr. B-TS-1077</text:p>
      <text:p text:style-name="Normal"/>
      <text:p text:style-name="Normal"/>
      <text:p text:style-name="P31"><text:span text:style-name="T32">VILKAVIŠKIO RAJONO SAVIVALDYBĖS VISUOMENĖS SVEIKATOS RĖMIMO SPECIALIOSIOS PROGRAMOS SUDARYMO IR VYKDYMO<text:s/></text:span></text:p>
      <text:p text:style-name="P33"><text:span text:style-name="T34">TVARKOS APRAŠAS</text:span></text:p>
      <text:p text:style-name="Normal"/>
      <text:p text:style-name="P35"><text:span text:style-name="T36">I</text:span><text:span text:style-name="T37">.<text:s/></text:span><text:span text:style-name="T38">BENDROSIOS NUOSTATOS</text:span></text:p>
      <text:p text:style-name="Normal"/>
      <text:p text:style-name="P39">1. Vilkaviškio rajono savivaldybės visuomenės sveikatos rėmimo specialiosios programos (toliau – Programa) sudarymo ir vykdymo tvarkos aprašas (toliau – Aprašas) reglamentuoja Programos lėšų šaltinius, lėšų naudojimą, apskaitą, kontrolę ir atskaitomybę.</text:p>
      <text:p text:style-name="P40">2. Aprašą tvirtina, keičia ir papildo Vilkaviškio rajono savivaldybės taryba (toliau – Savivaldybės taryba).</text:p>
      <text:p text:style-name="P41"/>
      <text:p text:style-name="P42"><text:span text:style-name="T43">II</text:span><text:span text:style-name="T44">.<text:s/></text:span><text:span text:style-name="T45">LĖŠŲ ŠALTINIAI</text:span></text:p>
      <text:p text:style-name="Normal"/>
      <text:p text:style-name="P46">3. Programos lėšų šaltiniai:</text:p>
      <text:p text:style-name="P47">3.1. <text:s/>Savivaldybės biudžeto asignavimai;</text:p>
      <text:p text:style-name="P48">3.2. 20 procentų Savivaldybės aplinkos apsaugos specialiosios programos lėšų;</text:p>
      <text:p text:style-name="P49">3.3. praėjusių metų Programos lėšų likutis;</text:p>
      <text:p text:style-name="P50">3.4. savanoriškos fizinių ir juridinių asmenų įmokos;</text:p>
      <text:p text:style-name="P51">3.5. kitos teisėtai gautos lėšos.</text:p>
      <text:p text:style-name="Normal"/>
      <text:p text:style-name="P52"><text:span text:style-name="T53">III</text:span><text:span text:style-name="T54">.<text:s/></text:span><text:span text:style-name="T55">PROGRAMOS LĖŠŲ NAUDOJIMAS</text:span></text:p>
      <text:p text:style-name="Normal"/>
      <text:p text:style-name="P56">4. Programos lėšomis finansuojamos visuomenės sveikatos rėmimo priemonės ir (ar) projektai, kurių paskirtis yra plėtoti organizacines, teisines, ekonomines, technines, socialines ir kitas priemones, padedančias stiprinti visuomenės sveikatą, skatinti bendruomenės dalyvavimą sprendžiant sveikos gyvensenos klausimus.<text:s/></text:p>
      <text:p text:style-name="P57">5. Kiekvienų metų Programos lėšų panaudojimo prioritetus nustato Savivaldybės bendruomenės sveikatos taryba ne vėliau kaip iki tų metų kovo 1 dienos.</text:p>
      <text:p text:style-name="P58">6. Programos priemonių finansavimo planą, atsižvelgdamas į Savivaldybės bendruomenės sveikatos tarybos nustatytus tų metų lėšų naudojimo prioritetus, rengia ir ne vėliau kaip per mėnesį nuo Savivaldybės biudžeto patvirtinimo teikia tvirtinti Savivaldybės tarybai Savivaldybės administracijos Socialinės paramos ir sveikatos priežiūros skyrius. Sprendime dėl priemonių finansavimo plano patvirtinimo turi būti nurodyta Programos kryptis, planuojamos vykdyti priemonės pavadinimas, apibūdinta tikslinė grupė, numatyti priemonės įgyvendinimo vertinimo kriterijai (1–2 kriterijai iš Programos vertinimo kriterijų sąrašo) ir lėšos. <text:s/></text:p>
      <text:p text:style-name="P59">7. Programos priemonių vykdymą organizuoja Savivaldybės administracijos direktorius teisės aktų nustatyta tvarka.<text:s/></text:p>
      <text:p text:style-name="P60">8. Sveikatos apsaugos srities projektų, finansuojamų Programos lėšomis,<text:s/><text:span text:style-name="T61">pateikimo, vertinimo, lėšų skyrimo ir naudojimo tvarka nustatoma Savivaldybės administracijos direktoriaus įsakymu.</text:span><text:s/></text:p>
      <text:p text:style-name="P62">9. Programos priemonių įgyvendinimo sutartys sudaromos ir vykdomos vadovaujantis Vilkaviškio rajono savivaldybės, savivaldybės administracijos vardu sudaromų sutarčių rengimo, derinimo, pasirašymo, saugojimo ir kontroliavimo tvarkos aprašu.<text:s/></text:p>
      <text:p text:style-name="P63"/>
      <text:p text:style-name="P64"/>
      <text:p text:style-name="P65"><text:span text:style-name="T66">IV</text:span><text:span text:style-name="T67">.<text:s/></text:span><text:span text:style-name="T68">PROGRAMOS LĖŠŲ APSKAITA IR KONTROLĖ</text:span></text:p>
      <text:p text:style-name="Normal"/>
      <text:p text:style-name="P69">10. Programos lėšos kaupiamos Savivaldybės biudžeto sąskaitoje.</text:p>
      <text:p text:style-name="P70">11. Programos finansavimo pajamos ir išlaidos planuojamos Savivaldybės biudžete, vadovaujantis Savivaldybės biudžeto sudarymo ir vykdymo taisyklėmis.</text:p>
      <text:p text:style-name="P71">12. Programos lėšos (savanoriškos fizinių ir juridinių asmenų įmokos), nepanaudotos einamaisiais biudžetiniais metais, naudojamos kitais metais numatytoms priemonėms įgyvendinti.</text:p>
      <text:p text:style-name="P72">13. Programos lėšos, panaudotos ne pagal paskirtį, teisės aktų nustatyta tvarka išieškomos iš vykdytojų ir grąžinamos į Programos sąskaitą.</text:p>
      <text:p text:style-name="P73">14. Programos lėšų apskaitą tvarko Savivaldybės administracijos Apskaitos skyrius.</text:p>
      <text:p text:style-name="P74">15. Programos lėšų naudojimą kontroliuoja<text:s/><text:span text:style-name="T75">Savivaldybės kontrolės ir audito <text:s/>tarnyba.</text:span></text:p>
      <text:p text:style-name="P76">16. Programos priemonių įgyvendinimo sutarčių vykdymą kontroliuoja Savivaldybės administracijos skyriai pagal jiems priskirtą kompetenciją.</text:p>
      <text:p text:style-name="Normal"/>
      <text:p text:style-name="P77"><text:span text:style-name="T78">V</text:span><text:span text:style-name="T79">.<text:s/></text:span><text:span text:style-name="T80">ATSKAITOMYBĖ</text:span></text:p>
      <text:p text:style-name="P81"/>
      <text:p text:style-name="P82">17. Programos lėšų panaudojimo ataskaitą rengia Savivaldybės administracija, tvirtina Savivaldybės taryba.</text:p>
      <text:p text:style-name="P83">18. Savivaldybės administracija ataskaitą, o prireikus – ir papildomą informaciją apie Programos priemonių vykdymą Lietuvos Respublikos Vyriausybės nustatyta tvarka teikia Lietuvos Respublikos sveikatos apsaugos ministerijai ataskaitoje apie Savivaldybės vykdomas visuomenės sveikatos priežiūros funkcijas.<text:s/></text:p>
      <text:p text:style-name="P84">19. Ataskaita kasmet viešai pateikiama savivaldybės bendruomenei, ji paskelbiama Savivaldybės interneto tinklalapyje.</text:p>
      <text:p text:style-name="P85"/>
      <text:p text:style-name="P86"/>
      <text:p text:style-name="P87">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SYSTEM</dc:creator>
    <meta:creation-date>2014-07-29T14:04:00Z</meta:creation-date>
    <dc:date>2014-07-29T14:04:00Z</dc:date>
    <meta:print-date>2014-07-10T11:21:00Z</meta:print-date>
    <meta:template xlink:href="Normal" xlink:type="simple"/>
    <meta:editing-cycles>2</meta:editing-cycles>
    <meta:editing-duration>PT0S</meta:editing-duration>
    <meta:document-statistic meta:page-count="3" meta:paragraph-count="55" meta:word-count="681" meta:character-count="5822" meta:row-count="199" meta:non-whitespace-character-count="5196"/>
  </office:meta>
</office:document-meta>
</file>