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BALANDŽIO 27 D. NUTARIMO NR. 476 „DĖL PARAMOS TEIKIMO Į ANTROSIOS PAKOPOS NUOLATINĖS STUDIJŲ FORMOS STUDIJŲ PROGRAMAS LIETUVOS AUKŠTOSIOSE MOKYKLOSE PRIIMTŲ UŽSIENIEČIŲ STUDIJOMS TVARKOS APRAŠO PATVIRTINIMO“ PRIPAŽINIMO NETEKUSIU GALIOS</text:span></text:p>
      <text:p text:style-name="P17"/>
      <text:p text:style-name="P18">2017 m. sausio 25 d. Nr. 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1 m. balandžio 27 d. nutarimą Nr. 476 „Dėl Paramos teikimo į antrosios pakopos nuolatinės studijų formos studijų programas Lietuvos aukštosiose mokyklose priimtų užsieniečių studijoms tvarkos aprašo patvirtinimo“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Švietimo ir mokslo<text:s/></text:span><text:span text:style-name="T37">ministrė</text:span><text:span text:style-name="T38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7T23:34:00Z</meta:creation-date>
    <dc:date>2017-01-27T23:34:00Z</dc:date>
    <meta:print-date>2017-01-20T12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85" meta:row-count="23" meta:non-whitespace-character-count="690"/>
  </office:meta>
</office:document-meta>
</file>