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end"/>
      <style:text-properties style:font-size-complex="12pt"/>
    </style:style>
    <style:style style:name="P41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OMPENSACINIO ATLYGINIMO, SURINKTO UŽ KŪRINIŲ IR GRETUTINIŲ TEISIŲ OBJEKTŲ ATGAMINIMĄ ASMENINIAIS TIKSLAIS ANALOGINĖJE AR SKAITMENINĖJE LAIKMENOJE, DALIES PERVEDIMO LIETUVOS</text:span><text:span text:style-name="T10"><text:s/>RADIJO IR TELEVIZIJOS KOMISIJAI</text:span></text:p>
      <text:p text:style-name="P11"/>
      <text:p text:style-name="P12">2020 m. kovo 31 d. Nr. ĮV-222</text:p>
      <text:p text:style-name="P13">Vilnius</text:p>
      <text:p text:style-name="P14"/>
      <text:p text:style-name="P15"><text:span text:style-name="T16">Vadovaudamasis Lietuvos Respublikos autorių teisių ir gretutinių teisių įstatymo 20 straipsnio 9 dalimi ir Lietuvos Respublikos Vyriausybės 2018 m. liepos 25 d. nutarimu Nr. 734 „Dėl<text:s/></text:span><text:span text:style-name="T17">Lietuvos Respublikos autorių teisių ir gretutinių teisių įstatymo įgyvendinimo“ patvirtinto Kompensacinio atlyginimo už kūrinių ir gretutinių teisių objektų atgaminimą asmeniniais tikslais analoginėje ar skaitmeninėje laikmenoje surinkimo, paskirstymo, mok</text:span><text:span text:style-name="T18">ėjimo ir grąžinimo tvarkos aprašo 10.1 papunkčiu:</text:span></text:p>
      <text:p text:style-name="P19"><text:span text:style-name="T20">1</text:span><text:span text:style-name="T21">.<text:s/></text:span><text:span text:style-name="T22">Pavedu</text:span><text:span text:style-name="T23"><text:s/>iki š. m. balandžio 10 d. pervesti Lietuvos radijo ir televizijos komisijai 1/5 dalį <text:s/>nuo 25 proc. dalies 2019 metais surinkto kompensacinio atlyginimo už kūrinių ir gretutinių teisių objektų<text:s/></text:span><text:span text:style-name="T24">atgaminimą asmeniniais tikslais analoginėje ar skaitmeninėje laikmenoje<text:s/></text:span><text:span text:style-name="T25">–<text:s/></text:span><text:span text:style-name="T26">272 610,27 Eur (dviejų šimtų septyniasdešimt dviejų tūkstančių šešių šimtų dešimties eurų ir 27 euro centų) sumą.</text:span></text:p>
      <text:p text:style-name="P27"><text:span text:style-name="T28">2</text:span><text:span text:style-name="T29">.<text:s/></text:span><text:span text:style-name="T30">Nurodau<text:s/></text:span><text:span text:style-name="T31">šio įsakymo 1 punkte nurodytas lėšas pervesti į Lietu</text:span><text:span text:style-name="T32">vos radijo ir televizijos komisijos banko sąskaitą Nr. LT19 7044 0600 0828 1713.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</text:span><text:span text:style-name="T39"><text:tab/>Mindaugas Kvietkausk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adlibuser</dc:creator>
    <meta:creation-date>2020-03-31T10:17:00Z</meta:creation-date>
    <dc:date>2020-03-31T10:1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402" meta:row-count="37" meta:non-whitespace-character-count="1227"/>
  </office:meta>
</office:document-meta>
</file>